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uro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uro" style:data-style-name="N36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uro" style:data-style-name="N36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Euro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uro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uro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4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43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Euro" style:data-style-name="N36">
      <style:table-cell-properties fo:border-top="none" fo:border-bottom="none" fo:border-left="thin solid #000000" fo:border-right="thin solid #000000" fo:background-color="#F2F2F2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ur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Euro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uro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Euro" style:data-style-name="N1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uro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34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Euro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7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  <style:map style:condition="of:cell-content()&lt;=0" style:apply-style-name="cf1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  <style:map style:condition="of:cell-content()&lt;=0" style:apply-style-name="cf1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=0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O_PASSIVO" table:style-name="ta1"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23"/>
        <table:table-column table:style-name="co6" table:default-cell-style-name="ce23"/>
        <table:table-column table:style-name="co7" table:default-cell-style-name="ce15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29">
            <text:p>ATTIVO - PASSIVO</text:p>
          </table:table-cell>
          <table:table-cell table:number-columns-repeated="2" table:style-name="ce30"/>
          <table:table-cell office:value-type="string" table:style-name="ce31">
            <text:p>VALORI AL 31/12/2021</text:p>
          </table:table-cell>
          <table:table-cell table:number-columns-repeated="2" table:style-name="ce30"/>
          <table:table-cell office:value-type="string" table:style-name="ce31">
            <text:p>VALORI AL 31/12/2022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1">
            <text:p>ATTIVO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style-name="ce33">
            <text:p>A) IMMOBILIZZAZIONI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4">
            <text:p>a) Immaterial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2">
            <text:p>Software<text:s/></text:p>
          </table:table-cell>
          <table:table-cell table:number-columns-repeated="2" table:style-name="ce17"/>
          <table:table-cell office:value-type="currency" office:value="1528.35" table:style-name="ce5">
            <text:p><text:s/>€ 1.528,35<text:s/></text:p>
          </table:table-cell>
          <table:table-cell table:number-columns-repeated="2" table:style-name="ce17"/>
          <table:table-cell office:value-type="currency" office:value="0" table:formula="of:=25381.33-25381.33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ltre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2" table:style-name="ce17"/>
          <table:table-cell office:value-type="currency" office:value="0" table:formula="of:=529-529" table:style-name="ce5">
            <text:p><text:s/>€ 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e immobilizzazioni immateriali</text:p>
          </table:table-cell>
          <table:table-cell table:number-columns-repeated="2" table:style-name="ce19"/>
          <table:table-cell office:value-type="currency" office:value="1528.3500000000022" table:style-name="ce8">
            <text:p><text:s/>€ 1.528,35<text:s/></text:p>
          </table:table-cell>
          <table:table-cell table:number-columns-repeated="2" table:style-name="ce8"/>
          <table:table-cell office:value-type="currency" office:value="0" table:formula="of:=SUM([.G5:.G6])" table:style-name="ce8">
            <text:p><text:s/>€ -<text:s text:c="3"/>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b) Materiali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2">
            <text:p>Impianti</text:p>
          </table:table-cell>
          <table:table-cell table:number-columns-repeated="2" table:style-name="ce17"/>
          <table:table-cell office:value-type="currency" office:value="5712.1499999999978" table:style-name="ce5">
            <text:p><text:s/>€ 5.712,15<text:s/></text:p>
          </table:table-cell>
          <table:table-cell table:number-columns-repeated="2" table:style-name="ce17"/>
          <table:table-cell office:value-type="currency" office:value="1744.7099999999991" table:formula="of:=18352.6-16607.89" table:style-name="ce5">
            <text:p><text:s/>€ 1.744,71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ttrezzature non informatiche</text:p>
          </table:table-cell>
          <table:table-cell table:number-columns-repeated="2" table:style-name="ce17"/>
          <table:table-cell office:value-type="currency" office:value="959.89999999999895" table:style-name="ce5">
            <text:p><text:s/>€ 959,90<text:s/></text:p>
          </table:table-cell>
          <table:table-cell table:number-columns-repeated="2" table:style-name="ce17"/>
          <table:table-cell office:value-type="currency" office:value="804.23999999999978" table:formula="of:=8641.74-7837.5" table:style-name="ce5">
            <text:p><text:s/>€ 804,24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ttrezzature informatiche</text:p>
          </table:table-cell>
          <table:table-cell table:number-columns-repeated="2" table:style-name="ce17"/>
          <table:table-cell office:value-type="currency" office:value="7228.3299999999945" table:style-name="ce5">
            <text:p><text:s/>€ 7.228,33<text:s/></text:p>
          </table:table-cell>
          <table:table-cell table:number-columns-repeated="2" table:style-name="ce17"/>
          <table:table-cell office:value-type="currency" office:value="4680.8600000000006" table:formula="of:=60915.38-56234.52" table:style-name="ce5">
            <text:p><text:s/>€ 4.680,86<text:s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redi e mobili</text:p>
          </table:table-cell>
          <table:table-cell table:number-columns-repeated="2" table:style-name="ce17"/>
          <table:table-cell office:value-type="currency" office:value="2911.760000000002" table:style-name="ce5">
            <text:p><text:s/>€ 2.911,76<text:s/></text:p>
          </table:table-cell>
          <table:table-cell table:number-columns-repeated="2" table:style-name="ce17"/>
          <table:table-cell office:value-type="currency" office:value="2152.1900000000023" table:formula="of:=63165.78-61013.59" table:style-name="ce5">
            <text:p><text:s/>€ 2.152,19<text:s/>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Totale immobilizzazioni materiali</text:p>
          </table:table-cell>
          <table:table-cell table:number-columns-repeated="2" table:style-name="ce19"/>
          <table:table-cell office:value-type="currency" office:value="16812.139999999992" table:style-name="ce8">
            <text:p><text:s/>€ 16.812,14<text:s/></text:p>
          </table:table-cell>
          <table:table-cell table:number-columns-repeated="2" table:style-name="ce19"/>
          <table:table-cell office:value-type="currency" office:value="9382.0000000000018" table:formula="of:=SUM([.G9:.G12])" table:style-name="ce8">
            <text:p><text:s/>€ 9.382,00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5">
            <text:p>TOTALE IMMOBILIZZAZIONI (A)</text:p>
          </table:table-cell>
          <table:table-cell table:number-columns-repeated="2" table:style-name="ce20"/>
          <table:table-cell office:value-type="currency" office:value="18340.489999999994" table:style-name="ce10">
            <text:p><text:s/>€ 18.340,49<text:s/></text:p>
          </table:table-cell>
          <table:table-cell table:number-columns-repeated="2" table:style-name="ce20"/>
          <table:table-cell office:value-type="currency" office:value="9382.0000000000018" table:formula="of:=[.G7]+[.G13]" table:style-name="ce10">
            <text:p><text:s/>€ 9.382,00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">
          <table:table-cell office:value-type="string" table:style-name="ce33">
            <text:p>B) ATTIVO CIRCOLANTE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4">
            <text:p>c) Rimanenz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32">
            <text:p>Rimanenze<text:s/>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2" table:style-name="ce17"/>
          <table:table-cell office:value-type="currency" office:value="0" table:style-name="ce5">
            <text:p><text:s/>€ 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4">
            <text:p>Totale rimanenze</text:p>
          </table:table-cell>
          <table:table-cell table:number-columns-repeated="2" table:style-name="ce19"/>
          <table:table-cell office:value-type="currency" office:value="0" table:style-name="ce8">
            <text:p><text:s/>€ -<text:s text:c="3"/></text:p>
          </table:table-cell>
          <table:table-cell table:number-columns-repeated="2" table:style-name="ce19"/>
          <table:table-cell office:value-type="currency" office:value="0" table:formula="of:=SUM([.G18])" table:style-name="ce8">
            <text:p><text:s/>€ -<text:s text:c="3"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34">
            <text:p>d) Crediti di funzionamento</text:p>
          </table:table-cell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27"/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27"/>
          <table:table-cell table:number-columns-repeated="16377" table:style-name="ce28"/>
        </table:table-row>
        <table:table-row table:style-name="ro2">
          <table:table-cell office:value-type="string" table:style-name="ce32">
            <text:p>Crediti v/CCIAA<text:s/></text:p>
          </table:table-cell>
          <table:table-cell office:value-type="currency" office:value="320877.2" table:style-name="ce17">
            <text:p><text:s/>€ 320.877,20<text:s/></text:p>
          </table:table-cell>
          <table:table-cell table:style-name="ce17"/>
          <table:table-cell office:value-type="currency" office:value="320877.2" table:style-name="ce5">
            <text:p><text:s/>€ 320.877,20<text:s/></text:p>
          </table:table-cell>
          <table:table-cell office:value-type="currency" office:value="351350.49" table:style-name="ce17">
            <text:p><text:s/>€ 351.350,49<text:s/></text:p>
          </table:table-cell>
          <table:table-cell table:style-name="ce17"/>
          <table:table-cell office:value-type="currency" office:value="351350.49" table:formula="of:=[.E21]+[.F21]" table:style-name="ce5">
            <text:p><text:s/>€ 351.350,4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2">
            <text:p>Crediti v/organismi istituzioni nazionali e comunitari</text:p>
          </table:table-cell>
          <table:table-cell office:value-type="currency" office:value="276766.57" table:style-name="ce17">
            <text:p><text:s/>€ 276.766,57<text:s/></text:p>
          </table:table-cell>
          <table:table-cell table:style-name="ce17"/>
          <table:table-cell office:value-type="currency" office:value="276766.57" table:style-name="ce5">
            <text:p><text:s/>€ 276.766,57<text:s/></text:p>
          </table:table-cell>
          <table:table-cell office:value-type="currency" office:value="314526.02" table:style-name="ce17">
            <text:p><text:s/>€ 314.526,02<text:s/></text:p>
          </table:table-cell>
          <table:table-cell table:style-name="ce17"/>
          <table:table-cell office:value-type="currency" office:value="314526.02" table:formula="of:=[.E22]+[.F22]" table:style-name="ce5">
            <text:p><text:s/>€ 314.526,02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2">
            <text:p>Crediti v/organismi del sistema camerale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5">
            <text:p><text:s/>€ -<text:s text:c="3"/></text:p>
          </table:table-cell>
          <table:table-cell office:value-type="currency" office:value="2386.36" table:style-name="ce17">
            <text:p><text:s/>€ 2.386,36<text:s/></text:p>
          </table:table-cell>
          <table:table-cell table:style-name="ce17"/>
          <table:table-cell office:value-type="currency" office:value="2386.36" table:formula="of:=[.E23]+[.F23]" table:style-name="ce5">
            <text:p><text:s/>€ 2.386,36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2">
            <text:p>Crediti per servizi c/terzi</text:p>
          </table:table-cell>
          <table:table-cell office:value-type="currency" office:value="15195.86" table:style-name="ce17">
            <text:p><text:s/>€ 15.195,86<text:s/></text:p>
          </table:table-cell>
          <table:table-cell table:style-name="ce17"/>
          <table:table-cell office:value-type="currency" office:value="15195.86" table:style-name="ce5">
            <text:p><text:s/>€ 15.195,86<text:s/></text:p>
          </table:table-cell>
          <table:table-cell office:value-type="currency" office:value="28399.280000000006" table:formula="of:=4262.3+40406.48-2386.36-13883.14" table:style-name="ce17">
            <text:p><text:s/>€ 28.399,28<text:s/></text:p>
          </table:table-cell>
          <table:table-cell table:style-name="ce17"/>
          <table:table-cell office:value-type="currency" office:value="28399.280000000006" table:formula="of:=[.E24]+[.F24]" table:style-name="ce5">
            <text:p><text:s/>€ 28.399,28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Crediti diversi</text:p>
          </table:table-cell>
          <table:table-cell office:value-type="currency" office:value="5229.29" table:style-name="ce17">
            <text:p><text:s/>€ 5.229,29<text:s/></text:p>
          </table:table-cell>
          <table:table-cell table:style-name="ce17"/>
          <table:table-cell office:value-type="currency" office:value="5229.29" table:style-name="ce5">
            <text:p><text:s/>€ 5.229,29<text:s/></text:p>
          </table:table-cell>
          <table:table-cell office:value-type="currency" office:value="3401.69" table:formula="of:=220.47+220+2296.49+664.73" table:style-name="ce17">
            <text:p><text:s/>€ 3.401,69<text:s/></text:p>
          </table:table-cell>
          <table:table-cell table:style-name="ce17"/>
          <table:table-cell office:value-type="currency" office:value="3401.69" table:formula="of:=[.E25]+[.F25]" table:style-name="ce5">
            <text:p><text:s/>€ 3.401,69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Anticipi a fornitori</text:p>
          </table:table-cell>
          <table:table-cell office:value-type="currency" office:value="188.93" table:style-name="ce17">
            <text:p><text:s/>€ 188,93<text:s/></text:p>
          </table:table-cell>
          <table:table-cell table:style-name="ce17"/>
          <table:table-cell office:value-type="currency" office:value="188.93" table:style-name="ce5">
            <text:p><text:s/>€ 188,93<text:s/></text:p>
          </table:table-cell>
          <table:table-cell office:value-type="currency" office:value="514.20000000000005" table:style-name="ce17">
            <text:p><text:s/>€ 514,20<text:s/></text:p>
          </table:table-cell>
          <table:table-cell table:style-name="ce17"/>
          <table:table-cell office:value-type="currency" office:value="514.20000000000005" table:formula="of:=[.E26]+[.F26]" table:style-name="ce5">
            <text:p><text:s/>€ 514,20<text:s/>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style-name="ce34">
            <text:p>Totale crediti di funzionamento</text:p>
          </table:table-cell>
          <table:table-cell office:value-type="currency" office:value="618257.85000000009" table:style-name="ce17">
            <text:p><text:s/>€ 618.257,85<text:s/></text:p>
          </table:table-cell>
          <table:table-cell office:value-type="currency" office:value="0" table:style-name="ce19">
            <text:p><text:s/>€ -<text:s text:c="3"/></text:p>
          </table:table-cell>
          <table:table-cell office:value-type="currency" office:value="618257.85000000009" table:style-name="ce8">
            <text:p><text:s/>€ 618.257,85<text:s/></text:p>
          </table:table-cell>
          <table:table-cell office:value-type="currency" office:value="700578.03999999992" table:formula="of:=SUM([.E21:.E26])" table:style-name="ce17">
            <text:p><text:s/>€ 700.578,04<text:s/></text:p>
          </table:table-cell>
          <table:table-cell office:value-type="currency" office:value="0" table:formula="of:=SUM([.F21:.F26])" table:style-name="ce19">
            <text:p><text:s/>€ -<text:s text:c="3"/></text:p>
          </table:table-cell>
          <table:table-cell office:value-type="currency" office:value="700578.03999999992" table:formula="of:=SUM([.G21:.G26])" table:style-name="ce8">
            <text:p><text:s/>€ 700.578,04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34">
            <text:p>e) Disponibilità liquide</text:p>
          </table:table-cell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32">
            <text:p>Cassa contanti</text:p>
          </table:table-cell>
          <table:table-cell office:value-type="currency" office:value="4695.3999999999996" table:style-name="ce17">
            <text:p><text:s/>€ 4.695,40<text:s/></text:p>
          </table:table-cell>
          <table:table-cell table:style-name="ce17"/>
          <table:table-cell office:value-type="currency" office:value="4695.3999999999996" table:style-name="ce5">
            <text:p><text:s/>€ 4.695,40<text:s/></text:p>
          </table:table-cell>
          <table:table-cell office:value-type="currency" office:value="5225.9399999999996" table:style-name="ce17">
            <text:p><text:s/>€ 5.225,94<text:s/></text:p>
          </table:table-cell>
          <table:table-cell table:style-name="ce17"/>
          <table:table-cell office:value-type="currency" office:value="5225.9399999999996" table:formula="of:=[.E29]+[.F29]" table:style-name="ce5">
            <text:p><text:s/>€ 5.225,94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Banca c/c</text:p>
          </table:table-cell>
          <table:table-cell office:value-type="currency" office:value="381629.09" table:style-name="ce17">
            <text:p><text:s/>€ 381.629,09<text:s/></text:p>
          </table:table-cell>
          <table:table-cell table:style-name="ce17"/>
          <table:table-cell office:value-type="currency" office:value="381629.09" table:style-name="ce5">
            <text:p><text:s/>€ 381.629,09<text:s/></text:p>
          </table:table-cell>
          <table:table-cell office:value-type="currency" office:value="397821.99" table:style-name="ce17">
            <text:p><text:s/>€ 397.821,99<text:s/></text:p>
          </table:table-cell>
          <table:table-cell table:style-name="ce17"/>
          <table:table-cell office:value-type="currency" office:value="397821.99" table:formula="of:=[.E30]+[.F30]" table:style-name="ce5">
            <text:p><text:s/>€ 397.821,99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2">
            <text:p>Depositi postali</text:p>
          </table:table-cell>
          <table:table-cell office:value-type="currency" office:value="1280.0899999999999" table:style-name="ce17">
            <text:p><text:s/>€ 1.280,09<text:s/></text:p>
          </table:table-cell>
          <table:table-cell table:style-name="ce17"/>
          <table:table-cell office:value-type="currency" office:value="1280.0899999999999" table:style-name="ce5">
            <text:p><text:s/>€ 1.280,09<text:s/></text:p>
          </table:table-cell>
          <table:table-cell office:value-type="currency" office:value="960.24" table:style-name="ce17">
            <text:p><text:s/>€ 960,24<text:s/></text:p>
          </table:table-cell>
          <table:table-cell table:style-name="ce17"/>
          <table:table-cell office:value-type="currency" office:value="960.24" table:formula="of:=[.E31]+[.F31]" table:style-name="ce5">
            <text:p><text:s/>€ 960,24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4">
            <text:p>Totale disponibilità liquide</text:p>
          </table:table-cell>
          <table:table-cell office:value-type="currency" office:value="387604.58000000007" table:style-name="ce19">
            <text:p><text:s/>€ 387.604,58<text:s/></text:p>
          </table:table-cell>
          <table:table-cell table:style-name="ce19"/>
          <table:table-cell office:value-type="currency" office:value="387604.58000000007" table:style-name="ce8">
            <text:p><text:s/>€ 387.604,58<text:s/></text:p>
          </table:table-cell>
          <table:table-cell office:value-type="currency" office:value="404008.17" table:formula="of:=SUM([.E29:.E31])" table:style-name="ce19">
            <text:p><text:s/>€ 404.008,17<text:s/></text:p>
          </table:table-cell>
          <table:table-cell table:style-name="ce19"/>
          <table:table-cell office:value-type="currency" office:value="404008.17" table:formula="of:=SUM([.G29:.G31])" table:style-name="ce8">
            <text:p><text:s/>€ 404.008,17<text:s/></text:p>
          </table:table-cell>
          <table:table-cell table:number-columns-repeated="16377" table:style-name="ce9"/>
        </table:table-row>
        <table:table-row table:style-name="ro6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office:value-type="string" table:style-name="ce35">
            <text:p>TOTALE ATTIVO CIRCOLANTE (B)</text:p>
          </table:table-cell>
          <table:table-cell table:style-name="ce26"/>
          <table:table-cell table:style-name="ce20"/>
          <table:table-cell office:value-type="currency" office:value="1005862.4300000002" table:style-name="ce10">
            <text:p><text:s/>€ 1.005.862,43<text:s/></text:p>
          </table:table-cell>
          <table:table-cell table:style-name="ce26"/>
          <table:table-cell table:style-name="ce20"/>
          <table:table-cell office:value-type="currency" office:value="1104586.21" table:formula="of:=[.G27]+[.G32]" table:style-name="ce10">
            <text:p><text:s/>€ 1.104.586,21<text:s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">
          <table:table-cell office:value-type="string" table:style-name="ce33">
            <text:p>C) RATEI E RISCONTI ATTIVI</text:p>
          </table:table-cell>
          <table:table-cell table:number-columns-repeated="2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32">
            <text:p>Ratei attivi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style-name="ce5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37]+[.F37]" table:style-name="ce5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Risconti attivi</text:p>
          </table:table-cell>
          <table:table-cell office:value-type="currency" office:value="3504.72" table:style-name="ce17">
            <text:p><text:s/>€ 3.504,72<text:s/></text:p>
          </table:table-cell>
          <table:table-cell table:style-name="ce17"/>
          <table:table-cell office:value-type="currency" office:value="3504.72" table:style-name="ce5">
            <text:p><text:s/>€ 3.504,72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17"/>
          <table:table-cell office:value-type="currency" office:value="0" table:formula="of:=[.E38]+[.F38]" table:style-name="ce5">
            <text:p><text:s/>€ 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TOTALE RATEI E RISCONTI ATTIVI ( C)</text:p>
          </table:table-cell>
          <table:table-cell office:value-type="currency" office:value="3504.72" table:style-name="ce20">
            <text:p><text:s/>€ 3.504,72<text:s/></text:p>
          </table:table-cell>
          <table:table-cell table:style-name="ce20"/>
          <table:table-cell office:value-type="currency" office:value="3504.72" table:style-name="ce10">
            <text:p><text:s/>€ 3.504,72<text:s/></text:p>
          </table:table-cell>
          <table:table-cell office:value-type="currency" office:value="0" table:formula="of:=SUM([.E38])" table:style-name="ce10">
            <text:p><text:s/>€ -<text:s text:c="3"/></text:p>
          </table:table-cell>
          <table:table-cell table:style-name="ce20"/>
          <table:table-cell office:value-type="currency" office:value="0" table:formula="of:=SUM([.G37:.G38])" table:style-name="ce10">
            <text:p><text:s/>€ -<text:s text:c="3"/></text:p>
          </table:table-cell>
          <table:table-cell table:number-columns-repeated="16377" table:style-name="ce4"/>
        </table:table-row>
        <table:table-row table:style-name="ro5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7">
          <table:table-cell office:value-type="string" table:style-name="ce35">
            <text:p>TOTALE ATTIVO (A+B+C)</text:p>
          </table:table-cell>
          <table:table-cell table:number-columns-repeated="2" table:style-name="ce20"/>
          <table:table-cell office:value-type="currency" office:value="1027707.6400000001" table:style-name="ce10">
            <text:p><text:s/>€ 1.027.707,64<text:s/></text:p>
          </table:table-cell>
          <table:table-cell table:number-columns-repeated="2" table:style-name="ce20"/>
          <table:table-cell office:value-type="currency" office:value="1113968.21" table:formula="of:=[.G14]+[.G34]+[.G39]" table:style-name="ce10">
            <text:p><text:s/>€ 1.113.968,21<text:s/></text:p>
          </table:table-cell>
          <table:table-cell table:number-columns-repeated="16377" table:style-name="ce4"/>
        </table:table-row>
        <table:table-row table:style-name="ro8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2">
          <table:table-cell office:value-type="string" table:style-name="ce33">
            <text:p>D) CONTI D'ORDINE</text:p>
          </table:table-cell>
          <table:table-cell table:number-columns-repeated="2" table:style-name="ce18"/>
          <table:table-cell office:value-type="currency" office:value="0" table:style-name="ce7">
            <text:p><text:s/>€ -<text:s text:c="3"/></text:p>
          </table:table-cell>
          <table:table-cell table:number-columns-repeated="2" table:style-name="ce18"/>
          <table:table-cell office:value-type="currency" office:value="0" table:style-name="ce7">
            <text:p><text:s/>€ -<text:s text:c="3"/></text:p>
          </table:table-cell>
          <table:table-cell table:number-columns-repeated="16377" table:style-name="ce4"/>
        </table:table-row>
        <table:table-row table:style-name="ro9">
          <table:table-cell table:style-name="ce32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16377"/>
        </table:table-row>
        <table:table-row table:style-name="ro10">
          <table:table-cell office:value-type="string" table:style-name="ce35">
            <text:p>TOTALE GENERALE</text:p>
          </table:table-cell>
          <table:table-cell table:number-columns-repeated="2" table:style-name="ce20"/>
          <table:table-cell office:value-type="currency" office:value="1027707.6400000001" table:style-name="ce10">
            <text:p><text:s/>€ 1.027.707,64<text:s/></text:p>
          </table:table-cell>
          <table:table-cell table:number-columns-repeated="2" table:style-name="ce20"/>
          <table:table-cell office:value-type="currency" office:value="1113968.21" table:formula="of:=[.G41]+[.G43]" table:style-name="ce10">
            <text:p><text:s/>€ 1.113.968,21<text:s/></text:p>
          </table:table-cell>
          <table:table-cell table:number-columns-repeated="16377" table:style-name="ce4"/>
        </table:table-row>
        <table:table-row table:style-name="ro7" table:visibility="collapse">
          <table:table-cell office:value-type="string" table:style-name="ce36">
            <text:p>PASSIVO</text:p>
          </table:table-cell>
          <table:table-cell table:number-columns-repeated="2" table:style-name="ce21"/>
          <table:table-cell office:value-type="string" table:style-name="ce11">
            <text:p>VALORI AL 31/12/2014</text:p>
          </table:table-cell>
          <table:table-cell table:number-columns-repeated="2" table:style-name="ce21"/>
          <table:table-cell office:value-type="string" table:style-name="ce11">
            <text:p>VALORI AL 31/12/2014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PASSIVO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8">
            <text:p>A) PATRIMONIO NET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">
          <table:table-cell office:value-type="string" table:style-name="ce37">
            <text:p>Fondo acquisizioni patrimoniali</text:p>
          </table:table-cell>
          <table:table-cell table:number-columns-repeated="2" table:style-name="ce1"/>
          <table:table-cell office:value-type="currency" office:value="199761.36" table:style-name="ce12">
            <text:p><text:s/>€ 199.761,36<text:s/></text:p>
          </table:table-cell>
          <table:table-cell table:number-columns-repeated="2" table:style-name="ce1"/>
          <table:table-cell office:value-type="currency" office:value="202724.22" table:style-name="ce12">
            <text:p><text:s/>€ 202.724,22<text:s/>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Disavanzo/Avanzo dell'esercizio</text:p>
          </table:table-cell>
          <table:table-cell table:number-columns-repeated="2" table:style-name="ce1"/>
          <table:table-cell office:value-type="currency" office:value="2962.86" table:style-name="ce12">
            <text:p><text:s/>€ 2.962,86<text:s/></text:p>
          </table:table-cell>
          <table:table-cell table:number-columns-repeated="2" table:style-name="ce1"/>
          <table:table-cell office:value-type="currency" office:value="1537.23" table:style-name="ce12">
            <text:p><text:s/>€ 1.537,23<text:s/>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PATRIMONIO NETTO (A)</text:p>
          </table:table-cell>
          <table:table-cell table:number-columns-repeated="2" table:style-name="ce3"/>
          <table:table-cell office:value-type="currency" office:value="202724.21999999997" table:style-name="ce14">
            <text:p><text:s/>€ 202.724,22<text:s/></text:p>
          </table:table-cell>
          <table:table-cell table:number-columns-repeated="2" table:style-name="ce3"/>
          <table:table-cell office:value-type="currency" office:value="204261.45" table:formula="of:=SUM([.G49:.G50])" table:style-name="ce14">
            <text:p><text:s/>€ 204.261,45<text:s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B) DEBITI DI FINANZIAMEN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2">
          <table:table-cell office:value-type="string" table:style-name="ce37">
            <text:p>Mutui passiv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16377"/>
        </table:table-row>
        <table:table-row table:style-name="ro12">
          <table:table-cell office:value-type="string" table:style-name="ce37">
            <text:p>Prestiti ed anticipazioni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EBITI DI FINANZIAMENTO (B)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formula="of:=SUM([.G54:.G55])" table:style-name="ce14">
            <text:p><text:s/>€ -<text:s text:c="3"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C) TRATTAMENTO DI FINE RAPPORTO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/>
        </table:table-row>
        <table:table-row table:style-name="ro12">
          <table:table-cell office:value-type="string" table:style-name="ce37">
            <text:p>Fondo trattamento di fine rapporto</text:p>
          </table:table-cell>
          <table:table-cell table:number-columns-repeated="2" table:style-name="ce22"/>
          <table:table-cell office:value-type="currency" office:value="481066.89" table:style-name="ce12">
            <text:p><text:s/>€ 481.066,89<text:s/></text:p>
          </table:table-cell>
          <table:table-cell table:number-columns-repeated="2" table:style-name="ce22"/>
          <table:table-cell office:value-type="currency" office:value="500297.51" table:style-name="ce12">
            <text:p><text:s/>€ 500.297,51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TOTALE FONDO TRATTAMENTO DI FINE RAPPORTO (C)</text:p>
          </table:table-cell>
          <table:table-cell table:number-columns-repeated="2" table:style-name="ce3"/>
          <table:table-cell office:value-type="currency" office:value="481066.89" table:style-name="ce14">
            <text:p><text:s/>€ 481.066,89<text:s/></text:p>
          </table:table-cell>
          <table:table-cell table:number-columns-repeated="2" table:style-name="ce3"/>
          <table:table-cell office:value-type="currency" office:value="500297.51" table:formula="of:=SUM([.G59])" table:style-name="ce14">
            <text:p><text:s/>€ 500.297,51<text:s/></text:p>
          </table:table-cell>
          <table:table-cell table:number-columns-repeated="16377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D) DEBITI DI FUNZIONAMENTO</text:p>
          </table:table-cell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13"/>
          <table:table-cell office:value-type="string" table:style-name="ce18">
            <text:p>ENTRO I 12 MESI<text:s/></text:p>
          </table:table-cell>
          <table:table-cell office:value-type="string" table:style-name="ce18">
            <text:p>OLTRE I 12 MESI</text:p>
          </table:table-cell>
          <table:table-cell table:style-name="ce13"/>
          <table:table-cell table:number-columns-repeated="16377" table:style-name="ce28"/>
        </table:table-row>
        <table:table-row table:style-name="ro2">
          <table:table-cell office:value-type="string" table:style-name="ce37">
            <text:p>Debiti v/fornitori</text:p>
          </table:table-cell>
          <table:table-cell office:value-type="currency" office:value="79312.479999999996" table:style-name="ce1">
            <text:p><text:s/>€ 79.312,48<text:s/></text:p>
          </table:table-cell>
          <table:table-cell table:style-name="ce1"/>
          <table:table-cell office:value-type="currency" office:value="79312.479999999996" table:style-name="ce12">
            <text:p><text:s/>€ 79.312,48<text:s/></text:p>
          </table:table-cell>
          <table:table-cell office:value-type="currency" office:value="91981.94" table:formula="of:=19765.63+112027.94-39811.63" table:style-name="ce1">
            <text:p><text:s/>€ 91.981,94<text:s/></text:p>
          </table:table-cell>
          <table:table-cell table:style-name="ce1"/>
          <table:table-cell office:value-type="currency" office:value="91981.94" table:formula="of:=[.E63]+[.F63]" table:style-name="ce12">
            <text:p><text:s/>€ 91.981,94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Debiti v/società e organismi del sistema camerale</text:p>
          </table:table-cell>
          <table:table-cell office:value-type="currency" office:value="96623.99" table:style-name="ce1">
            <text:p><text:s/>€ 96.623,99<text:s/></text:p>
          </table:table-cell>
          <table:table-cell table:style-name="ce1"/>
          <table:table-cell office:value-type="currency" office:value="96623.99" table:style-name="ce12">
            <text:p><text:s/>€ 96.623,99<text:s/></text:p>
          </table:table-cell>
          <table:table-cell office:value-type="currency" office:value="139778.86000000002" table:formula="of:=2742.18+3430.32+3900+660+28719.13+360+94011.05+3888.48+2067.7" table:style-name="ce1">
            <text:p><text:s/>€ 139.778,86<text:s/></text:p>
          </table:table-cell>
          <table:table-cell table:style-name="ce1"/>
          <table:table-cell office:value-type="currency" office:value="139778.86000000002" table:formula="of:=[.E64]+[.F64]" table:style-name="ce12">
            <text:p><text:s/>€ 139.778,86<text:s/>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Debiti v/organismi e istituzioni nazionali e comunitarie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65]+[.F65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tributari e previdenziali</text:p>
          </table:table-cell>
          <table:table-cell office:value-type="currency" office:value="78082.239999999991" table:style-name="ce1">
            <text:p><text:s/>€ 78.082,24<text:s/></text:p>
          </table:table-cell>
          <table:table-cell table:style-name="ce1"/>
          <table:table-cell office:value-type="currency" office:value="78082.239999999991" table:style-name="ce12">
            <text:p><text:s/>€ 78.082,24<text:s/></text:p>
          </table:table-cell>
          <table:table-cell office:value-type="currency" office:value="67387.070000000007" table:formula="of:=38637.46+28749.61" table:style-name="ce1">
            <text:p><text:s/>€ 67.387,07<text:s/></text:p>
          </table:table-cell>
          <table:table-cell table:style-name="ce1"/>
          <table:table-cell office:value-type="currency" office:value="67387.070000000007" table:formula="of:=[.E66]+[.F66]" table:style-name="ce12">
            <text:p><text:s/>€ 67.387,07<text:s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7">
            <text:p>Debiti v/dipendenti</text:p>
          </table:table-cell>
          <table:table-cell office:value-type="currency" office:value="64311.11" table:style-name="ce1">
            <text:p><text:s/>€ 64.311,11<text:s/></text:p>
          </table:table-cell>
          <table:table-cell table:style-name="ce1"/>
          <table:table-cell office:value-type="currency" office:value="64311.11" table:style-name="ce12">
            <text:p><text:s/>€ 64.311,11<text:s/></text:p>
          </table:table-cell>
          <table:table-cell office:value-type="currency" office:value="65586.22" table:style-name="ce1">
            <text:p><text:s/>€ 65.586,22<text:s/></text:p>
          </table:table-cell>
          <table:table-cell table:style-name="ce1"/>
          <table:table-cell office:value-type="currency" office:value="65586.22" table:formula="of:=[.E67]+[.F67]" table:style-name="ce12">
            <text:p><text:s/>€ 65.586,22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v/organi istituzional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68]+[.F68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7">
            <text:p>Debiti diversi</text:p>
          </table:table-cell>
          <table:table-cell office:value-type="currency" office:value="514.04" table:style-name="ce1">
            <text:p><text:s/>€ 514,04<text:s/></text:p>
          </table:table-cell>
          <table:table-cell table:style-name="ce1"/>
          <table:table-cell office:value-type="currency" office:value="514.04" table:style-name="ce12">
            <text:p><text:s/>€ 514,04<text:s/></text:p>
          </table:table-cell>
          <table:table-cell office:value-type="currency" office:value="19602.490000000002" table:formula="of:=343.51+9.48+19249.5" table:style-name="ce1">
            <text:p><text:s/>€ 19.602,49<text:s/></text:p>
          </table:table-cell>
          <table:table-cell table:style-name="ce1"/>
          <table:table-cell office:value-type="currency" office:value="19602.490000000002" table:formula="of:=[.E69]+[.F69]" table:style-name="ce12">
            <text:p><text:s/>€ 19.602,49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7">
            <text:p>Debiti per servizi c/terzi</text:p>
          </table:table-cell>
          <table:table-cell table:number-columns-repeated="2" table:style-name="ce1"/>
          <table:table-cell office:value-type="currency" office:value="0" table:style-name="ce12">
            <text:p><text:s/>€ -<text:s text:c="3"/></text:p>
          </table:table-cell>
          <table:table-cell table:number-columns-repeated="2" table:style-name="ce1"/>
          <table:table-cell office:value-type="currency" office:value="0" table:formula="of:=[.E70]+[.F70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37">
            <text:p>Clienti c/anticipi</text:p>
          </table:table-cell>
          <table:table-cell table:style-name="ce1"/>
          <table:table-cell table:style-name="ce22"/>
          <table:table-cell office:value-type="currency" office:value="0" table:style-name="ce12">
            <text:p><text:s/>€ -<text:s text:c="3"/></text:p>
          </table:table-cell>
          <table:table-cell table:style-name="ce1"/>
          <table:table-cell table:style-name="ce22"/>
          <table:table-cell office:value-type="currency" office:value="0" table:formula="of:=[.E71]+[.F71]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9">
            <text:p>TOTALE DEBITI DI FUNZIONAMENTO (D)</text:p>
          </table:table-cell>
          <table:table-cell office:value-type="currency" office:value="318843.86" table:style-name="ce25">
            <text:p><text:s/>€ 318.843,86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318843.86" table:style-name="ce14">
            <text:p><text:s/>€ 318.843,86<text:s/></text:p>
          </table:table-cell>
          <table:table-cell office:value-type="currency" office:value="384336.57999999996" table:formula="of:=SUM([.E63:.E71])" table:style-name="ce25">
            <text:p><text:s/>€ 384.336,58<text:s/></text:p>
          </table:table-cell>
          <table:table-cell office:value-type="currency" office:value="0" table:formula="of:=SUM([.F63:.F71])" table:style-name="ce3">
            <text:p><text:s/>€ -<text:s text:c="3"/></text:p>
          </table:table-cell>
          <table:table-cell office:value-type="currency" office:value="384336.57999999996" table:formula="of:=SUM([.G63:.G71])" table:style-name="ce14">
            <text:p><text:s/>€ 384.336,58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8">
            <text:p>E) FONDI PER RISCHI ED ONERI<text:s/>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 table:style-name="ce6"/>
        </table:table-row>
        <table:table-row table:style-name="ro2">
          <table:table-cell office:value-type="string" table:style-name="ce37">
            <text:p>Fondo imposte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2">
          <table:table-cell office:value-type="string" table:style-name="ce37">
            <text:p>Altri fondi</text:p>
          </table:table-cell>
          <table:table-cell table:number-columns-repeated="2" table:style-name="ce1"/>
          <table:table-cell office:value-type="currency" office:value="25072.67" table:style-name="ce12">
            <text:p><text:s/>€ 25.072,67<text:s/></text:p>
          </table:table-cell>
          <table:table-cell table:number-columns-repeated="2" table:style-name="ce1"/>
          <table:table-cell office:value-type="currency" office:value="25072.67" table:style-name="ce12">
            <text:p><text:s/>€ 25.072,67<text:s/></text:p>
          </table:table-cell>
          <table:table-cell table:number-columns-repeated="3" table:style-name="ce6"/>
          <table:table-cell table:style-name="ce16"/>
          <table:table-cell table:number-columns-repeated="16373"/>
        </table:table-row>
        <table:table-row table:style-name="ro7">
          <table:table-cell office:value-type="string" table:style-name="ce39">
            <text:p>TOTALE F.DI PER RISCHI ED ONERI (E)</text:p>
          </table:table-cell>
          <table:table-cell table:number-columns-repeated="2" table:style-name="ce3"/>
          <table:table-cell office:value-type="currency" office:value="25072.67" table:style-name="ce14">
            <text:p><text:s/>€ 25.072,67<text:s/></text:p>
          </table:table-cell>
          <table:table-cell table:number-columns-repeated="2" table:style-name="ce3"/>
          <table:table-cell office:value-type="currency" office:value="25072.67" table:formula="of:=SUM([.G75:.G76])" table:style-name="ce14">
            <text:p><text:s/>€ 25.072,67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">
          <table:table-cell office:value-type="string" table:style-name="ce38">
            <text:p>F) RATEI E RISCONTI PASSIVI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number-columns-repeated="16377" table:style-name="ce6"/>
        </table:table-row>
        <table:table-row table:style-name="ro2">
          <table:table-cell office:value-type="string" table:style-name="ce37">
            <text:p>Ratei passivi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3">
          <table:table-cell office:value-type="string" table:style-name="ce37">
            <text:p>Risconti passivi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2" table:style-name="ce22"/>
          <table:table-cell office:value-type="currency" office:value="0" table:style-name="ce12">
            <text:p><text:s/>€ -<text:s text:c="3"/>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39">
            <text:p>TOTALE RATEI E RISCONTI PASSIVI (F)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formula="of:=SUM([.G80:.G81])" table:style-name="ce14">
            <text:p><text:s/>€ -<text:s text:c="3"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5">
          <table:table-cell office:value-type="string" table:style-name="ce39">
            <text:p>TOTALE PASSIVO</text:p>
          </table:table-cell>
          <table:table-cell table:number-columns-repeated="2" table:style-name="ce3"/>
          <table:table-cell office:value-type="currency" office:value="824983.42" table:style-name="ce14">
            <text:p><text:s/>€ 824.983,42<text:s/></text:p>
          </table:table-cell>
          <table:table-cell table:number-columns-repeated="2" table:style-name="ce3"/>
          <table:table-cell office:value-type="currency" office:value="909706.76" table:formula="of:=[.G60]+[.G72]+[.G77]" table:style-name="ce14">
            <text:p><text:s/>€ 909.706,76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7">
          <table:table-cell office:value-type="string" table:style-name="ce39">
            <text:p>TOTALE PASSIVO E PATRIMONIO NETTO</text:p>
          </table:table-cell>
          <table:table-cell table:number-columns-repeated="2" table:style-name="ce3"/>
          <table:table-cell office:value-type="currency" office:value="1027707.64" table:style-name="ce14">
            <text:p><text:s/>€ 1.027.707,64<text:s/></text:p>
          </table:table-cell>
          <table:table-cell table:number-columns-repeated="2" table:style-name="ce3"/>
          <table:table-cell office:value-type="currency" office:value="1113968.21" table:formula="of:=[.G51]+[.G84]" table:style-name="ce14">
            <text:p><text:s/>€ 1.113.968,21<text:s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4" table:style-name="ce6"/>
          <table:table-cell table:style-name="ce16"/>
          <table:table-cell table:number-columns-repeated="16372"/>
        </table:table-row>
        <table:table-row table:style-name="ro5">
          <table:table-cell office:value-type="string" table:style-name="ce39">
            <text:p>G) CONTI D'ORDINE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2" table:style-name="ce3"/>
          <table:table-cell office:value-type="currency" office:value="0" table:style-name="ce14">
            <text:p><text:s/>€ -<text:s text:c="3"/></text:p>
          </table:table-cell>
          <table:table-cell table:number-columns-repeated="16377" table:style-name="ce6"/>
        </table:table-row>
        <table:table-row table:style-name="ro5">
          <table:table-cell table:style-name="ce37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77" table:style-name="ce6"/>
        </table:table-row>
        <table:table-row table:style-name="ro14">
          <table:table-cell office:value-type="string" table:style-name="ce39">
            <text:p>TOTALE GENERALE</text:p>
          </table:table-cell>
          <table:table-cell table:number-columns-repeated="2" table:style-name="ce3"/>
          <table:table-cell office:value-type="currency" office:value="1027707.64" table:style-name="ce14">
            <text:p><text:s/>€ 1.027.707,64<text:s/></text:p>
          </table:table-cell>
          <table:table-cell table:number-columns-repeated="2" table:style-name="ce3"/>
          <table:table-cell office:value-type="currency" office:value="1113968.21" table:formula="of:=[.G86]" table:style-name="ce14">
            <text:p><text:s/>€ 1.113.968,21<text:s/></text:p>
          </table:table-cell>
          <table:table-cell table:number-columns-repeated="2" table:style-name="ce40"/>
          <table:table-cell table:number-columns-repeated="16375" table:style-name="ce6"/>
        </table:table-row>
        <table:table-row table:style-name="ro5">
          <table:table-cell table:style-name="ce24"/>
          <table:table-cell table:number-columns-repeated="2" table:style-name="ce23"/>
          <table:table-cell table:style-name="ce15"/>
          <table:table-cell table:number-columns-repeated="2" table:style-name="ce23"/>
          <table:table-cell table:style-name="ce15"/>
          <table:table-cell table:number-columns-repeated="16377" table:style-name="ce6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ATTIVO_PASSIVO.$A$1:ATTIVO_PASSIVO.$G$90" table:base-cell-address="ATTIVO_PASSIVO.$A$1"/>
          <table:named-range table:name="Print_Titles" table:cell-range-address="ATTIVO_PASSIVO.$A$1:ATTIVO_PASSIVO.$XFD$1" table:base-cell-address="ATTIVO_PASSIVO.$A$1"/>
        </table:named-expressions>
      </table:table>
      <table:table table:name="CONTO_ECONOMICO" table:style-name="ta2">
        <table:table-column table:style-name="co12" table:default-cell-style-name="ce55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5"/>
        <table:table-column table:style-name="co9" table:default-cell-style-name="ce55"/>
        <table:table-column table:style-name="co10" table:number-columns-repeated="16377" table:default-cell-style-name="ce55"/>
        <table:table-row table:style-name="ro15">
          <table:table-cell office:value-type="string" table:style-name="ce67">
            <text:p>VOCI DI COSTO/RICAVO</text:p>
          </table:table-cell>
          <table:table-cell office:value-type="string" table:style-name="ce48">
            <text:p>VALORI ANNO 2021</text:p>
          </table:table-cell>
          <table:table-cell office:value-type="string" table:style-name="ce48">
            <text:p>VALORI ANNO 2022</text:p>
          </table:table-cell>
          <table:table-cell office:value-type="string" table:style-name="ce48">
            <text:p>DIFFERENZA</text:p>
          </table:table-cell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8">
            <text:p>A) RICAVI ORDINARI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1) Proventi da servizi</text:p>
          </table:table-cell>
          <table:table-cell office:value-type="currency" office:value="11258.85" table:style-name="ce12">
            <text:p><text:s/>€ 11.258,85<text:s/></text:p>
          </table:table-cell>
          <table:table-cell office:value-type="currency" office:value="66659.399999999994" table:style-name="ce12">
            <text:p><text:s/>€ 66.659,40<text:s/></text:p>
          </table:table-cell>
          <table:table-cell office:value-type="currency" office:value="55400.549999999996" table:formula="of:=[.C3]-[.B3]" table:style-name="ce12">
            <text:p><text:s/>€ 55.400,55<text:s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2">
          <table:table-cell office:value-type="string" table:style-name="ce69">
            <text:p>2) Altri proventi e rimborsi</text:p>
          </table:table-cell>
          <table:table-cell office:value-type="currency" office:value="24824.559999999998" table:style-name="ce12">
            <text:p><text:s/>€ 24.824,56<text:s/></text:p>
          </table:table-cell>
          <table:table-cell office:value-type="currency" office:value="21113.11" table:formula="of:=0.48+20917.29+192.99+1+1.35" table:style-name="ce12">
            <text:p><text:s/>€ 21.113,11<text:s/></text:p>
          </table:table-cell>
          <table:table-cell office:value-type="currency" office:value="-3711.4499999999971" table:formula="of:=[.C4]-[.B4]" table:style-name="ce12">
            <text:p>-€ 3.711,45<text:s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2">
          <table:table-cell office:value-type="string" table:style-name="ce69">
            <text:p>3) Contributi da organismi comunitari pubblici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2"/>
          <table:table-cell office:value-type="currency" office:value="0" table:formula="of:=[.C5]-[.B5]" table:style-name="ce12">
            <text:p><text:s/>€ -<text:s text:c="3"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2">
          <table:table-cell office:value-type="string" table:style-name="ce69">
            <text:p>4) Contributi regionali o da altri enti pubblici</text:p>
          </table:table-cell>
          <table:table-cell office:value-type="currency" office:value="383904.62" table:style-name="ce12">
            <text:p><text:s/>€ 383.904,62<text:s/></text:p>
          </table:table-cell>
          <table:table-cell office:value-type="currency" office:value="156437.42000000001" table:style-name="ce12">
            <text:p><text:s/>€ 156.437,42<text:s/></text:p>
          </table:table-cell>
          <table:table-cell office:value-type="currency" office:value="-227467.19999999998" table:formula="of:=[.C6]-[.B6]" table:style-name="ce12">
            <text:p>-€ 227.467,20<text:s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2">
          <table:table-cell office:value-type="string" table:style-name="ce69">
            <text:p>5) Altri contributi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2"/>
          <table:table-cell office:value-type="currency" office:value="0" table:formula="of:=[.C7]-[.B7]" table:style-name="ce12">
            <text:p><text:s/>€ -<text:s text:c="3"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2">
          <table:table-cell office:value-type="string" table:style-name="ce69">
            <text:p>6) Contributo della Camera di Comm.</text:p>
          </table:table-cell>
          <table:table-cell office:value-type="currency" office:value="1060877.2000000002" table:style-name="ce12">
            <text:p><text:s/>€ 1.060.877,20<text:s/></text:p>
          </table:table-cell>
          <table:table-cell office:value-type="currency" office:value="1281734.49" table:formula="of:=1080000+30384+14495+33350+123505.49" table:style-name="ce12">
            <text:p><text:s/>€ 1.281.734,49<text:s/></text:p>
          </table:table-cell>
          <table:table-cell office:value-type="currency" office:value="220857.2899999998" table:formula="of:=[.C8]-[.B8]" table:style-name="ce12">
            <text:p><text:s/>€ 220.857,29<text:s/>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5">
          <table:table-cell office:value-type="string" table:style-name="ce70">
            <text:p>TOTALE (A)</text:p>
          </table:table-cell>
          <table:table-cell office:value-type="currency" office:value="1480865.2300000002" table:style-name="ce14">
            <text:p><text:s/>€ 1.480.865,23<text:s/></text:p>
          </table:table-cell>
          <table:table-cell office:value-type="currency" office:value="1525944.42" table:formula="of:=SUM([.C3:.C8])" table:style-name="ce14">
            <text:p><text:s/>€ 1.525.944,42<text:s/></text:p>
          </table:table-cell>
          <table:table-cell office:value-type="currency" office:value="45079.189999999828" table:formula="of:=SUM([.D3:.D8])" table:style-name="ce14">
            <text:p><text:s/>€ 45.079,19<text:s/></text:p>
          </table:table-cell>
          <table:table-cell table:style-name="ce49"/>
          <table:table-cell table:style-name="ce57"/>
          <table:table-cell table:number-columns-repeated="16378" table:style-name="ce50"/>
        </table:table-row>
        <table:table-row table:style-name="ro5">
          <table:table-cell table:style-name="ce69"/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8">
            <text:p>B) COSTI DI STRUTTUR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7) Organi istituzionali</text:p>
          </table:table-cell>
          <table:table-cell office:value-type="currency" office:value="7232.16" table:style-name="ce12">
            <text:p><text:s/>€ 7.232,16<text:s/></text:p>
          </table:table-cell>
          <table:table-cell office:value-type="currency" office:value="6010.83" table:style-name="ce12">
            <text:p><text:s/>€ 6.010,83<text:s/></text:p>
          </table:table-cell>
          <table:table-cell office:value-type="currency" office:value="-1221.33" table:formula="of:=[.C12]-[.B12]" table:style-name="ce12">
            <text:p>-€ 1.221,33<text:s/></text:p>
          </table:table-cell>
          <table:table-cell table:style-name="ce58"/>
          <table:table-cell table:style-name="ce59"/>
          <table:table-cell table:number-columns-repeated="16378" table:style-name="ce55"/>
        </table:table-row>
        <table:table-row table:style-name="ro2">
          <table:table-cell office:value-type="string" table:style-name="ce69">
            <text:p>8) Personale:</text:p>
          </table:table-cell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a) competenze del personale</text:p>
          </table:table-cell>
          <table:table-cell office:value-type="currency" office:value="463939.46" table:style-name="ce12">
            <text:p><text:s/>€ 463.939,46<text:s/></text:p>
          </table:table-cell>
          <table:table-cell office:value-type="currency" office:value="486379.38" table:style-name="ce12">
            <text:p><text:s/>€ 486.379,38<text:s/></text:p>
          </table:table-cell>
          <table:table-cell office:value-type="currency" office:value="22439.919999999984" table:formula="of:=[.C14]-[.B14]" table:style-name="ce12">
            <text:p><text:s/>€ 22.439,92<text:s/></text:p>
          </table:table-cell>
          <table:table-cell table:style-name="ce58"/>
          <table:table-cell table:style-name="ce59"/>
          <table:table-cell table:number-columns-repeated="16378" table:style-name="ce55"/>
        </table:table-row>
        <table:table-row table:style-name="ro2">
          <table:table-cell office:value-type="string" table:style-name="ce69">
            <text:p>b) oneri sociali</text:p>
          </table:table-cell>
          <table:table-cell office:value-type="currency" office:value="141378.78" table:style-name="ce12">
            <text:p><text:s/>€ 141.378,78<text:s/></text:p>
          </table:table-cell>
          <table:table-cell office:value-type="currency" office:value="148468.72" table:formula="of:=142512.8+3637.78+2318.14" table:style-name="ce12">
            <text:p><text:s/>€ 148.468,72<text:s/></text:p>
          </table:table-cell>
          <table:table-cell office:value-type="currency" office:value="7089.9400000000023" table:formula="of:=[.C15]-[.B15]" table:style-name="ce12">
            <text:p><text:s/>€ 7.089,94<text:s/></text:p>
          </table:table-cell>
          <table:table-cell table:style-name="ce58"/>
          <table:table-cell table:style-name="ce55"/>
          <table:table-cell table:style-name="ce60"/>
          <table:table-cell table:number-columns-repeated="16377"/>
        </table:table-row>
        <table:table-row table:style-name="ro2">
          <table:table-cell office:value-type="string" table:style-name="ce69">
            <text:p>c) accantonamenti al TFR</text:p>
          </table:table-cell>
          <table:table-cell office:value-type="currency" office:value="52665.19" table:style-name="ce12">
            <text:p><text:s/>€ 52.665,19<text:s/></text:p>
          </table:table-cell>
          <table:table-cell office:value-type="currency" office:value="78477.45" table:style-name="ce12">
            <text:p><text:s/>€ 78.477,45<text:s/></text:p>
          </table:table-cell>
          <table:table-cell office:value-type="currency" office:value="25812.259999999995" table:formula="of:=[.C16]-[.B16]" table:style-name="ce12">
            <text:p><text:s/>€ 25.812,26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d) altri costi</text:p>
          </table:table-cell>
          <table:table-cell office:value-type="currency" office:value="60" table:style-name="ce12">
            <text:p><text:s/>€ 60,00<text:s/></text:p>
          </table:table-cell>
          <table:table-cell office:value-type="currency" office:value="60" table:style-name="ce12">
            <text:p><text:s/>€ 60,00<text:s/></text:p>
          </table:table-cell>
          <table:table-cell office:value-type="currency" office:value="0" table:formula="of:=[.C17]-[.B17]" table:style-name="ce12">
            <text:p><text:s/>€ -<text:s text:c="3"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9) Funzionamento:</text:p>
          </table:table-cell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a) prestazione di servizi</text:p>
          </table:table-cell>
          <table:table-cell office:value-type="currency" office:value="58100.78" table:style-name="ce12">
            <text:p><text:s/>€ 58.100,78<text:s/></text:p>
          </table:table-cell>
          <table:table-cell office:value-type="currency" office:value="57411" table:formula="of:=1342+10440.9+966.08+56.25+4413.85+1607.56+7393.2-299.28+8883.64+15622.3+6984.5" table:style-name="ce12">
            <text:p><text:s/>€ 57.411,00<text:s/></text:p>
          </table:table-cell>
          <table:table-cell office:value-type="currency" office:value="-689.77999999999884" table:formula="of:=[.C19]-[.B19]" table:style-name="ce12">
            <text:p>-€ 689,78<text:s/></text:p>
          </table:table-cell>
          <table:table-cell table:style-name="ce58"/>
          <table:table-cell table:style-name="ce55"/>
          <table:table-cell table:style-name="ce59"/>
          <table:table-cell table:number-columns-repeated="16377"/>
        </table:table-row>
        <table:table-row table:style-name="ro2">
          <table:table-cell office:value-type="string" table:style-name="ce69">
            <text:p>b) godimento di beni di terzi</text:p>
          </table:table-cell>
          <table:table-cell office:value-type="currency" office:value="8324.11" table:style-name="ce12">
            <text:p><text:s/>€ 8.324,11<text:s/></text:p>
          </table:table-cell>
          <table:table-cell office:value-type="currency" office:value="8028.8499999999995" table:formula="of:=15.1+2102.19+407.35+2177.67+3326.54" table:style-name="ce12">
            <text:p><text:s/>€ 8.028,85<text:s/></text:p>
          </table:table-cell>
          <table:table-cell office:value-type="currency" office:value="-295.26000000000113" table:formula="of:=[.C20]-[.B20]" table:style-name="ce12">
            <text:p>-€ 295,26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c) oneri diversi di gestione</text:p>
          </table:table-cell>
          <table:table-cell office:value-type="currency" office:value="24028.629999999997" table:style-name="ce12">
            <office:annotation draw:style-name="a0" svg:x="4.1875in" svg:y="3.32291666666667in" svg:width="0.84375in" svg:height="0.645833333333333in">
              <dc:creator>kpe0003</dc:creator>
            </office:annotation>
            <text:p><text:s/>€ 24.028,63<text:s/></text:p>
          </table:table-cell>
          <table:table-cell office:value-type="currency" office:value="23553.55" table:formula="of:=371.19+89.87+352.91+17.55+13.82+439.2+0.6+7.65+219.98+59.43+1841+131.63+124+64+14+68+16+2.6+11.9+47+18+831.81+259+0.41+18552" table:style-name="ce12">
            <office:annotation draw:style-name="a1" svg:x="6.04166666666667in" svg:y="2.05208333333333in" svg:width="0.833333333333333in" svg:height="0.635416666666667in">
              <dc:creator>kpe0003</dc:creator>
            </office:annotation>
            <text:p><text:s/>€ 23.553,55<text:s/></text:p>
          </table:table-cell>
          <table:table-cell office:value-type="currency" office:value="-475.07999999999811" table:formula="of:=[.C21]-[.B21]" table:style-name="ce12">
            <text:p>-€ 475,08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10) Ammortamenti ed accantonamenti</text:p>
          </table:table-cell>
          <table:table-cell table:number-columns-repeated="3" table:style-name="ce12"/>
          <table:table-cell table:style-name="ce58"/>
          <table:table-cell table:style-name="ce60"/>
          <table:table-cell table:number-columns-repeated="16378" table:style-name="ce55"/>
        </table:table-row>
        <table:table-row table:style-name="ro2">
          <table:table-cell office:value-type="string" table:style-name="ce69">
            <text:p>a) immob.immateriali</text:p>
          </table:table-cell>
          <table:table-cell office:value-type="currency" office:value="1528.36" table:style-name="ce12">
            <text:p><text:s/>€ 1.528,36<text:s/></text:p>
          </table:table-cell>
          <table:table-cell office:value-type="currency" office:value="1703.35" table:style-name="ce12">
            <text:p><text:s/>€ 1.703,35<text:s/></text:p>
          </table:table-cell>
          <table:table-cell office:value-type="currency" office:value="174.99" table:formula="of:=[.C23]-[.B23]" table:style-name="ce12">
            <text:p><text:s/>€ 174,99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b) immob.materiali</text:p>
          </table:table-cell>
          <table:table-cell office:value-type="currency" office:value="7682.26" table:style-name="ce12">
            <text:p><text:s/>€ 7.682,26<text:s/></text:p>
          </table:table-cell>
          <table:table-cell office:value-type="currency" office:value="7430.14" table:style-name="ce12">
            <text:p><text:s/>€ 7.430,14<text:s/></text:p>
          </table:table-cell>
          <table:table-cell office:value-type="currency" office:value="-252.11999999999989" table:formula="of:=[.C24]-[.B24]" table:style-name="ce12">
            <text:p>-€ 252,12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c) svalutazione crediti</text:p>
          </table:table-cell>
          <table:table-cell office:value-type="currency" office:value="272.25" table:style-name="ce12">
            <text:p><text:s/>€ 272,25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-272.25" table:formula="of:=[.C25]-[.B25]" table:style-name="ce12">
            <text:p>-€ 272,25<text:s/></text:p>
          </table:table-cell>
          <table:table-cell table:style-name="ce58"/>
          <table:table-cell table:style-name="ce55"/>
          <table:table-cell table:style-name="ce60"/>
          <table:table-cell table:number-columns-repeated="16377"/>
        </table:table-row>
        <table:table-row table:style-name="ro2">
          <table:table-cell office:value-type="string" table:style-name="ce69">
            <text:p>d) fondi rischi e oneri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26]-[.B26]" table:style-name="ce12">
            <text:p><text:s/>€ -<text:s text:c="3"/></text:p>
          </table:table-cell>
          <table:table-cell table:style-name="ce58"/>
          <table:table-cell table:number-columns-repeated="16379" table:style-name="ce55"/>
        </table:table-row>
        <table:table-row table:style-name="ro5">
          <table:table-cell office:value-type="string" table:style-name="ce70">
            <text:p>TOTALE (B)</text:p>
          </table:table-cell>
          <table:table-cell office:value-type="currency" office:value="765211.9800000001" table:style-name="ce14">
            <text:p><text:s/>€ 765.211,98<text:s/></text:p>
          </table:table-cell>
          <table:table-cell office:value-type="currency" office:value="817523.27" table:formula="of:=SUM([.C12:.C26])" table:style-name="ce14">
            <text:p><text:s/>€ 817.523,27<text:s/></text:p>
          </table:table-cell>
          <table:table-cell office:value-type="currency" office:value="52311.289999999979" table:formula="of:=SUM([.D12:.D26])" table:style-name="ce14">
            <text:p><text:s/>€ 52.311,29<text:s/></text:p>
          </table:table-cell>
          <table:table-cell table:style-name="ce54"/>
          <table:table-cell table:number-columns-repeated="16379" table:style-name="ce50"/>
        </table:table-row>
        <table:table-row table:style-name="ro5">
          <table:table-cell table:style-name="ce69"/>
          <table:table-cell table:number-columns-repeated="3" table:style-name="ce12"/>
          <table:table-cell table:style-name="ce54"/>
          <table:table-cell table:number-columns-repeated="16379" table:style-name="ce55"/>
        </table:table-row>
        <table:table-row table:style-name="ro2">
          <table:table-cell office:value-type="string" table:style-name="ce68">
            <text:p>C) COSTI ISTITUZIONALI</text:p>
          </table:table-cell>
          <table:table-cell table:number-columns-repeated="3" table:style-name="ce52"/>
          <table:table-cell table:style-name="ce54"/>
          <table:table-cell table:number-columns-repeated="16379" table:style-name="ce50"/>
        </table:table-row>
        <table:table-row table:style-name="ro2">
          <table:table-cell office:value-type="string" table:style-name="ce69">
            <text:p>11) Spese per progetti ed iniziative</text:p>
          </table:table-cell>
          <table:table-cell office:value-type="currency" office:value="709643.27" table:style-name="ce12">
            <text:p><text:s/>€ 709.643,27<text:s/></text:p>
          </table:table-cell>
          <table:table-cell office:value-type="currency" office:value="710440.86" table:style-name="ce12">
            <office:annotation draw:style-name="a2" svg:x="9.1875in" svg:y="3.51041666666667in" svg:width="1.33333333333333in" svg:height="0.739583333333333in">
              <dc:creator>Sabrina Marian</dc:creator>
              <text:p><text:span text:style-name="T6">ATTENZIONE AL FUNZIONAMENTO CARBURANTI</text:span></text:p>
            </office:annotation>
            <text:p><text:s/>€ 710.440,86<text:s/></text:p>
          </table:table-cell>
          <table:table-cell office:value-type="currency" office:value="797.5899999999674" table:formula="of:=[.C30]-[.B30]" table:style-name="ce12">
            <text:p><text:s/>€ 797,59<text:s/></text:p>
          </table:table-cell>
          <table:table-cell table:style-name="ce54"/>
          <table:table-cell table:number-columns-repeated="16379" table:style-name="ce55"/>
        </table:table-row>
        <table:table-row table:style-name="ro5">
          <table:table-cell office:value-type="string" table:style-name="ce70">
            <text:p>TOTALE ( C )<text:s/></text:p>
          </table:table-cell>
          <table:table-cell office:value-type="currency" office:value="709643.27" table:style-name="ce14">
            <text:p><text:s/>€ 709.643,27<text:s/></text:p>
          </table:table-cell>
          <table:table-cell office:value-type="currency" office:value="710440.86" table:formula="of:=SUM([.C30])" table:style-name="ce14">
            <text:p><text:s/>€ 710.440,86<text:s/></text:p>
          </table:table-cell>
          <table:table-cell office:value-type="currency" office:value="797.5899999999674" table:formula="of:=SUM([.D30])" table:style-name="ce14">
            <text:p><text:s/>€ 797,59<text:s/></text:p>
          </table:table-cell>
          <table:table-cell table:style-name="ce54"/>
          <table:table-cell table:style-name="ce57"/>
          <table:table-cell table:number-columns-repeated="16378" table:style-name="ce50"/>
        </table:table-row>
        <table:table-row table:style-name="ro16">
          <table:table-cell table:style-name="ce69"/>
          <table:table-cell table:number-columns-repeated="3" table:style-name="ce12"/>
          <table:table-cell table:style-name="ce58"/>
          <table:table-cell table:style-name="ce60"/>
          <table:table-cell table:number-columns-repeated="16378" table:style-name="ce55"/>
        </table:table-row>
        <table:table-row table:style-name="ro17">
          <table:table-cell office:value-type="string" table:style-name="ce70">
            <text:p>RISULTATO DELLA GESTIONE CORRENTE (A-B-C)</text:p>
          </table:table-cell>
          <table:table-cell office:value-type="currency" office:value="6009.9800000000978" table:style-name="ce14">
            <text:p><text:s/>€ 6.009,98<text:s/></text:p>
          </table:table-cell>
          <table:table-cell office:value-type="currency" office:value="-2019.7100000000792" table:formula="of:=[.C9]-[.C27]-[.C31]" table:style-name="ce14">
            <text:p>-€ 2.019,71<text:s/></text:p>
          </table:table-cell>
          <table:table-cell office:value-type="currency" office:value="-8029.6900000001187" table:formula="of:=[.D9]-[.D27]-[.D31]" table:style-name="ce14">
            <text:p>-€ 8.029,69<text:s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69"/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8">
            <text:p>D) GESTIONE FINANZIARI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12) Proventi finanziari</text:p>
          </table:table-cell>
          <table:table-cell office:value-type="currency" office:value="9.85" table:style-name="ce12">
            <text:p><text:s/>€ 9,85<text:s/></text:p>
          </table:table-cell>
          <table:table-cell office:value-type="currency" office:value="3215.06" table:style-name="ce12">
            <text:p><text:s/>€ 3.215,06<text:s/></text:p>
          </table:table-cell>
          <table:table-cell office:value-type="currency" office:value="3205.21" table:formula="of:=[.C36]-[.B36]" table:style-name="ce12">
            <text:p><text:s/>€ 3.205,21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13) Oneri finanziari</text:p>
          </table:table-cell>
          <table:table-cell office:value-type="currency" office:value="1001.9399999999999" table:style-name="ce12">
            <text:p><text:s/>€ 1.001,94<text:s/></text:p>
          </table:table-cell>
          <table:table-cell office:value-type="currency" office:value="1750.06" table:style-name="ce12">
            <text:p><text:s/>€ 1.750,06<text:s/></text:p>
          </table:table-cell>
          <table:table-cell office:value-type="currency" office:value="748.12" table:formula="of:=[.C37]-[.B37]" table:style-name="ce12">
            <text:p><text:s/>€ 748,12<text:s/></text:p>
          </table:table-cell>
          <table:table-cell table:style-name="ce58"/>
          <table:table-cell table:number-columns-repeated="16379" table:style-name="ce55"/>
        </table:table-row>
        <table:table-row table:style-name="ro18">
          <table:table-cell office:value-type="string" table:style-name="ce70">
            <text:p>RISULTATO DELLA GESTIONE FINANZIARIA (D)</text:p>
          </table:table-cell>
          <table:table-cell office:value-type="currency" office:value="-992.08999999999992" table:style-name="ce14">
            <text:p>-€ 992,09<text:s/></text:p>
          </table:table-cell>
          <table:table-cell office:value-type="currency" office:value="1465" table:formula="of:=[.C36]-[.C37]" table:style-name="ce14">
            <text:p><text:s/>€ 1.465,00<text:s/></text:p>
          </table:table-cell>
          <table:table-cell office:value-type="currency" office:value="2457.09" table:formula="of:=[.D36]-[.D37]" table:style-name="ce14">
            <text:p><text:s/>€ 2.457,09<text:s/></text:p>
          </table:table-cell>
          <table:table-cell table:style-name="ce49"/>
          <table:table-cell table:style-name="ce64"/>
          <table:table-cell table:number-columns-repeated="16378" table:style-name="ce50"/>
        </table:table-row>
        <table:table-row table:style-name="ro5">
          <table:table-cell table:style-name="ce71"/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8">
            <text:p>E) GESTIONE STRAORDINARIA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14) Proventi straordinari</text:p>
          </table:table-cell>
          <table:table-cell office:value-type="currency" office:value="0.75" table:style-name="ce12">
            <text:p><text:s/>€ 0,75<text:s/></text:p>
          </table:table-cell>
          <table:table-cell office:value-type="currency" office:value="2442.84" table:style-name="ce12">
            <text:p><text:s/>€ 2.442,84<text:s/></text:p>
          </table:table-cell>
          <table:table-cell office:value-type="currency" office:value="2442.09" table:formula="of:=[.C41]-[.B41]" table:style-name="ce12">
            <text:p><text:s/>€ 2.442,09<text:s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15) Oneri straordinari</text:p>
          </table:table-cell>
          <table:table-cell office:value-type="currency" office:value="2055.7799999999997" table:style-name="ce12">
            <text:p><text:s/>€ 2.055,78<text:s/></text:p>
          </table:table-cell>
          <table:table-cell office:value-type="currency" office:value="350.9" table:style-name="ce12">
            <text:p><text:s/>€ 350,90<text:s/></text:p>
          </table:table-cell>
          <table:table-cell office:value-type="currency" office:value="-1704.8799999999997" table:formula="of:=[.C42]-[.B42]" table:style-name="ce12">
            <text:p>-€ 1.704,88<text:s/></text:p>
          </table:table-cell>
          <table:table-cell table:style-name="ce58"/>
          <table:table-cell table:number-columns-repeated="16379" table:style-name="ce55"/>
        </table:table-row>
        <table:table-row table:style-name="ro5">
          <table:table-cell office:value-type="string" table:style-name="ce70">
            <text:p>RISULTATO DELLA GESTIONE STRAORDINARIA (E)</text:p>
          </table:table-cell>
          <table:table-cell office:value-type="currency" office:value="-2055.0299999999997" table:style-name="ce14">
            <text:p>-€ 2.055,03<text:s/></text:p>
          </table:table-cell>
          <table:table-cell office:value-type="currency" office:value="2091.94" table:formula="of:=[.C41]-[.C42]" table:style-name="ce14">
            <text:p><text:s/>€ 2.091,94<text:s/></text:p>
          </table:table-cell>
          <table:table-cell office:value-type="currency" office:value="4146.9699999999993" table:formula="of:=[.D41]-[.D42]" table:style-name="ce14">
            <text:p><text:s/>€ 4.146,97<text:s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69"/>
          <table:table-cell table:number-columns-repeated="3" table:style-name="ce12"/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72">
            <text:p>F) RETTIFICHE DI VALORE ATTIVITA' FINANZIARIE</text:p>
          </table:table-cell>
          <table:table-cell table:number-columns-repeated="3" table:style-name="ce52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69">
            <text:p>16) Rivalutazioni attivo patrimonial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46]-[.B46]" table:style-name="ce12">
            <text:p><text:s/>€ -<text:s text:c="3"/></text:p>
          </table:table-cell>
          <table:table-cell table:style-name="ce58"/>
          <table:table-cell table:number-columns-repeated="16379" table:style-name="ce55"/>
        </table:table-row>
        <table:table-row table:style-name="ro2">
          <table:table-cell office:value-type="string" table:style-name="ce69">
            <text:p>17) Svalutazioni attivo patrimoniale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0" table:formula="of:=[.C47]-[.B47]" table:style-name="ce12">
            <text:p><text:s/>€ -<text:s text:c="3"/></text:p>
          </table:table-cell>
          <table:table-cell table:style-name="ce58"/>
          <table:table-cell table:number-columns-repeated="16379" table:style-name="ce55"/>
        </table:table-row>
        <table:table-row table:style-name="ro7">
          <table:table-cell office:value-type="string" table:style-name="ce70">
            <text:p>DIFFERENZE RETTIFICHE DI VALORE ATTIVITA' FINANZIARIE (F)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formula="of:=SUM([.C46:.C47])" table:style-name="ce14">
            <text:p><text:s/>€ -<text:s text:c="3"/></text:p>
          </table:table-cell>
          <table:table-cell office:value-type="currency" office:value="0" table:formula="of:=SUM([.D46:.D47])" table:style-name="ce14">
            <text:p><text:s/>€ -<text:s text:c="3"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69"/>
          <table:table-cell table:number-columns-repeated="3" table:style-name="ce12"/>
          <table:table-cell table:style-name="ce58"/>
          <table:table-cell table:number-columns-repeated="16379"/>
        </table:table-row>
        <table:table-row table:style-name="ro7">
          <table:table-cell office:value-type="string" table:style-name="ce70">
            <text:p>DISAVANZO/AVANZO ECONOMICO D'ESERCIZIO (A-B-C+/-D+/-E+/-F)</text:p>
          </table:table-cell>
          <table:table-cell office:value-type="currency" office:value="2962.8600000000979" table:style-name="ce14">
            <text:p><text:s/>€ 2.962,86<text:s/></text:p>
          </table:table-cell>
          <table:table-cell office:value-type="currency" office:value="1537.2299999999209" table:formula="of:=[.C33]+[.C38]+[.C43]+[.C48]" table:style-name="ce14">
            <text:p><text:s/>€ 1.537,23<text:s/></text:p>
          </table:table-cell>
          <table:table-cell office:value-type="currency" office:value="-1425.6300000001193" table:formula="of:=[.D33]+[.D38]+[.D43]+[.D48]" table:style-name="ce14">
            <text:p>-€ 1.425,63<text:s/></text:p>
          </table:table-cell>
          <table:table-cell table:style-name="ce49"/>
          <table:table-cell table:number-columns-repeated="16379" table:style-name="ce50"/>
        </table:table-row>
        <table:table-row table:style-name="ro5">
          <table:table-cell table:style-name="ce73"/>
          <table:table-cell table:number-columns-repeated="3" table:style-name="ce66"/>
          <table:table-cell table:style-name="ce49"/>
          <table:table-cell table:number-columns-repeated="16379" table:style-name="ce50"/>
        </table:table-row>
        <table:table-row table:style-name="ro2">
          <table:table-cell office:value-type="string" table:style-name="ce74">
            <text:p>Pordenone, 3 aprile 2023</text:p>
          </table:table-cell>
          <table:table-cell table:number-columns-repeated="4" table:style-name="ce58"/>
          <table:table-cell table:number-columns-repeated="16379"/>
        </table:table-row>
        <table:table-row table:number-rows-repeated="3" table:style-name="ro2">
          <table:table-cell table:style-name="ce74"/>
          <table:table-cell table:number-columns-repeated="4" table:style-name="ce58"/>
          <table:table-cell table:number-columns-repeated="16379"/>
        </table:table-row>
        <table:table-row table:style-name="ro2">
          <table:table-cell office:value-type="string" table:style-name="ce75">
            <text:p>Silvano Pascolo</text:p>
          </table:table-cell>
          <table:table-cell table:number-columns-repeated="4" table:style-name="ce58"/>
          <table:table-cell table:number-columns-repeated="16379"/>
        </table:table-row>
        <table:table-row table:style-name="ro2">
          <table:table-cell office:value-type="string" table:style-name="ce74">
            <text:p>Amministratore unico</text:p>
          </table:table-cell>
          <table:table-cell table:number-columns-repeated="4" table:style-name="ce58"/>
          <table:table-cell table:number-columns-repeated="16379"/>
        </table:table-row>
        <table:table-row table:number-rows-repeated="1048519" table:style-name="ro2">
          <table:table-cell table:style-name="ce74"/>
          <table:table-cell table:number-columns-repeated="16383"/>
        </table:table-row>
        <table:named-expressions>
          <table:named-range table:name="Print_Area" table:cell-range-address="CONTO_ECONOMICO.$A$1:CONTO_ECONOMICO.$D$57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99CC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ALLEGATO</text:span><text:span text:style-name="T1"> </text:span><text:span text:style-name="T1">(</text:span><text:span text:style-name="T1"> </text:span><text:span text:style-name="T1">I</text:span><text:span text:style-name="T1"> </text:span><text:span text:style-name="T1">)</text:span></text:p>
          <text:p><text:span text:style-name="T1">STATO</text:span><text:span text:style-name="T1"> </text:span><text:span text:style-name="T1">PATRIMONIALE</text:span><text:span text:style-name="T1"> </text:span><text:span text:style-name="T1">AZIENDA</text:span><text:span text:style-name="T1"> </text:span><text:span text:style-name="T1">SPECIALE</text:span><text:span text:style-name="T1"> </text:span><text:span text:style-name="T1">CONCENTRO</text:span><text:span text:style-name="T1"><text:s/></text:span></text:p>
          <text:p><text:span text:style-name="T1">AL</text:span><text:span text:style-name="T1"> </text:span><text:span text:style-name="T1">31</text:span><text:span text:style-name="T1"> </text:span><text:span text:style-name="T1">DICEMBRE</text:span><text:span text:style-name="T1"> </text:span><text:span text:style-name="T1">2022</text:span></text:p>
          <text:p/>
          <text:p><text:span text:style-name="T3">(previsto</text:span><text:span text:style-name="T3"> </text:span><text:span text:style-name="T3">dall'art.</text:span><text:span text:style-name="T3"> </text:span><text:span text:style-name="T3">68</text:span><text:span text:style-name="T3"> </text:span><text:span text:style-name="T3">DPR</text:span><text:span text:style-name="T3"> </text:span><text:span text:style-name="T3">254/2005)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4">ALLEGATO</text:span><text:span text:style-name="T4"> </text:span><text:span text:style-name="T4">(H)</text:span></text:p>
          <text:p><text:span text:style-name="T5">CONTO</text:span><text:span text:style-name="T5"> </text:span><text:span text:style-name="T5">ECONOMICO</text:span><text:span text:style-name="T5"> </text:span><text:span text:style-name="T5">AZIENDA</text:span><text:span text:style-name="T5"> </text:span><text:span text:style-name="T5">SPECIALE</text:span><text:span text:style-name="T5"> </text:span><text:span text:style-name="T5">CONCENTRO</text:span><text:span text:style-name="T5"><text:s/></text:span></text:p>
          <text:p><text:span text:style-name="T5">AL</text:span><text:span text:style-name="T5"> </text:span><text:span text:style-name="T5">31</text:span><text:span text:style-name="T5"> </text:span><text:span text:style-name="T5">DICEMBRE</text:span><text:span text:style-name="T5"> </text:span><text:span text:style-name="T5">2022</text:span></text:p>
          <text:p/>
          <text:p><text:span text:style-name="T5">(previsto</text:span><text:span text:style-name="T5"> </text:span><text:span text:style-name="T5">dall'art.</text:span><text:span text:style-name="T5"> </text:span><text:span text:style-name="T5">68</text:span><text:span text:style-name="T5"> </text:span><text:span text:style-name="T5">DPR</text:span><text:span text:style-name="T5"> </text:span><text:span text:style-name="T5">254/2005)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nCentro</meta:initial-creator>
    <dc:creator>Giovanni Mambrini</dc:creator>
    <meta:creation-date>2007-11-17T14:01:22Z</meta:creation-date>
    <dc:date>2023-05-10T08:38:00Z</dc:date>
    <meta:print-date>2023-04-03T10:26:59Z</meta:print-date>
    <meta:user-defined meta:name="SV_QUERY_LIST_4F35BF76-6C0D-4D9B-82B2-816C12CF3733">empty_477D106A-C0D6-4607-AEBD-E2C9D60EA279</meta:user-defined>
  </office:meta>
</office:document-meta>
</file>