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2">
            <text:p>VOCI DI COSTO/RICAVO</text:p>
          </table:table-cell>
          <table:table-cell office:value-type="string" table:number-columns-spanned="2" table:number-rows-spanned="1" table:style-name="ce11">
            <text:p>VALORI COMPLESSIVI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revisione Consuntivo al 31/12/2020</text:p>
          </table:table-cell>
          <table:table-cell office:value-type="string" table:style-name="ce6">
            <text:p>Preventivo 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) RICAVI ORDINARI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1) Proventi da servizi</text:p>
          </table:table-cell>
          <table:table-cell office:value-type="float" office:value="3000" table:style-name="ce7">
            <text:p>3.000,00</text:p>
          </table:table-cell>
          <table:table-cell office:value-type="float" office:value="77000" table:style-name="ce7">
            <text:p>77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) Altri proventi o rimborsi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) Contributi da organismi comunit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) Contributi regionali o da altri enti pubblici</text:p>
          </table:table-cell>
          <table:table-cell office:value-type="float" office:value="218000" table:style-name="ce7">
            <text:p>218.000,00</text:p>
          </table:table-cell>
          <table:table-cell office:value-type="float" office:value="373500" table:style-name="ce7">
            <text:p>373.5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) Altri contribu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) Contributo della Camera di commercio</text:p>
          </table:table-cell>
          <table:table-cell office:value-type="float" office:value="961909" table:style-name="ce7">
            <text:p>961.909,00</text:p>
          </table:table-cell>
          <table:table-cell office:value-type="float" office:value="1290000.0009999999" table:style-name="ce7">
            <text:p>1.290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a) copertura della CCIAA</text:p>
          </table:table-cell>
          <table:table-cell office:value-type="float" office:value="773500.45385164674" table:style-name="ce7">
            <text:p>773.500,45</text:p>
          </table:table-cell>
          <table:table-cell office:value-type="float" office:value="773500.45385164674" table:style-name="ce7">
            <text:p>773.500,4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b) trasferimenti dalla CCIAA</text:p>
          </table:table-cell>
          <table:table-cell office:value-type="float" office:value="418000" table:style-name="ce7">
            <text:p>418.000,00</text:p>
          </table:table-cell>
          <table:table-cell office:value-type="float" office:value="418000" table:style-name="ce7">
            <text:p>418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c) contributo CCIAA ex lr 30/07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d) nuovi incarichi CCIAA<text:s/></text:p>
          </table:table-cell>
          <table:table-cell office:value-type="float" office:value="417500" table:style-name="ce7">
            <text:p>417.500,00</text:p>
          </table:table-cell>
          <table:table-cell office:value-type="float" office:value="417500" table:style-name="ce7">
            <text:p>417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(A)</text:p>
          </table:table-cell>
          <table:table-cell office:value-type="float" office:value="1212909" table:formula="of:=SUM([.B4:.B9])" table:style-name="ce8">
            <text:p>1.212.909,00</text:p>
          </table:table-cell>
          <table:table-cell office:value-type="float" office:value="1770500.0009999999" table:formula="of:=[.C4]+[.C5]+[.C6]+[.C7]+[.C8]+[.C9]" table:style-name="ce8">
            <text:p>1.770.5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%<text:s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table:number-columns-repeated="16381"/>
        </table:table-row>
        <table:table-row table:style-name="ro1" table:visibility="collapse">
          <table:table-cell table:style-name="ce4"/>
          <table:table-cell office:value-type="float" office:value="1609000.4538516467" table:style-name="ce7">
            <text:p>1.609.000,45</text:p>
          </table:table-cell>
          <table:table-cell office:value-type="float" office:value="1609000.4538516467" table:style-name="ce7">
            <text:p>1.609.000,45</text:p>
          </table:table-cell>
          <table:table-cell table:number-columns-repeated="16381"/>
        </table:table-row>
        <table:table-row table:style-name="ro1" table:visibility="collapse">
          <table:table-cell table:style-name="ce4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2">
            <text:p>B) COSTI DELLA STRUTTUR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7) Organi istituzionali</text:p>
          </table:table-cell>
          <table:table-cell office:value-type="float" office:value="3000" table:style-name="ce7">
            <text:p>3.000,00</text:p>
          </table:table-cell>
          <table:table-cell office:value-type="float" office:value="3000.0019999999995" table:style-name="ce7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) Personale</text:p>
          </table:table-cell>
          <table:table-cell office:value-type="float" office:value="711437" table:style-name="ce7">
            <text:p>711.437,00</text:p>
          </table:table-cell>
          <table:table-cell office:value-type="float" office:value="715354" table:style-name="ce7">
            <text:p>715.354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) Funzionamento</text:p>
          </table:table-cell>
          <table:table-cell office:value-type="float" office:value="70000.000000000015" table:style-name="ce7">
            <text:p>70.000,00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) Ammortamenti e accantonamenti</text:p>
          </table:table-cell>
          <table:table-cell office:value-type="float" office:value="8900" table:style-name="ce7">
            <text:p>8.900,00</text:p>
          </table:table-cell>
          <table:table-cell office:value-type="float" office:value="9795.9999999999982" table:style-name="ce7">
            <text:p>9.796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(B)</text:p>
          </table:table-cell>
          <table:table-cell office:value-type="float" office:value="793337" table:formula="of:=SUM([.B19:.B22])" table:style-name="ce7">
            <text:p>793.337,00</text:p>
          </table:table-cell>
          <table:table-cell office:value-type="float" office:value="803150.00199999998" table:formula="of:=SUM([.C19:.C22])" table:style-name="ce7">
            <text:p>803.15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) COSTI ISTITUZIONALI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4">
            <text:p>11) Spese per progetti e iniziative</text:p>
          </table:table-cell>
          <table:table-cell office:value-type="float" office:value="504572" table:formula="of:=419572+85000" table:style-name="ce7">
            <text:p>504.572,00</text:p>
          </table:table-cell>
          <table:table-cell office:value-type="float" office:value="967350" table:style-name="ce7">
            <text:p>967.35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a) Spese esterne per progetti e iniziative</text:p>
          </table:table-cell>
          <table:table-cell office:value-type="float" office:value="800500" table:style-name="ce7">
            <text:p>800.500,00</text:p>
          </table:table-cell>
          <table:table-cell office:value-type="float" office:value="800500" table:style-name="ce7">
            <text:p>800.5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a.2) Spese per missi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b) Spese per collaboratori per progetti e iniziativ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COSTI (B+C)</text:p>
          </table:table-cell>
          <table:table-cell office:value-type="float" office:value="1297909" table:formula="of:=[.B23]+[.B25]" table:style-name="ce8">
            <text:p>1.297.909,00</text:p>
          </table:table-cell>
          <table:table-cell office:value-type="float" office:value="1770500.0019999999" table:formula="of:=+[.C23]+[.C25]" table:style-name="ce8">
            <text:p>1.770.50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NZO/DISAVANZO DI ESERCIZIO</text:p>
          </table:table-cell>
          <table:table-cell office:value-type="float" office:value="-85000" table:formula="of:=[.B14]-[.B29]" table:style-name="ce8">
            <text:p>-85.000,00</text:p>
          </table:table-cell>
          <table:table-cell office:value-type="float" office:value="-9.9999993108212948E-4" table:formula="of:=[.C14]-[.C29]" table:style-name="ce8">
            <text:p>0,00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0078740157480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.</text:span><text:span text:style-name="T1"> </text:span><text:span text:style-name="T1">G</text:span><text:span text:style-name="T1"> </text:span><text:span text:style-name="T1">-</text:span><text:span text:style-name="T1"> </text:span><text:span text:style-name="T1">PREVENTIVO</text:span><text:span text:style-name="T1"> </text:span><text:span text:style-name="T1">2021</text:span></text:p>
          <text:p><text:span text:style-name="T1">PREVENTIVO</text:span><text:span text:style-name="T1"> </text:span><text:span text:style-name="T1">ECONOMICO</text:span><text:span text:style-name="T1"> </text:span><text:span text:style-name="T1">AZIENDE</text:span><text:span text:style-name="T1"> </text:span><text:span text:style-name="T1">SPECIALI</text:span><text:span text:style-name="T1"> </text:span><text:span text:style-name="T1">(art.</text:span><text:span text:style-name="T1"> </text:span><text:span text:style-name="T1">67,</text:span><text:span text:style-name="T1"> </text:span><text:span text:style-name="T1">comma</text:span><text:span text:style-name="T1"> </text:span><text:span text:style-name="T1">1</text:span><text:span text:style-name="T1"> </text:span><text:span text:style-name="T1">DPR</text:span><text:span text:style-name="T1"> </text:span><text:span text:style-name="T1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22-05-09T13:50:26Z</dc:date>
  </office:meta>
</office:document-meta>
</file>