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" style:family="table-cell" style:parent-style-name="Euro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5" style:family="table-cell" style:parent-style-name="Euro" style:data-style-name="N36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6" style:family="table-cell" style:parent-style-name="Default" style:data-style-name="N0">
      <style:table-cell-properties style:vertical-align="automatic" fo:wrap-option="wrap" fo:background-color="transparen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" style:family="table-cell" style:parent-style-name="Euro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" style:family="table-cell" style:parent-style-name="Euro" style:data-style-name="N36">
      <style:table-cell-properties fo:border-top="none" fo:border-bottom="none" fo:border-left="thin solid #000000" fo:border-right="thin solid #000000" style:vertical-align="automatic" fo:wrap-option="wrap" fo:background-color="transparent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" style:family="table-cell" style:parent-style-name="Euro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" style:family="table-cell" style:parent-style-name="Euro" style:data-style-name="N36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7" style:family="table-cell" style:parent-style-name="Euro" style:data-style-name="N36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Euro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1" style:family="table-cell" style:parent-style-name="Euro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Euro" style:data-style-name="N36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text-underline-style="solid" style:text-underline-type="single" style:font-family-generic="swiss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4" style:family="table-cell" style:parent-style-name="Euro" style:data-style-name="N36">
      <style:table-cell-properties style:vertical-align="automatic" fo:wrap-option="wrap" fo:background-color="transparen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Euro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Euro" style:data-style-name="N36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1" style:family="table-cell" style:parent-style-name="Euro" style:data-style-name="N36">
      <style:table-cell-properties fo:border-top="none" fo:border-bottom="none" fo:border-left="thin solid #000000" fo:border-right="thin solid #000000" fo:background-color="transparent"/>
    </style:style>
    <style:style style:name="ce32" style:family="table-cell" style:parent-style-name="Euro" style:data-style-name="N36">
      <style:table-cell-properties fo:background-color="transparent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9.736666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cell-content()&lt;=0" style:apply-style-name="cf1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cell-content()&lt;=0" style:apply-style-name="cf1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map style:condition="of:cell-content()&lt;=0" style:apply-style-name="cf1"/>
    </style:style>
    <style:style style:name="ce4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cell-content()&lt;=0" style:apply-style-name="cf1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font-weight="bold" style:font-weight-asian="bold" style:font-weight-complex="bold" style:font-family-generic="swiss"/>
      <style:map style:condition="of:cell-content()&lt;=0" style:apply-style-name="cf1"/>
    </style:style>
    <style:style style:name="ce42" style:family="table-cell" style:parent-style-name="Default" style:data-style-name="N0">
      <style:table-cell-properties fo:background-color="transparent"/>
      <style:map style:condition="of:cell-content()&lt;=0" style:apply-style-name="cf1"/>
    </style:style>
    <style:style style:name="ce43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  <style:map style:condition="of:cell-content()&lt;=0" style:apply-style-name="cf1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TIVO_PASSIVO" table:style-name="ta1">
        <table:table-column table:style-name="co1" table:default-cell-style-name="ce23"/>
        <table:table-column table:style-name="co2" table:number-columns-repeated="2" table:default-cell-style-name="ce24"/>
        <table:table-column table:style-name="co3" table:default-cell-style-name="ce24"/>
        <table:table-column table:style-name="co4" table:number-columns-repeated="2" table:default-cell-style-name="ce24"/>
        <table:table-column table:style-name="co3" table:default-cell-style-name="ce24"/>
        <table:table-column table:style-name="co5" table:number-columns-repeated="16377" table:default-cell-style-name="ce6"/>
        <table:table-row table:style-name="ro1">
          <table:table-cell office:value-type="string" table:style-name="ce1">
            <text:p>ATTIVO - PASSIVO</text:p>
          </table:table-cell>
          <table:table-cell table:number-columns-repeated="2" table:style-name="ce2"/>
          <table:table-cell office:value-type="string" table:style-name="ce2">
            <text:p>VALORI AL 31/12/2018</text:p>
          </table:table-cell>
          <table:table-cell table:number-columns-repeated="2" table:style-name="ce2"/>
          <table:table-cell office:value-type="string" table:style-name="ce2">
            <text:p>VALORI AL 31/12/2019</text:p>
          </table:table-cell>
          <table:table-cell table:number-columns-repeated="16377" table:style-name="ce3"/>
        </table:table-row>
        <table:table-row table:style-name="ro2">
          <table:table-cell table:style-name="ce4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7">
            <text:p>A) IMMOBILIZZAZIONI</text:p>
          </table:table-cell>
          <table:table-cell table:number-columns-repeated="6" table:style-name="ce8"/>
          <table:table-cell table:number-columns-repeated="16377" table:style-name="ce3"/>
        </table:table-row>
        <table:table-row table:style-name="ro2">
          <table:table-cell office:value-type="string" table:style-name="ce9">
            <text:p>a) Immateriali</text:p>
          </table:table-cell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4">
            <text:p>Software<text:s/></text:p>
          </table:table-cell>
          <table:table-cell table:number-columns-repeated="2" table:style-name="ce5"/>
          <table:table-cell office:value-type="currency" office:value="6113.43" table:style-name="ce5">
            <text:p><text:s/>€ 6.113,43<text:s/></text:p>
          </table:table-cell>
          <table:table-cell table:number-columns-repeated="2" table:style-name="ce5"/>
          <table:table-cell office:value-type="currency" office:value="4585.07" table:style-name="ce5">
            <text:p><text:s/>€ 4.585,07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tre</text:p>
          </table:table-cell>
          <table:table-cell table:number-columns-repeated="2" table:style-name="ce5"/>
          <table:table-cell office:value-type="currency" office:value="0" table:style-name="ce5">
            <text:p><text:s/>€ -<text:s text:c="3"/></text:p>
          </table:table-cell>
          <table:table-cell table:number-columns-repeated="2" table:style-name="ce5"/>
          <table:table-cell office:value-type="currency" office:value="0" table:style-name="ce5">
            <text:p><text:s/>€ 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otale immobilizzazioni immateriali</text:p>
          </table:table-cell>
          <table:table-cell table:number-columns-repeated="2" table:style-name="ce10"/>
          <table:table-cell office:value-type="currency" office:value="6113.43" table:style-name="ce10">
            <text:p><text:s/>€ 6.113,43<text:s/></text:p>
          </table:table-cell>
          <table:table-cell table:number-columns-repeated="2" table:style-name="ce10"/>
          <table:table-cell office:value-type="currency" office:value="4585.07" table:formula="of:=SUM([.G5:.G6])" table:style-name="ce10">
            <text:p><text:s/>€ 4.585,07<text:s/>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9">
            <text:p>b) Materiali</text:p>
          </table:table-cell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4">
            <text:p>Impianti</text:p>
          </table:table-cell>
          <table:table-cell table:number-columns-repeated="2" table:style-name="ce5"/>
          <table:table-cell office:value-type="currency" office:value="198.25" table:style-name="ce5">
            <text:p><text:s/>€ 198,25<text:s/></text:p>
          </table:table-cell>
          <table:table-cell table:number-columns-repeated="2" table:style-name="ce5"/>
          <table:table-cell office:value-type="currency" office:value="13647.03" table:style-name="ce5">
            <text:p><text:s/>€ 13.647,03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ttrezzature non informatiche</text:p>
          </table:table-cell>
          <table:table-cell table:number-columns-repeated="2" table:style-name="ce5"/>
          <table:table-cell office:value-type="currency" office:value="614.1" table:style-name="ce5">
            <text:p><text:s/>€ 614,10<text:s/></text:p>
          </table:table-cell>
          <table:table-cell table:number-columns-repeated="2" table:style-name="ce5"/>
          <table:table-cell office:value-type="currency" office:value="330.63" table:style-name="ce5">
            <text:p><text:s/>€ 330,63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ttrezzature informatiche</text:p>
          </table:table-cell>
          <table:table-cell table:number-columns-repeated="2" table:style-name="ce5"/>
          <table:table-cell office:value-type="currency" office:value="5502.79" table:style-name="ce5">
            <text:p><text:s/>€ 5.502,79<text:s/></text:p>
          </table:table-cell>
          <table:table-cell table:number-columns-repeated="2" table:style-name="ce5"/>
          <table:table-cell office:value-type="currency" office:value="3775.41" table:style-name="ce5">
            <text:p><text:s/>€ 3.775,41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rredi e mobili</text:p>
          </table:table-cell>
          <table:table-cell table:number-columns-repeated="2" table:style-name="ce5"/>
          <table:table-cell office:value-type="currency" office:value="5190.47" table:style-name="ce5">
            <text:p><text:s/>€ 5.190,47<text:s/></text:p>
          </table:table-cell>
          <table:table-cell table:number-columns-repeated="2" table:style-name="ce5"/>
          <table:table-cell office:value-type="currency" office:value="4430.8999999999996" table:style-name="ce5">
            <text:p><text:s/>€ 4.430,90<text:s/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otale immobilizzazioni materiali</text:p>
          </table:table-cell>
          <table:table-cell table:number-columns-repeated="2" table:style-name="ce10"/>
          <table:table-cell office:value-type="currency" office:value="11505.61" table:style-name="ce10">
            <text:p><text:s/>€ 11.505,61<text:s/></text:p>
          </table:table-cell>
          <table:table-cell table:number-columns-repeated="2" table:style-name="ce10"/>
          <table:table-cell office:value-type="currency" office:value="22183.97" table:formula="of:=SUM([.G9:.G12])" table:style-name="ce10">
            <text:p><text:s/>€ 22.183,97<text:s/>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2">
            <text:p>TOTALE IMMOBILIZZAZIONI (A)</text:p>
          </table:table-cell>
          <table:table-cell table:number-columns-repeated="2" table:style-name="ce13"/>
          <table:table-cell office:value-type="currency" office:value="17619.04" table:style-name="ce13">
            <text:p><text:s/>€ 17.619,04<text:s/></text:p>
          </table:table-cell>
          <table:table-cell table:number-columns-repeated="2" table:style-name="ce13"/>
          <table:table-cell office:value-type="currency" office:value="26769.040000000001" table:formula="of:=[.G7]+[.G13]" table:style-name="ce13">
            <text:p><text:s/>€ 26.769,04<text:s/></text:p>
          </table:table-cell>
          <table:table-cell table:number-columns-repeated="16377" table:style-name="ce3"/>
        </table:table-row>
        <table:table-row table:style-name="ro3">
          <table:table-cell table:style-name="ce4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7">
            <text:p>B) ATTIVO CIRCOLANTE</text:p>
          </table:table-cell>
          <table:table-cell table:number-columns-repeated="6" table:style-name="ce8"/>
          <table:table-cell table:number-columns-repeated="16377" table:style-name="ce3"/>
        </table:table-row>
        <table:table-row table:style-name="ro2">
          <table:table-cell office:value-type="string" table:style-name="ce9">
            <text:p>c) Rimanenze</text:p>
          </table:table-cell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4">
            <text:p>Rimanenze<text:s/></text:p>
          </table:table-cell>
          <table:table-cell table:number-columns-repeated="2" table:style-name="ce5"/>
          <table:table-cell office:value-type="currency" office:value="0" table:style-name="ce5">
            <text:p><text:s/>€ -<text:s text:c="3"/></text:p>
          </table:table-cell>
          <table:table-cell table:number-columns-repeated="2" table:style-name="ce5"/>
          <table:table-cell office:value-type="currency" office:value="0" table:style-name="ce5">
            <text:p><text:s/>€ 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otale rimanenze</text:p>
          </table:table-cell>
          <table:table-cell table:number-columns-repeated="2" table:style-name="ce10"/>
          <table:table-cell office:value-type="currency" office:value="0" table:style-name="ce10">
            <text:p><text:s/>€ -<text:s text:c="3"/></text:p>
          </table:table-cell>
          <table:table-cell table:number-columns-repeated="2" table:style-name="ce10"/>
          <table:table-cell office:value-type="currency" office:value="0" table:formula="of:=SUM([.G18])" table:style-name="ce10">
            <text:p><text:s/>€ -<text:s text:c="3"/>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9">
            <text:p>d) Crediti di funzionamento</text:p>
          </table:table-cell>
          <table:table-cell office:value-type="string" table:style-name="ce8">
            <text:p>entro i 12 mesi</text:p>
          </table:table-cell>
          <table:table-cell office:value-type="string" table:style-name="ce8">
            <text:p>oltre i 12 mesi</text:p>
          </table:table-cell>
          <table:table-cell table:style-name="ce5"/>
          <table:table-cell office:value-type="string" table:style-name="ce8">
            <text:p>entro i 12 mesi</text:p>
          </table:table-cell>
          <table:table-cell office:value-type="string" table:style-name="ce8">
            <text:p>oltre i 12 mesi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4">
            <text:p>Crediti v/CCIAA<text:s/></text:p>
          </table:table-cell>
          <table:table-cell office:value-type="currency" office:value="439391.81" table:style-name="ce5">
            <text:p><text:s/>€ 439.391,81<text:s/></text:p>
          </table:table-cell>
          <table:table-cell table:style-name="ce5"/>
          <table:table-cell office:value-type="currency" office:value="439391.81" table:style-name="ce5">
            <text:p><text:s/>€ 439.391,81<text:s/></text:p>
          </table:table-cell>
          <table:table-cell office:value-type="currency" office:value="263982.58" table:style-name="ce5">
            <text:p><text:s/>€ 263.982,58<text:s/></text:p>
          </table:table-cell>
          <table:table-cell table:style-name="ce5"/>
          <table:table-cell office:value-type="currency" office:value="263982.58" table:formula="of:=[.E21]" table:style-name="ce5">
            <text:p><text:s/>€ 263.982,58<text:s/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rediti v/organismi istituzioni nazionali e comunitari</text:p>
          </table:table-cell>
          <table:table-cell office:value-type="currency" office:value="133637.47" table:style-name="ce5">
            <text:p><text:s/>€ 133.637,47<text:s/></text:p>
          </table:table-cell>
          <table:table-cell table:style-name="ce5"/>
          <table:table-cell office:value-type="currency" office:value="133637.47" table:style-name="ce5">
            <text:p><text:s/>€ 133.637,47<text:s/></text:p>
          </table:table-cell>
          <table:table-cell office:value-type="currency" office:value="221275.77" table:style-name="ce5">
            <text:p><text:s/>€ 221.275,77<text:s/></text:p>
          </table:table-cell>
          <table:table-cell table:style-name="ce5"/>
          <table:table-cell office:value-type="currency" office:value="221275.77" table:formula="of:=[.E22]" table:style-name="ce5">
            <text:p><text:s/>€ 221.275,77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rediti v/organismi del sistema camerale</text:p>
          </table:table-cell>
          <table:table-cell office:value-type="currency" office:value="0" table:style-name="ce5">
            <text:p><text:s/>€ -<text:s text:c="3"/></text:p>
          </table:table-cell>
          <table:table-cell table:style-name="ce5"/>
          <table:table-cell office:value-type="currency" office:value="0" table:style-name="ce5">
            <text:p><text:s/>€ -<text:s text:c="3"/></text:p>
          </table:table-cell>
          <table:table-cell office:value-type="currency" office:value="3922.91" table:style-name="ce5">
            <text:p><text:s/>€ 3.922,91<text:s/></text:p>
          </table:table-cell>
          <table:table-cell table:style-name="ce5"/>
          <table:table-cell office:value-type="currency" office:value="3922.91" table:formula="of:=[.E23]" table:style-name="ce5">
            <text:p><text:s/>€ 3.922,91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rediti per servizi c/terzi</text:p>
          </table:table-cell>
          <table:table-cell office:value-type="currency" office:value="11588.7" table:style-name="ce5">
            <text:p><text:s/>€ 11.588,70<text:s/></text:p>
          </table:table-cell>
          <table:table-cell table:style-name="ce5"/>
          <table:table-cell office:value-type="currency" office:value="11588.7" table:style-name="ce5">
            <text:p><text:s/>€ 11.588,70<text:s/></text:p>
          </table:table-cell>
          <table:table-cell office:value-type="currency" office:value="33816.81" table:style-name="ce5">
            <text:p><text:s/>€ 33.816,81<text:s/></text:p>
          </table:table-cell>
          <table:table-cell table:style-name="ce5"/>
          <table:table-cell office:value-type="currency" office:value="33816.81" table:formula="of:=[.E24]" table:style-name="ce5">
            <text:p><text:s/>€ 33.816,81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rediti diversi</text:p>
          </table:table-cell>
          <table:table-cell office:value-type="currency" office:value="4679.72" table:style-name="ce5">
            <text:p><text:s/>€ 4.679,72<text:s/></text:p>
          </table:table-cell>
          <table:table-cell table:style-name="ce5"/>
          <table:table-cell office:value-type="currency" office:value="4679.72" table:style-name="ce5">
            <text:p><text:s/>€ 4.679,72<text:s/></text:p>
          </table:table-cell>
          <table:table-cell office:value-type="currency" office:value="3999.31" table:style-name="ce5">
            <text:p><text:s/>€ 3.999,31<text:s/></text:p>
          </table:table-cell>
          <table:table-cell table:style-name="ce5"/>
          <table:table-cell office:value-type="currency" office:value="3999.31" table:formula="of:=[.E25]" table:style-name="ce5">
            <text:p><text:s/>€ 3.999,31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nticipi a fornitori</text:p>
          </table:table-cell>
          <table:table-cell office:value-type="currency" office:value="2670" table:style-name="ce5">
            <text:p><text:s/>€ 2.670,00<text:s/></text:p>
          </table:table-cell>
          <table:table-cell table:style-name="ce5"/>
          <table:table-cell office:value-type="currency" office:value="2670" table:style-name="ce5">
            <text:p><text:s/>€ 2.670,00<text:s/></text:p>
          </table:table-cell>
          <table:table-cell office:value-type="currency" office:value="9295.86" table:style-name="ce5">
            <text:p><text:s/>€ 9.295,86<text:s/></text:p>
          </table:table-cell>
          <table:table-cell table:style-name="ce5"/>
          <table:table-cell office:value-type="currency" office:value="9295.86" table:formula="of:=[.E26]" table:style-name="ce5">
            <text:p><text:s/>€ 9.295,86<text:s/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otale crediti di funzionamento</text:p>
          </table:table-cell>
          <table:table-cell office:value-type="currency" office:value="591967.69999999995" table:style-name="ce10">
            <text:p><text:s/>€ 591.967,70<text:s/></text:p>
          </table:table-cell>
          <table:table-cell office:value-type="currency" office:value="0" table:style-name="ce10">
            <text:p><text:s/>€ -<text:s text:c="3"/></text:p>
          </table:table-cell>
          <table:table-cell office:value-type="currency" office:value="591967.69999999995" table:style-name="ce10">
            <text:p><text:s/>€ 591.967,70<text:s/></text:p>
          </table:table-cell>
          <table:table-cell office:value-type="currency" office:value="536293.24" table:formula="of:=SUM([.E21:.E26])" table:style-name="ce10">
            <text:p><text:s/>€ 536.293,24<text:s/></text:p>
          </table:table-cell>
          <table:table-cell office:value-type="currency" office:value="0" table:formula="of:=SUM([.F21:.F26])" table:style-name="ce10">
            <text:p><text:s/>€ -<text:s text:c="3"/></text:p>
          </table:table-cell>
          <table:table-cell office:value-type="currency" office:value="536293.24" table:formula="of:=SUM([.G21:.G26])" table:style-name="ce10">
            <text:p><text:s/>€ 536.293,24<text:s/>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9">
            <text:p>e) Disponibilità liquide</text:p>
          </table:table-cell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4">
            <text:p>Cassa contanti</text:p>
          </table:table-cell>
          <table:table-cell table:number-columns-repeated="2" table:style-name="ce5"/>
          <table:table-cell office:value-type="currency" office:value="4308.38" table:style-name="ce5">
            <text:p><text:s/>€ 4.308,38<text:s/></text:p>
          </table:table-cell>
          <table:table-cell table:number-columns-repeated="2" table:style-name="ce5"/>
          <table:table-cell office:value-type="currency" office:value="4334" table:style-name="ce5">
            <text:p><text:s/>€ 4.334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anca c/c</text:p>
          </table:table-cell>
          <table:table-cell table:number-columns-repeated="2" table:style-name="ce5"/>
          <table:table-cell office:value-type="currency" office:value="847551.55" table:style-name="ce5">
            <text:p><text:s/>€ 847.551,55<text:s/></text:p>
          </table:table-cell>
          <table:table-cell table:number-columns-repeated="2" table:style-name="ce5"/>
          <table:table-cell office:value-type="currency" office:value="537449.78" table:style-name="ce5">
            <text:p><text:s/>€ 537.449,78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ositi postali</text:p>
          </table:table-cell>
          <table:table-cell table:number-columns-repeated="2" table:style-name="ce5"/>
          <table:table-cell office:value-type="currency" office:value="29539.39" table:style-name="ce5">
            <text:p><text:s/>€ 29.539,39<text:s/></text:p>
          </table:table-cell>
          <table:table-cell table:number-columns-repeated="2" table:style-name="ce5"/>
          <table:table-cell office:value-type="currency" office:value="53939.96" table:style-name="ce5">
            <text:p><text:s/>€ 53.939,96<text:s/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otale disponibilità liquide</text:p>
          </table:table-cell>
          <table:table-cell office:value-type="currency" office:value="0" table:style-name="ce10">
            <text:p><text:s/>€ -<text:s text:c="3"/></text:p>
          </table:table-cell>
          <table:table-cell table:style-name="ce10"/>
          <table:table-cell office:value-type="currency" office:value="881399.32000000007" table:style-name="ce10">
            <text:p><text:s/>€ 881.399,32<text:s/></text:p>
          </table:table-cell>
          <table:table-cell office:value-type="currency" office:value="0" table:formula="of:=SUM([.E29:.E31])" table:style-name="ce10">
            <text:p><text:s/>€ -<text:s text:c="3"/></text:p>
          </table:table-cell>
          <table:table-cell table:style-name="ce10"/>
          <table:table-cell office:value-type="currency" office:value="595723.74" table:formula="of:=SUM([.G29:.G31])" table:style-name="ce10">
            <text:p><text:s/>€ 595.723,74<text:s/></text:p>
          </table:table-cell>
          <table:table-cell table:number-columns-repeated="16377" table:style-name="ce11"/>
        </table:table-row>
        <table:table-row table:style-name="ro2">
          <table:table-cell table:style-name="ce4"/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string" table:style-name="ce12">
            <text:p>TOTALE ATTIVO CIRCOLANTE (B)</text:p>
          </table:table-cell>
          <table:table-cell office:value-type="currency" office:value="591967.69999999995" table:style-name="ce13">
            <text:p><text:s/>€ 591.967,70<text:s/></text:p>
          </table:table-cell>
          <table:table-cell table:style-name="ce13"/>
          <table:table-cell office:value-type="currency" office:value="1473367.02" table:style-name="ce13">
            <text:p><text:s/>€ 1.473.367,02<text:s/></text:p>
          </table:table-cell>
          <table:table-cell office:value-type="currency" office:value="536293.24" table:formula="of:=[.E27]+[.E32]" table:style-name="ce13">
            <text:p><text:s/>€ 536.293,24<text:s/></text:p>
          </table:table-cell>
          <table:table-cell table:style-name="ce13"/>
          <table:table-cell office:value-type="currency" office:value="1132016.98" table:formula="of:=[.G27]+[.G32]" table:style-name="ce13">
            <text:p><text:s/>€ 1.132.016,98<text:s/></text:p>
          </table:table-cell>
          <table:table-cell table:number-columns-repeated="16377" table:style-name="ce3"/>
        </table:table-row>
        <table:table-row table:style-name="ro3">
          <table:table-cell table:style-name="ce4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7">
            <text:p>C) RATEI E RISCONTI ATTIVI</text:p>
          </table:table-cell>
          <table:table-cell table:number-columns-repeated="6" table:style-name="ce8"/>
          <table:table-cell table:number-columns-repeated="16377" table:style-name="ce3"/>
        </table:table-row>
        <table:table-row table:style-name="ro2">
          <table:table-cell office:value-type="string" table:style-name="ce4">
            <text:p>Ratei attivi</text:p>
          </table:table-cell>
          <table:table-cell table:number-columns-repeated="2" table:style-name="ce5"/>
          <table:table-cell office:value-type="currency" office:value="0" table:style-name="ce5">
            <text:p><text:s/>€ -<text:s text:c="3"/></text:p>
          </table:table-cell>
          <table:table-cell table:number-columns-repeated="2" table:style-name="ce5"/>
          <table:table-cell office:value-type="currency" office:value="0" table:style-name="ce5">
            <text:p><text:s/>€ 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isconti attivi</text:p>
          </table:table-cell>
          <table:table-cell table:number-columns-repeated="2" table:style-name="ce5"/>
          <table:table-cell office:value-type="currency" office:value="5057.13" table:style-name="ce5">
            <text:p><text:s/>€ 5.057,13<text:s/></text:p>
          </table:table-cell>
          <table:table-cell table:number-columns-repeated="2" table:style-name="ce5"/>
          <table:table-cell office:value-type="currency" office:value="15808.81" table:style-name="ce5">
            <text:p><text:s/>€ 15.808,81<text:s/>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TOTALE RATEI E RISCONTI ATTIVI ( C)</text:p>
          </table:table-cell>
          <table:table-cell table:number-columns-repeated="2" table:style-name="ce13"/>
          <table:table-cell office:value-type="currency" office:value="5057.13" table:style-name="ce13">
            <text:p><text:s/>€ 5.057,13<text:s/></text:p>
          </table:table-cell>
          <table:table-cell table:number-columns-repeated="2" table:style-name="ce13"/>
          <table:table-cell office:value-type="currency" office:value="15808.81" table:formula="of:=SUM([.G37:.G38])" table:style-name="ce13">
            <text:p><text:s/>€ 15.808,81<text:s/></text:p>
          </table:table-cell>
          <table:table-cell table:number-columns-repeated="16377" table:style-name="ce3"/>
        </table:table-row>
        <table:table-row table:style-name="ro3">
          <table:table-cell table:style-name="ce4"/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string" table:style-name="ce12">
            <text:p>TOTALE ATTIVO (A+B+C)</text:p>
          </table:table-cell>
          <table:table-cell table:number-columns-repeated="2" table:style-name="ce13"/>
          <table:table-cell office:value-type="currency" office:value="1496043.19" table:style-name="ce13">
            <text:p><text:s/>€ 1.496.043,19<text:s/></text:p>
          </table:table-cell>
          <table:table-cell table:number-columns-repeated="2" table:style-name="ce13"/>
          <table:table-cell office:value-type="currency" office:value="1174594.83" table:formula="of:=[.G14]+[.G34]+[.G39]" table:style-name="ce13">
            <text:p><text:s/>€ 1.174.594,83<text:s/></text:p>
          </table:table-cell>
          <table:table-cell table:number-columns-repeated="16377" table:style-name="ce3"/>
        </table:table-row>
        <table:table-row table:style-name="ro3">
          <table:table-cell table:style-name="ce4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7">
            <text:p>D) CONTI D'ORDINE</text:p>
          </table:table-cell>
          <table:table-cell table:number-columns-repeated="2" table:style-name="ce8"/>
          <table:table-cell office:value-type="currency" office:value="0" table:style-name="ce8">
            <text:p><text:s/>€ -<text:s text:c="3"/></text:p>
          </table:table-cell>
          <table:table-cell table:number-columns-repeated="2" table:style-name="ce8"/>
          <table:table-cell office:value-type="currency" office:value="0" table:style-name="ce8">
            <text:p><text:s/>€ -<text:s text:c="3"/></text:p>
          </table:table-cell>
          <table:table-cell table:number-columns-repeated="16377" table:style-name="ce3"/>
        </table:table-row>
        <table:table-row table:style-name="ro2">
          <table:table-cell table:style-name="ce4"/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string" table:style-name="ce12">
            <text:p>TOTALE GENERALE</text:p>
          </table:table-cell>
          <table:table-cell table:number-columns-repeated="2" table:style-name="ce13"/>
          <table:table-cell office:value-type="currency" office:value="1496043.19" table:style-name="ce13">
            <text:p><text:s/>€ 1.496.043,19<text:s/></text:p>
          </table:table-cell>
          <table:table-cell table:number-columns-repeated="2" table:style-name="ce13"/>
          <table:table-cell office:value-type="currency" office:value="1174594.83" table:formula="of:=[.G41]+[.G43]" table:style-name="ce13">
            <text:p><text:s/>€ 1.174.594,83<text:s/>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4">
            <text:p>PASSIVO</text:p>
          </table:table-cell>
          <table:table-cell table:number-columns-repeated="2" table:style-name="ce15"/>
          <table:table-cell office:value-type="string" table:style-name="ce15">
            <text:p>VALORI AL 31/12/2014</text:p>
          </table:table-cell>
          <table:table-cell table:number-columns-repeated="2" table:style-name="ce15"/>
          <table:table-cell office:value-type="string" table:style-name="ce15">
            <text:p>VALORI AL 31/12/2014</text:p>
          </table:table-cell>
          <table:table-cell table:number-columns-repeated="16377"/>
        </table:table-row>
        <table:table-row table:style-name="ro2">
          <table:table-cell table:style-name="ce16"/>
          <table:table-cell table:number-columns-repeated="6" table:style-name="ce17"/>
          <table:table-cell table:number-columns-repeated="16377"/>
        </table:table-row>
        <table:table-row table:style-name="ro2">
          <table:table-cell office:value-type="string" table:style-name="ce18">
            <text:p>A) PATRIMONIO NETTO</text:p>
          </table:table-cell>
          <table:table-cell table:number-columns-repeated="6" table:style-name="ce19"/>
          <table:table-cell table:number-columns-repeated="16377"/>
        </table:table-row>
        <table:table-row table:style-name="ro2">
          <table:table-cell office:value-type="string" table:style-name="ce16">
            <text:p>Fondo acquisizioni patrimoniali</text:p>
          </table:table-cell>
          <table:table-cell table:number-columns-repeated="2" table:style-name="ce17"/>
          <table:table-cell office:value-type="currency" office:value="200173.36" table:style-name="ce17">
            <text:p><text:s/>€ 200.173,36<text:s/></text:p>
          </table:table-cell>
          <table:table-cell table:number-columns-repeated="2" table:style-name="ce17"/>
          <table:table-cell office:value-type="currency" office:value="365137.11" table:style-name="ce17">
            <text:p><text:s/>€ 365.137,11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vanzo dell'esercizio</text:p>
          </table:table-cell>
          <table:table-cell table:number-columns-repeated="2" table:style-name="ce17"/>
          <table:table-cell office:value-type="currency" office:value="164963.75" table:style-name="ce17">
            <text:p><text:s/>€ 164.963,75<text:s/></text:p>
          </table:table-cell>
          <table:table-cell table:number-columns-repeated="2" table:style-name="ce17"/>
          <table:table-cell office:value-type="currency" office:value="-77647.88" table:style-name="ce17">
            <text:p>-€ 77.647,88<text:s/>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TOTALE PATRIMONIO NETTO (A)</text:p>
          </table:table-cell>
          <table:table-cell table:number-columns-repeated="2" table:style-name="ce21"/>
          <table:table-cell office:value-type="currency" office:value="365137.11" table:style-name="ce21">
            <text:p><text:s/>€ 365.137,11<text:s/></text:p>
          </table:table-cell>
          <table:table-cell table:number-columns-repeated="2" table:style-name="ce21"/>
          <table:table-cell office:value-type="currency" office:value="287489.23" table:formula="of:=SUM([.G49:.G50])" table:style-name="ce21">
            <text:p><text:s/>€ 287.489,23<text:s/></text:p>
          </table:table-cell>
          <table:table-cell table:number-columns-repeated="16377"/>
        </table:table-row>
        <table:table-row table:style-name="ro3">
          <table:table-cell table:style-name="ce16"/>
          <table:table-cell table:number-columns-repeated="6" table:style-name="ce17"/>
          <table:table-cell table:number-columns-repeated="16377"/>
        </table:table-row>
        <table:table-row table:style-name="ro2">
          <table:table-cell office:value-type="string" table:style-name="ce18">
            <text:p>B) DEBITI DI FINANZIAMENTO</text:p>
          </table:table-cell>
          <table:table-cell table:number-columns-repeated="6" table:style-name="ce19"/>
          <table:table-cell table:number-columns-repeated="16377"/>
        </table:table-row>
        <table:table-row table:style-name="ro2">
          <table:table-cell office:value-type="string" table:style-name="ce16">
            <text:p>Mutui passivi</text:p>
          </table:table-cell>
          <table:table-cell table:number-columns-repeated="2" table:style-name="ce17"/>
          <table:table-cell office:value-type="currency" office:value="0" table:style-name="ce17">
            <text:p><text:s/>€ -<text:s text:c="3"/></text:p>
          </table:table-cell>
          <table:table-cell table:number-columns-repeated="2" table:style-name="ce17"/>
          <table:table-cell office:value-type="currency" office:value="0" table:style-name="ce17">
            <text:p><text:s/>€ 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Prestiti ed anticipazioni</text:p>
          </table:table-cell>
          <table:table-cell table:number-columns-repeated="2" table:style-name="ce22"/>
          <table:table-cell office:value-type="currency" office:value="0" table:style-name="ce17">
            <text:p><text:s/>€ -<text:s text:c="3"/></text:p>
          </table:table-cell>
          <table:table-cell table:number-columns-repeated="2" table:style-name="ce22"/>
          <table:table-cell office:value-type="currency" office:value="0" table:style-name="ce17">
            <text:p><text:s/>€ 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TOTALE DEBITI DI FINANZIAMENTO (B)</text:p>
          </table:table-cell>
          <table:table-cell table:number-columns-repeated="2" table:style-name="ce21"/>
          <table:table-cell office:value-type="currency" office:value="0" table:style-name="ce21">
            <text:p><text:s/>€ -<text:s text:c="3"/></text:p>
          </table:table-cell>
          <table:table-cell table:number-columns-repeated="2" table:style-name="ce21"/>
          <table:table-cell office:value-type="currency" office:value="0" table:formula="of:=SUM([.G54:.G55])" table:style-name="ce21">
            <text:p><text:s/>€ -<text:s text:c="3"/></text:p>
          </table:table-cell>
          <table:table-cell table:number-columns-repeated="16377"/>
        </table:table-row>
        <table:table-row table:style-name="ro3">
          <table:table-cell table:style-name="ce16"/>
          <table:table-cell table:number-columns-repeated="6" table:style-name="ce17"/>
          <table:table-cell table:number-columns-repeated="16377"/>
        </table:table-row>
        <table:table-row table:style-name="ro2">
          <table:table-cell office:value-type="string" table:style-name="ce18">
            <text:p>C) TRATTAMENTO DI FINE RAPPORTO</text:p>
          </table:table-cell>
          <table:table-cell table:number-columns-repeated="6" table:style-name="ce19"/>
          <table:table-cell table:number-columns-repeated="16377"/>
        </table:table-row>
        <table:table-row table:style-name="ro5">
          <table:table-cell office:value-type="string" table:style-name="ce16">
            <text:p>Fondo trattamento di fine rapporto</text:p>
          </table:table-cell>
          <table:table-cell table:number-columns-repeated="2" table:style-name="ce22"/>
          <table:table-cell office:value-type="currency" office:value="444411.8" table:style-name="ce17">
            <text:p><text:s/>€ 444.411,80<text:s/></text:p>
          </table:table-cell>
          <table:table-cell table:number-columns-repeated="2" table:style-name="ce22"/>
          <table:table-cell office:value-type="currency" office:value="470386.07" table:style-name="ce17">
            <text:p><text:s/>€ 470.386,07<text:s/>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TOTALE FONDO TRATTAMENTO DI FINE RAPPORTO (C)</text:p>
          </table:table-cell>
          <table:table-cell table:number-columns-repeated="2" table:style-name="ce21"/>
          <table:table-cell office:value-type="currency" office:value="444411.8" table:style-name="ce21">
            <text:p><text:s/>€ 444.411,80<text:s/></text:p>
          </table:table-cell>
          <table:table-cell table:number-columns-repeated="2" table:style-name="ce21"/>
          <table:table-cell office:value-type="currency" office:value="470386.07" table:formula="of:=SUM([.G59])" table:style-name="ce21">
            <text:p><text:s/>€ 470.386,07<text:s/></text:p>
          </table:table-cell>
          <table:table-cell table:number-columns-repeated="16377"/>
        </table:table-row>
        <table:table-row table:style-name="ro3">
          <table:table-cell table:style-name="ce16"/>
          <table:table-cell table:number-columns-repeated="6" table:style-name="ce17"/>
          <table:table-cell table:number-columns-repeated="16377"/>
        </table:table-row>
        <table:table-row table:style-name="ro6">
          <table:table-cell office:value-type="string" table:style-name="ce18">
            <text:p>D) DEBITI DI FUNZIONAMENTO</text:p>
          </table:table-cell>
          <table:table-cell office:value-type="string" table:style-name="ce19">
            <text:p>entro i 12 mesi</text:p>
          </table:table-cell>
          <table:table-cell office:value-type="string" table:style-name="ce19">
            <text:p>oltre i 12 mesi</text:p>
          </table:table-cell>
          <table:table-cell table:style-name="ce19"/>
          <table:table-cell office:value-type="string" table:style-name="ce19">
            <text:p>entro i 12 mesi</text:p>
          </table:table-cell>
          <table:table-cell office:value-type="string" table:style-name="ce19">
            <text:p>oltre i 12 mesi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string" table:style-name="ce16">
            <text:p>Debiti v/fornitori</text:p>
          </table:table-cell>
          <table:table-cell office:value-type="currency" office:value="79803.360000000001" table:style-name="ce17">
            <text:p><text:s/>€ 79.803,36<text:s/></text:p>
          </table:table-cell>
          <table:table-cell table:style-name="ce17"/>
          <table:table-cell office:value-type="currency" office:value="79803.360000000001" table:style-name="ce17">
            <text:p><text:s/>€ 79.803,36<text:s/></text:p>
          </table:table-cell>
          <table:table-cell office:value-type="currency" office:value="136996.69" table:style-name="ce17">
            <text:p><text:s/>€ 136.996,69<text:s/></text:p>
          </table:table-cell>
          <table:table-cell table:style-name="ce17"/>
          <table:table-cell office:value-type="currency" office:value="136996.69" table:formula="of:=[.E63]" table:style-name="ce17">
            <text:p><text:s/>€ 136.996,69<text:s/>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Debiti v/società e organismi del sistema camerale</text:p>
          </table:table-cell>
          <table:table-cell office:value-type="currency" office:value="429932.7" table:style-name="ce17">
            <text:p><text:s/>€ 429.932,70<text:s/></text:p>
          </table:table-cell>
          <table:table-cell table:style-name="ce17"/>
          <table:table-cell office:value-type="currency" office:value="429932.7" table:style-name="ce17">
            <text:p><text:s/>€ 429.932,70<text:s/></text:p>
          </table:table-cell>
          <table:table-cell office:value-type="currency" office:value="100122.94" table:style-name="ce17">
            <text:p><text:s/>€ 100.122,94<text:s/></text:p>
          </table:table-cell>
          <table:table-cell table:style-name="ce17"/>
          <table:table-cell office:value-type="currency" office:value="100122.94" table:formula="of:=[.E64]" table:style-name="ce17">
            <text:p><text:s/>€ 100.122,94<text:s/>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Debiti v/organismi e istituzioni nazionali e comunitarie</text:p>
          </table:table-cell>
          <table:table-cell office:value-type="currency" office:value="0" table:style-name="ce17">
            <text:p><text:s/>€ -<text:s text:c="3"/></text:p>
          </table:table-cell>
          <table:table-cell table:style-name="ce17"/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table:style-name="ce17"/>
          <table:table-cell office:value-type="currency" office:value="0" table:formula="of:=[.E65]" table:style-name="ce17">
            <text:p><text:s/>€ 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biti tributari e previdenziali</text:p>
          </table:table-cell>
          <table:table-cell office:value-type="currency" office:value="78322.11" table:style-name="ce17">
            <text:p><text:s/>€ 78.322,11<text:s/></text:p>
          </table:table-cell>
          <table:table-cell table:style-name="ce17"/>
          <table:table-cell office:value-type="currency" office:value="78322.11" table:style-name="ce17">
            <text:p><text:s/>€ 78.322,11<text:s/></text:p>
          </table:table-cell>
          <table:table-cell office:value-type="currency" office:value="87287.2" table:style-name="ce17">
            <text:p><text:s/>€ 87.287,20<text:s/></text:p>
          </table:table-cell>
          <table:table-cell table:style-name="ce17"/>
          <table:table-cell office:value-type="currency" office:value="87287.2" table:formula="of:=[.E66]" table:style-name="ce17">
            <text:p><text:s/>€ 87.287,20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biti v/dipendenti</text:p>
          </table:table-cell>
          <table:table-cell office:value-type="currency" office:value="64817.919999999998" table:style-name="ce17">
            <text:p><text:s/>€ 64.817,92<text:s/></text:p>
          </table:table-cell>
          <table:table-cell table:style-name="ce17"/>
          <table:table-cell office:value-type="currency" office:value="64817.919999999998" table:style-name="ce17">
            <text:p><text:s/>€ 64.817,92<text:s/></text:p>
          </table:table-cell>
          <table:table-cell office:value-type="currency" office:value="64293.67" table:style-name="ce17">
            <text:p><text:s/>€ 64.293,67<text:s/></text:p>
          </table:table-cell>
          <table:table-cell table:style-name="ce17"/>
          <table:table-cell office:value-type="currency" office:value="64293.67" table:formula="of:=[.E67]" table:style-name="ce17">
            <text:p><text:s/>€ 64.293,67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biti v/organi istituzionali</text:p>
          </table:table-cell>
          <table:table-cell office:value-type="currency" office:value="0" table:style-name="ce17">
            <text:p><text:s/>€ -<text:s text:c="3"/></text:p>
          </table:table-cell>
          <table:table-cell table:style-name="ce17"/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table:style-name="ce17"/>
          <table:table-cell office:value-type="currency" office:value="0" table:formula="of:=[.E68]" table:style-name="ce17">
            <text:p><text:s/>€ 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biti diversi</text:p>
          </table:table-cell>
          <table:table-cell office:value-type="currency" office:value="4658.5" table:style-name="ce17">
            <text:p><text:s/>€ 4.658,50<text:s/></text:p>
          </table:table-cell>
          <table:table-cell table:style-name="ce17"/>
          <table:table-cell office:value-type="currency" office:value="4658.5" table:style-name="ce17">
            <text:p><text:s/>€ 4.658,50<text:s/></text:p>
          </table:table-cell>
          <table:table-cell office:value-type="currency" office:value="372.55" table:style-name="ce17">
            <text:p><text:s/>€ 372,55<text:s/></text:p>
          </table:table-cell>
          <table:table-cell table:style-name="ce17"/>
          <table:table-cell office:value-type="currency" office:value="372.55" table:formula="of:=[.E69]" table:style-name="ce17">
            <text:p><text:s/>€ 372,55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biti per servizi c/terzi</text:p>
          </table:table-cell>
          <table:table-cell office:value-type="currency" office:value="0" table:style-name="ce17">
            <text:p><text:s/>€ -<text:s text:c="3"/></text:p>
          </table:table-cell>
          <table:table-cell table:style-name="ce17"/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table:style-name="ce17"/>
          <table:table-cell office:value-type="currency" office:value="0" table:formula="of:=[.E70]" table:style-name="ce17">
            <text:p><text:s/>€ 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Clienti c/anticipi</text:p>
          </table:table-cell>
          <table:table-cell office:value-type="currency" office:value="0" table:style-name="ce17">
            <text:p><text:s/>€ -<text:s text:c="3"/></text:p>
          </table:table-cell>
          <table:table-cell table:style-name="ce22"/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table:style-name="ce22"/>
          <table:table-cell office:value-type="currency" office:value="0" table:formula="of:=[.E71]" table:style-name="ce17">
            <text:p><text:s/>€ 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TOTALE DEBITI DI FUNZIONAMENTO (D)</text:p>
          </table:table-cell>
          <table:table-cell office:value-type="currency" office:value="657534.59000000008" table:style-name="ce21">
            <text:p><text:s/>€ 657.534,59<text:s/></text:p>
          </table:table-cell>
          <table:table-cell office:value-type="currency" office:value="0" table:style-name="ce21">
            <text:p><text:s/>€ -<text:s text:c="3"/></text:p>
          </table:table-cell>
          <table:table-cell office:value-type="currency" office:value="657534.59000000008" table:style-name="ce21">
            <text:p><text:s/>€ 657.534,59<text:s/></text:p>
          </table:table-cell>
          <table:table-cell office:value-type="currency" office:value="389073.05" table:formula="of:=SUM([.E63:.E71])" table:style-name="ce21">
            <text:p><text:s/>€ 389.073,05<text:s/></text:p>
          </table:table-cell>
          <table:table-cell office:value-type="currency" office:value="0" table:formula="of:=SUM([.F63:.F71])" table:style-name="ce21">
            <text:p><text:s/>€ -<text:s text:c="3"/></text:p>
          </table:table-cell>
          <table:table-cell office:value-type="currency" office:value="389073.05" table:formula="of:=SUM([.G63:.G71])" table:style-name="ce21">
            <text:p><text:s/>€ 389.073,05<text:s/></text:p>
          </table:table-cell>
          <table:table-cell table:number-columns-repeated="16377"/>
        </table:table-row>
        <table:table-row table:style-name="ro3">
          <table:table-cell table:style-name="ce16"/>
          <table:table-cell table:number-columns-repeated="6" table:style-name="ce17"/>
          <table:table-cell table:number-columns-repeated="16377"/>
        </table:table-row>
        <table:table-row table:style-name="ro2">
          <table:table-cell office:value-type="string" table:style-name="ce18">
            <text:p>E) FONDI PER RISCHI ED ONERI<text:s/></text:p>
          </table:table-cell>
          <table:table-cell table:number-columns-repeated="6" table:style-name="ce19"/>
          <table:table-cell table:number-columns-repeated="16377"/>
        </table:table-row>
        <table:table-row table:style-name="ro2">
          <table:table-cell office:value-type="string" table:style-name="ce16">
            <text:p>Fondo imposte</text:p>
          </table:table-cell>
          <table:table-cell table:number-columns-repeated="2" table:style-name="ce17"/>
          <table:table-cell office:value-type="currency" office:value="0" table:style-name="ce17">
            <text:p><text:s/>€ -<text:s text:c="3"/></text:p>
          </table:table-cell>
          <table:table-cell table:number-columns-repeated="2" table:style-name="ce17"/>
          <table:table-cell office:value-type="currency" office:value="0" table:style-name="ce17">
            <text:p><text:s/>€ 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tri fondi</text:p>
          </table:table-cell>
          <table:table-cell table:number-columns-repeated="2" table:style-name="ce17"/>
          <table:table-cell office:value-type="currency" office:value="28959.69" table:style-name="ce17">
            <text:p><text:s/>€ 28.959,69<text:s/></text:p>
          </table:table-cell>
          <table:table-cell table:number-columns-repeated="2" table:style-name="ce17"/>
          <table:table-cell office:value-type="currency" office:value="27646.48" table:style-name="ce17">
            <text:p><text:s/>€ 27.646,48<text:s/>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TOTALE F.DI PER RISCHI ED ONERI (E)</text:p>
          </table:table-cell>
          <table:table-cell office:value-type="currency" office:value="0" table:style-name="ce21">
            <text:p><text:s/>€ -<text:s text:c="3"/></text:p>
          </table:table-cell>
          <table:table-cell table:style-name="ce21"/>
          <table:table-cell office:value-type="currency" office:value="28959.69" table:style-name="ce21">
            <text:p><text:s/>€ 28.959,69<text:s/></text:p>
          </table:table-cell>
          <table:table-cell office:value-type="currency" office:value="0" table:formula="of:=SUM([.E76])" table:style-name="ce21">
            <text:p><text:s/>€ -<text:s text:c="3"/></text:p>
          </table:table-cell>
          <table:table-cell table:style-name="ce21"/>
          <table:table-cell office:value-type="currency" office:value="27646.48" table:formula="of:=SUM([.G75:.G76])" table:style-name="ce21">
            <text:p><text:s/>€ 27.646,48<text:s/></text:p>
          </table:table-cell>
          <table:table-cell table:number-columns-repeated="16377"/>
        </table:table-row>
        <table:table-row table:style-name="ro3">
          <table:table-cell table:style-name="ce16"/>
          <table:table-cell table:number-columns-repeated="6" table:style-name="ce17"/>
          <table:table-cell table:number-columns-repeated="16377"/>
        </table:table-row>
        <table:table-row table:style-name="ro2">
          <table:table-cell office:value-type="string" table:style-name="ce18">
            <text:p>F) RATEI E RISCONTI PASSIVI</text:p>
          </table:table-cell>
          <table:table-cell table:number-columns-repeated="6" table:style-name="ce19"/>
          <table:table-cell table:number-columns-repeated="16377"/>
        </table:table-row>
        <table:table-row table:style-name="ro2">
          <table:table-cell office:value-type="string" table:style-name="ce16">
            <text:p>Ratei passivi</text:p>
          </table:table-cell>
          <table:table-cell table:number-columns-repeated="2" table:style-name="ce17"/>
          <table:table-cell office:value-type="currency" office:value="0" table:style-name="ce17">
            <text:p><text:s/>€ -<text:s text:c="3"/></text:p>
          </table:table-cell>
          <table:table-cell table:number-columns-repeated="2" table:style-name="ce17"/>
          <table:table-cell office:value-type="currency" office:value="0" table:style-name="ce17">
            <text:p><text:s/>€ 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Risconti passivi</text:p>
          </table:table-cell>
          <table:table-cell table:number-columns-repeated="2" table:style-name="ce22"/>
          <table:table-cell office:value-type="currency" office:value="0" table:style-name="ce17">
            <text:p><text:s/>€ -<text:s text:c="3"/></text:p>
          </table:table-cell>
          <table:table-cell table:number-columns-repeated="2" table:style-name="ce22"/>
          <table:table-cell office:value-type="currency" office:value="0" table:style-name="ce17">
            <text:p><text:s/>€ 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TOTALE RATEI E RISCONTI PASSIVI (F)</text:p>
          </table:table-cell>
          <table:table-cell table:number-columns-repeated="2" table:style-name="ce21"/>
          <table:table-cell office:value-type="currency" office:value="0" table:style-name="ce21">
            <text:p><text:s/>€ -<text:s text:c="3"/></text:p>
          </table:table-cell>
          <table:table-cell table:number-columns-repeated="2" table:style-name="ce21"/>
          <table:table-cell office:value-type="currency" office:value="0" table:formula="of:=SUM([.G80:.G81])" table:style-name="ce21">
            <text:p><text:s/>€ -<text:s text:c="3"/></text:p>
          </table:table-cell>
          <table:table-cell table:number-columns-repeated="16377"/>
        </table:table-row>
        <table:table-row table:style-name="ro3">
          <table:table-cell table:style-name="ce16"/>
          <table:table-cell table:number-columns-repeated="6" table:style-name="ce17"/>
          <table:table-cell table:number-columns-repeated="16377"/>
        </table:table-row>
        <table:table-row table:style-name="ro3">
          <table:table-cell office:value-type="string" table:style-name="ce20">
            <text:p>TOTALE PASSIVO</text:p>
          </table:table-cell>
          <table:table-cell table:number-columns-repeated="2" table:style-name="ce21"/>
          <table:table-cell office:value-type="currency" office:value="1130906.08" table:style-name="ce21">
            <text:p><text:s/>€ 1.130.906,08<text:s/></text:p>
          </table:table-cell>
          <table:table-cell table:number-columns-repeated="2" table:style-name="ce21"/>
          <table:table-cell office:value-type="currency" office:value="887105.6" table:formula="of:=[.G60]+[.G72]+[.G82]+[.G77]" table:style-name="ce21">
            <text:p><text:s/>€ 887.105,60<text:s/></text:p>
          </table:table-cell>
          <table:table-cell table:number-columns-repeated="16377"/>
        </table:table-row>
        <table:table-row table:style-name="ro3">
          <table:table-cell table:style-name="ce16"/>
          <table:table-cell table:number-columns-repeated="6" table:style-name="ce17"/>
          <table:table-cell table:number-columns-repeated="16377"/>
        </table:table-row>
        <table:table-row table:style-name="ro3">
          <table:table-cell office:value-type="string" table:style-name="ce20">
            <text:p>TOTALE PASSIVO E PATRIMONIO NETTO</text:p>
          </table:table-cell>
          <table:table-cell table:number-columns-repeated="2" table:style-name="ce21"/>
          <table:table-cell office:value-type="currency" office:value="1496043.19" table:style-name="ce21">
            <text:p><text:s/>€ 1.496.043,19<text:s/></text:p>
          </table:table-cell>
          <table:table-cell table:number-columns-repeated="2" table:style-name="ce21"/>
          <table:table-cell office:value-type="currency" office:value="1174594.83" table:formula="of:=[.G51]+[.G84]" table:style-name="ce21">
            <text:p><text:s/>€ 1.174.594,83<text:s/></text:p>
          </table:table-cell>
          <table:table-cell table:number-columns-repeated="16377"/>
        </table:table-row>
        <table:table-row table:style-name="ro3">
          <table:table-cell table:style-name="ce16"/>
          <table:table-cell table:number-columns-repeated="6" table:style-name="ce17"/>
          <table:table-cell table:number-columns-repeated="16377"/>
        </table:table-row>
        <table:table-row table:style-name="ro3">
          <table:table-cell office:value-type="string" table:style-name="ce20">
            <text:p>G) CONTI D'ORDINE</text:p>
          </table:table-cell>
          <table:table-cell table:number-columns-repeated="2" table:style-name="ce21"/>
          <table:table-cell office:value-type="currency" office:value="0" table:style-name="ce21">
            <text:p><text:s/>€ -<text:s text:c="3"/></text:p>
          </table:table-cell>
          <table:table-cell table:number-columns-repeated="2" table:style-name="ce21"/>
          <table:table-cell office:value-type="currency" office:value="0" table:style-name="ce21">
            <text:p><text:s/>€ -<text:s text:c="3"/></text:p>
          </table:table-cell>
          <table:table-cell table:number-columns-repeated="16377"/>
        </table:table-row>
        <table:table-row table:style-name="ro3">
          <table:table-cell table:style-name="ce16"/>
          <table:table-cell table:number-columns-repeated="6" table:style-name="ce17"/>
          <table:table-cell table:number-columns-repeated="16377"/>
        </table:table-row>
        <table:table-row table:style-name="ro3">
          <table:table-cell office:value-type="string" table:style-name="ce20">
            <text:p>TOTALE GENERALE</text:p>
          </table:table-cell>
          <table:table-cell table:number-columns-repeated="2" table:style-name="ce21"/>
          <table:table-cell office:value-type="currency" office:value="1496043.19" table:style-name="ce21">
            <text:p><text:s/>€ 1.496.043,19<text:s/></text:p>
          </table:table-cell>
          <table:table-cell table:number-columns-repeated="2" table:style-name="ce21"/>
          <table:table-cell office:value-type="currency" office:value="1174594.83" table:formula="of:=[.G86]" table:style-name="ce21">
            <text:p><text:s/>€ 1.174.594,83<text:s/></text:p>
          </table:table-cell>
          <table:table-cell table:number-columns-repeated="16377"/>
        </table:table-row>
        <table:table-row table:style-name="ro3">
          <table:table-cell table:style-name="ce23"/>
          <table:table-cell table:number-columns-repeated="6" table:style-name="ce24"/>
          <table:table-cell table:number-columns-repeated="16377"/>
        </table:table-row>
        <table:table-row table:number-rows-repeated="1048485" table:style-name="ro2">
          <table:table-cell table:number-columns-repeated="16384"/>
        </table:table-row>
        <table:named-expressions>
          <table:named-range table:name="Print_Area" table:cell-range-address="ATTIVO_PASSIVO.$A$1:ATTIVO_PASSIVO.$G$90" table:base-cell-address="ATTIVO_PASSIVO.$A$1"/>
        </table:named-expressions>
      </table:table>
      <table:table table:name="CONTO_ECONOMICO" table:style-name="ta2">
        <table:table-column table:style-name="co6" table:default-cell-style-name="ce33"/>
        <table:table-column table:style-name="co7" table:number-columns-repeated="3" table:default-cell-style-name="ce32"/>
        <table:table-column table:style-name="co8" table:default-cell-style-name="ce32"/>
        <table:table-column table:style-name="co5" table:number-columns-repeated="16379" table:default-cell-style-name="ce33"/>
        <table:table-row table:style-name="ro1">
          <table:table-cell office:value-type="string" table:style-name="ce37">
            <text:p>VOCI DI COSTO/RICAVO</text:p>
          </table:table-cell>
          <table:table-cell office:value-type="string" table:style-name="ce26">
            <text:p>VALORI ANNO 2018</text:p>
          </table:table-cell>
          <table:table-cell office:value-type="string" table:style-name="ce26">
            <text:p>VALORI ANNO 2019</text:p>
          </table:table-cell>
          <table:table-cell office:value-type="string" table:style-name="ce26">
            <text:p>DIFFERENZA</text:p>
          </table:table-cell>
          <table:table-cell table:style-name="ce27"/>
          <table:table-cell table:number-columns-repeated="16379" table:style-name="ce28"/>
        </table:table-row>
        <table:table-row table:style-name="ro2">
          <table:table-cell office:value-type="string" table:style-name="ce38">
            <text:p>A) RICAVI ORDINARI</text:p>
          </table:table-cell>
          <table:table-cell table:number-columns-repeated="3" table:style-name="ce19"/>
          <table:table-cell table:style-name="ce27"/>
          <table:table-cell table:number-columns-repeated="16379" table:style-name="ce28"/>
        </table:table-row>
        <table:table-row table:style-name="ro2">
          <table:table-cell office:value-type="string" table:style-name="ce39">
            <text:p>1) Proventi da servizi</text:p>
          </table:table-cell>
          <table:table-cell office:value-type="currency" office:value="107770.99" table:style-name="ce31">
            <text:p><text:s/>€ 107.770,99<text:s/></text:p>
          </table:table-cell>
          <table:table-cell office:value-type="currency" office:value="126850.91" table:style-name="ce31">
            <text:p><text:s/>€ 126.850,91<text:s/></text:p>
          </table:table-cell>
          <table:table-cell office:value-type="currency" office:value="19079.919999999998" table:formula="of:=[.C3]-[.B3]" table:style-name="ce31">
            <text:p><text:s/>€ 19.079,92<text:s/></text:p>
          </table:table-cell>
          <table:table-cell table:style-name="ce32"/>
          <table:table-cell table:number-columns-repeated="16379"/>
        </table:table-row>
        <table:table-row table:style-name="ro2">
          <table:table-cell office:value-type="string" table:style-name="ce39">
            <text:p>2) Altri proventi e rimborsi</text:p>
          </table:table-cell>
          <table:table-cell office:value-type="currency" office:value="2316.73" table:style-name="ce31">
            <text:p><text:s/>€ 2.316,73<text:s/></text:p>
          </table:table-cell>
          <table:table-cell office:value-type="currency" office:value="17607.330000000002" table:style-name="ce31">
            <text:p><text:s/>€ 17.607,33<text:s/></text:p>
          </table:table-cell>
          <table:table-cell office:value-type="currency" office:value="15290.600000000002" table:formula="of:=[.C4]-[.B4]" table:style-name="ce31">
            <text:p><text:s/>€ 15.290,60<text:s/></text:p>
          </table:table-cell>
          <table:table-cell table:style-name="ce32"/>
          <table:table-cell table:number-columns-repeated="16379"/>
        </table:table-row>
        <table:table-row table:style-name="ro2">
          <table:table-cell office:value-type="string" table:style-name="ce39">
            <text:p>3) Contributi da organismi comunitari pubblici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0" table:formula="of:=[.C5]-[.B5]" table:style-name="ce31">
            <text:p><text:s/>€ -<text:s text:c="3"/></text:p>
          </table:table-cell>
          <table:table-cell table:style-name="ce32"/>
          <table:table-cell table:number-columns-repeated="16379"/>
        </table:table-row>
        <table:table-row table:style-name="ro2">
          <table:table-cell office:value-type="string" table:style-name="ce39">
            <text:p>4) Contributi regionali o da altri enti pubblici</text:p>
          </table:table-cell>
          <table:table-cell office:value-type="currency" office:value="138424.72" table:style-name="ce31">
            <text:p><text:s/>€ 138.424,72<text:s/></text:p>
          </table:table-cell>
          <table:table-cell office:value-type="currency" office:value="234357.78" table:style-name="ce31">
            <text:p><text:s/>€ 234.357,78<text:s/></text:p>
          </table:table-cell>
          <table:table-cell office:value-type="currency" office:value="95933.06" table:formula="of:=[.C6]-[.B6]" table:style-name="ce31">
            <text:p><text:s/>€ 95.933,06<text:s/></text:p>
          </table:table-cell>
          <table:table-cell table:style-name="ce32"/>
          <table:table-cell table:number-columns-repeated="16379"/>
        </table:table-row>
        <table:table-row table:style-name="ro2">
          <table:table-cell office:value-type="string" table:style-name="ce39">
            <text:p>5) Altri contributi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0" table:formula="of:=[.C7]-[.B7]" table:style-name="ce31">
            <text:p><text:s/>€ -<text:s text:c="3"/></text:p>
          </table:table-cell>
          <table:table-cell table:style-name="ce32"/>
          <table:table-cell table:number-columns-repeated="16379"/>
        </table:table-row>
        <table:table-row table:style-name="ro2">
          <table:table-cell office:value-type="string" table:style-name="ce39">
            <text:p>6) Contributo della Camera di Comm.</text:p>
          </table:table-cell>
          <table:table-cell office:value-type="currency" office:value="1124391.81" table:style-name="ce31">
            <text:p><text:s/>€ 1.124.391,81<text:s/></text:p>
          </table:table-cell>
          <table:table-cell office:value-type="currency" office:value="1013880" table:style-name="ce31">
            <text:p><text:s/>€ 1.013.880,00<text:s/></text:p>
          </table:table-cell>
          <table:table-cell office:value-type="currency" office:value="-110511.81000000006" table:formula="of:=[.C8]-[.B8]" table:style-name="ce31">
            <text:p>-€ 110.511,81<text:s/></text:p>
          </table:table-cell>
          <table:table-cell table:style-name="ce32"/>
          <table:table-cell table:number-columns-repeated="16379"/>
        </table:table-row>
        <table:table-row table:style-name="ro3">
          <table:table-cell office:value-type="string" table:style-name="ce40">
            <text:p>TOTALE (A)</text:p>
          </table:table-cell>
          <table:table-cell office:value-type="currency" office:value="1372904.25" table:formula="of:=SUM([.B3:.B8])" table:style-name="ce21">
            <text:p><text:s/>€ 1.372.904,25<text:s/></text:p>
          </table:table-cell>
          <table:table-cell office:value-type="currency" office:value="1392696.02" table:formula="of:=SUM([.C3:.C8])" table:style-name="ce21">
            <text:p><text:s/>€ 1.392.696,02<text:s/></text:p>
          </table:table-cell>
          <table:table-cell office:value-type="currency" office:value="19791.769999999946" table:formula="of:=SUM([.D3:.D8])" table:style-name="ce21">
            <text:p><text:s/>€ 19.791,77<text:s/></text:p>
          </table:table-cell>
          <table:table-cell table:style-name="ce27"/>
          <table:table-cell table:number-columns-repeated="16379" table:style-name="ce28"/>
        </table:table-row>
        <table:table-row table:style-name="ro3">
          <table:table-cell table:style-name="ce39"/>
          <table:table-cell table:number-columns-repeated="3" table:style-name="ce31"/>
          <table:table-cell table:style-name="ce32"/>
          <table:table-cell table:number-columns-repeated="16379"/>
        </table:table-row>
        <table:table-row table:style-name="ro2">
          <table:table-cell office:value-type="string" table:style-name="ce38">
            <text:p>B) COSTI DI STRUTTURA</text:p>
          </table:table-cell>
          <table:table-cell table:number-columns-repeated="3" table:style-name="ce19"/>
          <table:table-cell table:style-name="ce27"/>
          <table:table-cell table:number-columns-repeated="16379" table:style-name="ce28"/>
        </table:table-row>
        <table:table-row table:style-name="ro2">
          <table:table-cell office:value-type="string" table:style-name="ce39">
            <text:p>7) Organi istituzionali</text:p>
          </table:table-cell>
          <table:table-cell office:value-type="currency" office:value="2892.02" table:style-name="ce31">
            <text:p><text:s/>€ 2.892,02<text:s/></text:p>
          </table:table-cell>
          <table:table-cell office:value-type="currency" office:value="2892.02" table:style-name="ce31">
            <text:p><text:s/>€ 2.892,02<text:s/></text:p>
          </table:table-cell>
          <table:table-cell office:value-type="currency" office:value="0" table:formula="of:=[.C12]-[.B12]" table:style-name="ce31">
            <text:p><text:s/>€ -<text:s text:c="3"/></text:p>
          </table:table-cell>
          <table:table-cell table:style-name="ce32"/>
          <table:table-cell table:number-columns-repeated="16379"/>
        </table:table-row>
        <table:table-row table:style-name="ro2">
          <table:table-cell office:value-type="string" table:style-name="ce39">
            <text:p>8) Personale:</text:p>
          </table:table-cell>
          <table:table-cell table:number-columns-repeated="3" table:style-name="ce31"/>
          <table:table-cell table:style-name="ce32"/>
          <table:table-cell table:number-columns-repeated="16379"/>
        </table:table-row>
        <table:table-row table:style-name="ro2">
          <table:table-cell office:value-type="string" table:style-name="ce39">
            <text:p>a) competenze del personale</text:p>
          </table:table-cell>
          <table:table-cell office:value-type="currency" office:value="528296.48" table:style-name="ce31">
            <text:p><text:s/>€ 528.296,48<text:s/></text:p>
          </table:table-cell>
          <table:table-cell office:value-type="currency" office:value="497233.91999999998" table:style-name="ce31">
            <text:p><text:s/>€ 497.233,92<text:s/></text:p>
          </table:table-cell>
          <table:table-cell office:value-type="currency" office:value="-31062.559999999998" table:formula="of:=[.C14]-[.B14]" table:style-name="ce31">
            <text:p>-€ 31.062,56<text:s/></text:p>
          </table:table-cell>
          <table:table-cell table:style-name="ce32"/>
          <table:table-cell table:number-columns-repeated="16379"/>
        </table:table-row>
        <table:table-row table:style-name="ro2">
          <table:table-cell office:value-type="string" table:style-name="ce39">
            <text:p>b) oneri sociali</text:p>
          </table:table-cell>
          <table:table-cell office:value-type="currency" office:value="156713.87" table:style-name="ce31">
            <text:p><text:s/>€ 156.713,87<text:s/></text:p>
          </table:table-cell>
          <table:table-cell office:value-type="currency" office:value="150911.07999999999" table:style-name="ce31">
            <text:p><text:s/>€ 150.911,08<text:s/></text:p>
          </table:table-cell>
          <table:table-cell office:value-type="currency" office:value="-5802.7900000000081" table:formula="of:=[.C15]-[.B15]" table:style-name="ce31">
            <text:p>-€ 5.802,79<text:s/></text:p>
          </table:table-cell>
          <table:table-cell table:style-name="ce32"/>
          <table:table-cell table:number-columns-repeated="16379"/>
        </table:table-row>
        <table:table-row table:style-name="ro2">
          <table:table-cell office:value-type="string" table:style-name="ce39">
            <text:p>c) accantonamenti al TFR</text:p>
          </table:table-cell>
          <table:table-cell office:value-type="currency" office:value="45623.69" table:style-name="ce31">
            <text:p><text:s/>€ 45.623,69<text:s/></text:p>
          </table:table-cell>
          <table:table-cell office:value-type="currency" office:value="43055.03" table:style-name="ce31">
            <text:p><text:s/>€ 43.055,03<text:s/></text:p>
          </table:table-cell>
          <table:table-cell office:value-type="currency" office:value="-2568.6600000000035" table:formula="of:=[.C16]-[.B16]" table:style-name="ce31">
            <text:p>-€ 2.568,66<text:s/></text:p>
          </table:table-cell>
          <table:table-cell table:style-name="ce32"/>
          <table:table-cell table:number-columns-repeated="16379"/>
        </table:table-row>
        <table:table-row table:style-name="ro2">
          <table:table-cell office:value-type="string" table:style-name="ce39">
            <text:p>d) altri costi</text:p>
          </table:table-cell>
          <table:table-cell office:value-type="currency" office:value="2721.32" table:style-name="ce31">
            <text:p><text:s/>€ 2.721,32<text:s/></text:p>
          </table:table-cell>
          <table:table-cell office:value-type="currency" office:value="7246.9" table:style-name="ce31">
            <text:p><text:s/>€ 7.246,90<text:s/></text:p>
          </table:table-cell>
          <table:table-cell office:value-type="currency" office:value="4525.58" table:formula="of:=[.C17]-[.B17]" table:style-name="ce31">
            <text:p><text:s/>€ 4.525,58<text:s/></text:p>
          </table:table-cell>
          <table:table-cell table:style-name="ce32"/>
          <table:table-cell table:number-columns-repeated="16379"/>
        </table:table-row>
        <table:table-row table:style-name="ro2">
          <table:table-cell office:value-type="string" table:style-name="ce39">
            <text:p>9) Funzionamento:</text:p>
          </table:table-cell>
          <table:table-cell table:number-columns-repeated="3" table:style-name="ce31"/>
          <table:table-cell table:style-name="ce32"/>
          <table:table-cell table:number-columns-repeated="16379"/>
        </table:table-row>
        <table:table-row table:style-name="ro2">
          <table:table-cell office:value-type="string" table:style-name="ce39">
            <text:p>a) prestazione di servizi</text:p>
          </table:table-cell>
          <table:table-cell office:value-type="currency" office:value="23613.53" table:style-name="ce31">
            <text:p><text:s/>€ 23.613,53<text:s/></text:p>
          </table:table-cell>
          <table:table-cell office:value-type="currency" office:value="29664.09" table:style-name="ce31">
            <text:p><text:s/>€ 29.664,09<text:s/></text:p>
          </table:table-cell>
          <table:table-cell office:value-type="currency" office:value="6050.5600000000013" table:formula="of:=[.C19]-[.B19]" table:style-name="ce31">
            <text:p><text:s/>€ 6.050,56<text:s/></text:p>
          </table:table-cell>
          <table:table-cell table:style-name="ce32"/>
          <table:table-cell table:number-columns-repeated="16379"/>
        </table:table-row>
        <table:table-row table:style-name="ro2">
          <table:table-cell office:value-type="string" table:style-name="ce39">
            <text:p>b) godimento di beni di terzi</text:p>
          </table:table-cell>
          <table:table-cell office:value-type="currency" office:value="8563.65" table:style-name="ce31">
            <text:p><text:s/>€ 8.563,65<text:s/></text:p>
          </table:table-cell>
          <table:table-cell office:value-type="currency" office:value="8739.7999999999993" table:style-name="ce31">
            <text:p><text:s/>€ 8.739,80<text:s/></text:p>
          </table:table-cell>
          <table:table-cell office:value-type="currency" office:value="176.14999999999964" table:formula="of:=[.C20]-[.B20]" table:style-name="ce31">
            <text:p><text:s/>€ 176,15<text:s/></text:p>
          </table:table-cell>
          <table:table-cell table:style-name="ce32"/>
          <table:table-cell table:number-columns-repeated="16379"/>
        </table:table-row>
        <table:table-row table:style-name="ro2">
          <table:table-cell office:value-type="string" table:style-name="ce39">
            <text:p>c) oneri diversi di gestione</text:p>
          </table:table-cell>
          <table:table-cell office:value-type="currency" office:value="28763.27" table:style-name="ce31">
            <office:annotation draw:style-name="a0" svg:x="5.76041666666667in" svg:y="3.71875in" svg:width="0.958333333333333in" svg:height="0.708333333333333in">
              <dc:creator>kpe0003</dc:creator>
            </office:annotation>
            <text:p><text:s/>€ 28.763,27<text:s/></text:p>
          </table:table-cell>
          <table:table-cell office:value-type="currency" office:value="20710.400000000001" table:style-name="ce31">
            <office:annotation draw:style-name="a1" svg:x="6.92708333333333in" svg:y="2.28125in" svg:width="0.927083333333333in" svg:height="0.708333333333333in">
              <dc:creator>kpe0003</dc:creator>
            </office:annotation>
            <text:p><text:s/>€ 20.710,40<text:s/></text:p>
          </table:table-cell>
          <table:table-cell office:value-type="currency" office:value="-8052.869999999999" table:formula="of:=[.C21]-[.B21]" table:style-name="ce31">
            <text:p>-€ 8.052,87<text:s/></text:p>
          </table:table-cell>
          <table:table-cell table:style-name="ce32"/>
          <table:table-cell table:number-columns-repeated="16379"/>
        </table:table-row>
        <table:table-row table:style-name="ro2">
          <table:table-cell office:value-type="string" table:style-name="ce39">
            <text:p>10) Ammortamenti ed accantonamenti</text:p>
          </table:table-cell>
          <table:table-cell table:number-columns-repeated="3" table:style-name="ce31"/>
          <table:table-cell table:style-name="ce32"/>
          <table:table-cell table:number-columns-repeated="16379"/>
        </table:table-row>
        <table:table-row table:style-name="ro2">
          <table:table-cell office:value-type="string" table:style-name="ce39">
            <text:p>a) immob.immateriali</text:p>
          </table:table-cell>
          <table:table-cell office:value-type="currency" office:value="1528.36" table:style-name="ce31">
            <text:p><text:s/>€ 1.528,36<text:s/></text:p>
          </table:table-cell>
          <table:table-cell office:value-type="currency" office:value="1528.36" table:style-name="ce31">
            <text:p><text:s/>€ 1.528,36<text:s/></text:p>
          </table:table-cell>
          <table:table-cell office:value-type="currency" office:value="0" table:formula="of:=[.C23]-[.B23]" table:style-name="ce31">
            <text:p><text:s/>€ -<text:s text:c="3"/></text:p>
          </table:table-cell>
          <table:table-cell table:style-name="ce32"/>
          <table:table-cell table:number-columns-repeated="16379"/>
        </table:table-row>
        <table:table-row table:style-name="ro2">
          <table:table-cell office:value-type="string" table:style-name="ce39">
            <text:p>b) immob.materiali</text:p>
          </table:table-cell>
          <table:table-cell office:value-type="currency" office:value="3386.88" table:style-name="ce31">
            <text:p><text:s/>€ 3.386,88<text:s/></text:p>
          </table:table-cell>
          <table:table-cell office:value-type="currency" office:value="3099.1" table:style-name="ce31">
            <text:p><text:s/>€ 3.099,10<text:s/></text:p>
          </table:table-cell>
          <table:table-cell office:value-type="currency" office:value="-287.7800000000002" table:formula="of:=[.C24]-[.B24]" table:style-name="ce31">
            <text:p>-€ 287,78<text:s/></text:p>
          </table:table-cell>
          <table:table-cell table:style-name="ce32"/>
          <table:table-cell table:number-columns-repeated="16379"/>
        </table:table-row>
        <table:table-row table:style-name="ro2">
          <table:table-cell office:value-type="string" table:style-name="ce39">
            <text:p>c) svalutazione crediti</text:p>
          </table:table-cell>
          <table:table-cell office:value-type="currency" office:value="0" table:style-name="ce31">
            <text:p><text:s/>€ -<text:s text:c="3"/></text:p>
          </table:table-cell>
          <table:table-cell table:style-name="ce31"/>
          <table:table-cell office:value-type="currency" office:value="0" table:formula="of:=[.C25]-[.B25]" table:style-name="ce31">
            <text:p><text:s/>€ -<text:s text:c="3"/></text:p>
          </table:table-cell>
          <table:table-cell table:style-name="ce32"/>
          <table:table-cell table:number-columns-repeated="16379"/>
        </table:table-row>
        <table:table-row table:style-name="ro2">
          <table:table-cell office:value-type="string" table:style-name="ce39">
            <text:p>d) fondi rischi e oneri</text:p>
          </table:table-cell>
          <table:table-cell office:value-type="currency" office:value="10000" table:style-name="ce31">
            <text:p><text:s/>€ 10.000,00<text:s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-10000" table:formula="of:=[.C26]-[.B26]" table:style-name="ce31">
            <text:p>-€ 10.000,00<text:s/></text:p>
          </table:table-cell>
          <table:table-cell table:style-name="ce32"/>
          <table:table-cell table:number-columns-repeated="16379"/>
        </table:table-row>
        <table:table-row table:style-name="ro3">
          <table:table-cell office:value-type="string" table:style-name="ce40">
            <text:p>TOTALE (B)</text:p>
          </table:table-cell>
          <table:table-cell office:value-type="currency" office:value="812103.07000000007" table:formula="of:=SUM([.B12:.B26])" table:style-name="ce21">
            <text:p><text:s/>€ 812.103,07<text:s/></text:p>
          </table:table-cell>
          <table:table-cell office:value-type="currency" office:value="765080.70000000007" table:formula="of:=SUM([.C12:.C26])" table:style-name="ce21">
            <text:p><text:s/>€ 765.080,70<text:s/></text:p>
          </table:table-cell>
          <table:table-cell office:value-type="currency" office:value="-47022.37000000001" table:formula="of:=SUM([.D12:.D26])" table:style-name="ce21">
            <text:p>-€ 47.022,37<text:s/></text:p>
          </table:table-cell>
          <table:table-cell table:style-name="ce27"/>
          <table:table-cell table:number-columns-repeated="16379" table:style-name="ce28"/>
        </table:table-row>
        <table:table-row table:style-name="ro3">
          <table:table-cell table:style-name="ce39"/>
          <table:table-cell table:number-columns-repeated="3" table:style-name="ce31"/>
          <table:table-cell table:style-name="ce32"/>
          <table:table-cell table:number-columns-repeated="16379"/>
        </table:table-row>
        <table:table-row table:style-name="ro2">
          <table:table-cell office:value-type="string" table:style-name="ce38">
            <text:p>C) COSTI ISTITUZIONALI</text:p>
          </table:table-cell>
          <table:table-cell table:number-columns-repeated="3" table:style-name="ce19"/>
          <table:table-cell table:style-name="ce27"/>
          <table:table-cell table:number-columns-repeated="16379" table:style-name="ce28"/>
        </table:table-row>
        <table:table-row table:style-name="ro2">
          <table:table-cell office:value-type="string" table:style-name="ce39">
            <text:p>11) Spese per progetti ed iniziative</text:p>
          </table:table-cell>
          <table:table-cell office:value-type="currency" office:value="411441.91999999998" table:style-name="ce31">
            <text:p><text:s/>€ 411.441,92<text:s/></text:p>
          </table:table-cell>
          <table:table-cell office:value-type="currency" office:value="704216.91" table:style-name="ce31">
            <text:p><text:s/>€ 704.216,91<text:s/></text:p>
          </table:table-cell>
          <table:table-cell office:value-type="currency" office:value="292774.99000000005" table:formula="of:=[.C30]-[.B30]" table:style-name="ce31">
            <text:p><text:s/>€ 292.774,99<text:s/></text:p>
          </table:table-cell>
          <table:table-cell table:style-name="ce32"/>
          <table:table-cell table:number-columns-repeated="16379"/>
        </table:table-row>
        <table:table-row table:style-name="ro3">
          <table:table-cell office:value-type="string" table:style-name="ce40">
            <text:p>TOTALE ( C )<text:s/></text:p>
          </table:table-cell>
          <table:table-cell office:value-type="currency" office:value="411441.91999999998" table:formula="of:=SUM([.B30])" table:style-name="ce21">
            <text:p><text:s/>€ 411.441,92<text:s/></text:p>
          </table:table-cell>
          <table:table-cell office:value-type="currency" office:value="704216.91" table:formula="of:=SUM([.C30])" table:style-name="ce21">
            <text:p><text:s/>€ 704.216,91<text:s/></text:p>
          </table:table-cell>
          <table:table-cell office:value-type="currency" office:value="292774.99000000005" table:formula="of:=SUM([.D30])" table:style-name="ce21">
            <text:p><text:s/>€ 292.774,99<text:s/></text:p>
          </table:table-cell>
          <table:table-cell table:style-name="ce27"/>
          <table:table-cell table:number-columns-repeated="16379" table:style-name="ce28"/>
        </table:table-row>
        <table:table-row table:style-name="ro3">
          <table:table-cell table:style-name="ce39"/>
          <table:table-cell table:number-columns-repeated="3" table:style-name="ce31"/>
          <table:table-cell table:style-name="ce32"/>
          <table:table-cell table:number-columns-repeated="16379"/>
        </table:table-row>
        <table:table-row table:style-name="ro3">
          <table:table-cell office:value-type="string" table:style-name="ce40">
            <text:p>RISULTATO DELLA GESTIONE CORRENTE (A-B-C)</text:p>
          </table:table-cell>
          <table:table-cell office:value-type="currency" office:value="149359.25999999995" table:formula="of:=[.B9]-[.B27]-[.B31]" table:style-name="ce21">
            <text:p><text:s/>€ 149.359,26<text:s/></text:p>
          </table:table-cell>
          <table:table-cell office:value-type="currency" office:value="-76601.590000000084" table:formula="of:=[.C9]-[.C27]-[.C31]" table:style-name="ce21">
            <text:p>-€ 76.601,59<text:s/></text:p>
          </table:table-cell>
          <table:table-cell office:value-type="currency" office:value="-225960.85000000009" table:formula="of:=[.D9]-[.D27]-[.D31]" table:style-name="ce21">
            <text:p>-€ 225.960,85<text:s/></text:p>
          </table:table-cell>
          <table:table-cell table:style-name="ce27"/>
          <table:table-cell table:number-columns-repeated="16379" table:style-name="ce28"/>
        </table:table-row>
        <table:table-row table:style-name="ro3">
          <table:table-cell table:style-name="ce39"/>
          <table:table-cell table:number-columns-repeated="3" table:style-name="ce31"/>
          <table:table-cell table:style-name="ce32"/>
          <table:table-cell table:number-columns-repeated="16379"/>
        </table:table-row>
        <table:table-row table:style-name="ro2">
          <table:table-cell office:value-type="string" table:style-name="ce38">
            <text:p>D) GESTIONE FINANZIARIA</text:p>
          </table:table-cell>
          <table:table-cell table:number-columns-repeated="3" table:style-name="ce19"/>
          <table:table-cell table:style-name="ce27"/>
          <table:table-cell table:number-columns-repeated="16379" table:style-name="ce28"/>
        </table:table-row>
        <table:table-row table:style-name="ro2">
          <table:table-cell office:value-type="string" table:style-name="ce39">
            <text:p>12) Proventi finanziari</text:p>
          </table:table-cell>
          <table:table-cell office:value-type="currency" office:value="17978.32" table:style-name="ce31">
            <text:p><text:s/>€ 17.978,32<text:s/></text:p>
          </table:table-cell>
          <table:table-cell office:value-type="currency" office:value="337.67" table:style-name="ce31">
            <text:p><text:s/>€ 337,67<text:s/></text:p>
          </table:table-cell>
          <table:table-cell office:value-type="currency" office:value="-17640.650000000001" table:formula="of:=[.C36]-[.B36]" table:style-name="ce31">
            <text:p>-€ 17.640,65<text:s/></text:p>
          </table:table-cell>
          <table:table-cell table:style-name="ce32"/>
          <table:table-cell table:number-columns-repeated="16379"/>
        </table:table-row>
        <table:table-row table:style-name="ro2">
          <table:table-cell office:value-type="string" table:style-name="ce39">
            <text:p>13) Oneri finanziari</text:p>
          </table:table-cell>
          <table:table-cell office:value-type="currency" office:value="626.97" table:style-name="ce31">
            <text:p><text:s/>€ 626,97<text:s/></text:p>
          </table:table-cell>
          <table:table-cell office:value-type="currency" office:value="1150.7" table:style-name="ce31">
            <text:p><text:s/>€ 1.150,70<text:s/></text:p>
          </table:table-cell>
          <table:table-cell office:value-type="currency" office:value="523.73" table:formula="of:=[.C37]-[.B37]" table:style-name="ce31">
            <text:p><text:s/>€ 523,73<text:s/></text:p>
          </table:table-cell>
          <table:table-cell table:style-name="ce32"/>
          <table:table-cell table:number-columns-repeated="16379"/>
        </table:table-row>
        <table:table-row table:style-name="ro3">
          <table:table-cell office:value-type="string" table:style-name="ce40">
            <text:p>RISULTATO DELLA GESTIONE FINANZIARIA (D)</text:p>
          </table:table-cell>
          <table:table-cell office:value-type="currency" office:value="17351.349999999999" table:formula="of:=[.B36]-[.B37]" table:style-name="ce21">
            <text:p><text:s/>€ 17.351,35<text:s/></text:p>
          </table:table-cell>
          <table:table-cell office:value-type="currency" office:value="-813.03" table:formula="of:=[.C36]-[.C37]" table:style-name="ce21">
            <text:p>-€ 813,03<text:s/></text:p>
          </table:table-cell>
          <table:table-cell office:value-type="currency" office:value="-18164.38" table:formula="of:=[.D36]-[.D37]" table:style-name="ce21">
            <text:p>-€ 18.164,38<text:s/></text:p>
          </table:table-cell>
          <table:table-cell table:style-name="ce27"/>
          <table:table-cell table:number-columns-repeated="16379" table:style-name="ce28"/>
        </table:table-row>
        <table:table-row table:style-name="ro3">
          <table:table-cell table:style-name="ce41"/>
          <table:table-cell table:number-columns-repeated="3" table:style-name="ce31"/>
          <table:table-cell table:style-name="ce32"/>
          <table:table-cell table:number-columns-repeated="16379"/>
        </table:table-row>
        <table:table-row table:style-name="ro2">
          <table:table-cell office:value-type="string" table:style-name="ce38">
            <text:p>E) GESTIONE STRAORDINARIA</text:p>
          </table:table-cell>
          <table:table-cell table:number-columns-repeated="3" table:style-name="ce19"/>
          <table:table-cell table:style-name="ce27"/>
          <table:table-cell table:number-columns-repeated="16379" table:style-name="ce28"/>
        </table:table-row>
        <table:table-row table:style-name="ro2">
          <table:table-cell office:value-type="string" table:style-name="ce39">
            <text:p>14) Proventi straordinari</text:p>
          </table:table-cell>
          <table:table-cell office:value-type="currency" office:value="2671.34" table:style-name="ce31">
            <text:p><text:s/>€ 2.671,34<text:s/></text:p>
          </table:table-cell>
          <table:table-cell office:value-type="currency" office:value="582.46" table:style-name="ce31">
            <text:p><text:s/>€ 582,46<text:s/></text:p>
          </table:table-cell>
          <table:table-cell office:value-type="currency" office:value="-2088.88" table:formula="of:=[.C41]-[.B41]" table:style-name="ce31">
            <text:p>-€ 2.088,88<text:s/></text:p>
          </table:table-cell>
          <table:table-cell table:style-name="ce32"/>
          <table:table-cell table:number-columns-repeated="16379"/>
        </table:table-row>
        <table:table-row table:style-name="ro2">
          <table:table-cell office:value-type="string" table:style-name="ce39">
            <text:p>15) Oneri straordinari</text:p>
          </table:table-cell>
          <table:table-cell office:value-type="currency" office:value="4418.2" table:style-name="ce31">
            <text:p><text:s/>€ 4.418,20<text:s/></text:p>
          </table:table-cell>
          <table:table-cell office:value-type="currency" office:value="815.72" table:style-name="ce31">
            <text:p><text:s/>€ 815,72<text:s/></text:p>
          </table:table-cell>
          <table:table-cell office:value-type="currency" office:value="-3602.4799999999996" table:formula="of:=[.C42]-[.B42]" table:style-name="ce31">
            <text:p>-€ 3.602,48<text:s/></text:p>
          </table:table-cell>
          <table:table-cell table:style-name="ce32"/>
          <table:table-cell table:number-columns-repeated="16379"/>
        </table:table-row>
        <table:table-row table:style-name="ro3">
          <table:table-cell office:value-type="string" table:style-name="ce40">
            <text:p>RISULTATO DELLA GESTIONE STRAORDINARIA (E)</text:p>
          </table:table-cell>
          <table:table-cell office:value-type="currency" office:value="-1746.8599999999997" table:formula="of:=[.B41]-[.B42]" table:style-name="ce21">
            <text:p>-€ 1.746,86<text:s/></text:p>
          </table:table-cell>
          <table:table-cell office:value-type="currency" office:value="-233.26" table:formula="of:=[.C41]-[.C42]" table:style-name="ce21">
            <text:p>-€ 233,26<text:s/></text:p>
          </table:table-cell>
          <table:table-cell office:value-type="currency" office:value="1513.5999999999995" table:formula="of:=[.D41]-[.D42]" table:style-name="ce21">
            <text:p><text:s/>€ 1.513,60<text:s/></text:p>
          </table:table-cell>
          <table:table-cell table:style-name="ce27"/>
          <table:table-cell table:number-columns-repeated="16379" table:style-name="ce28"/>
        </table:table-row>
        <table:table-row table:style-name="ro3">
          <table:table-cell table:style-name="ce39"/>
          <table:table-cell table:number-columns-repeated="3" table:style-name="ce31"/>
          <table:table-cell table:style-name="ce32"/>
          <table:table-cell table:number-columns-repeated="16379"/>
        </table:table-row>
        <table:table-row table:style-name="ro2">
          <table:table-cell office:value-type="string" table:style-name="ce38">
            <text:p>F) RETTIFICHE DI VALORE ATTIVITA' FINANZIARIE</text:p>
          </table:table-cell>
          <table:table-cell table:number-columns-repeated="3" table:style-name="ce19"/>
          <table:table-cell table:style-name="ce27"/>
          <table:table-cell table:number-columns-repeated="16379" table:style-name="ce28"/>
        </table:table-row>
        <table:table-row table:style-name="ro2">
          <table:table-cell office:value-type="string" table:style-name="ce39">
            <text:p>16) Rivalutazioni attivo patrimoniale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0" table:formula="of:=[.C46]-[.B46]" table:style-name="ce31">
            <text:p><text:s/>€ -<text:s text:c="3"/></text:p>
          </table:table-cell>
          <table:table-cell table:style-name="ce32"/>
          <table:table-cell table:number-columns-repeated="16379"/>
        </table:table-row>
        <table:table-row table:style-name="ro2">
          <table:table-cell office:value-type="string" table:style-name="ce39">
            <text:p>17) Svalutazioni attivo patrimoniale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0" table:formula="of:=[.C47]-[.B47]" table:style-name="ce31">
            <text:p><text:s/>€ -<text:s text:c="3"/></text:p>
          </table:table-cell>
          <table:table-cell table:style-name="ce32"/>
          <table:table-cell table:number-columns-repeated="16379"/>
        </table:table-row>
        <table:table-row table:style-name="ro4">
          <table:table-cell office:value-type="string" table:style-name="ce40">
            <text:p>DIFFERENZE RETTIFICHE DI VALORE ATTIVITA' FINANZIARIE (F)</text:p>
          </table:table-cell>
          <table:table-cell office:value-type="currency" office:value="0" table:formula="of:=SUM([.B46:.B47])" table:style-name="ce21">
            <text:p><text:s/>€ -<text:s text:c="3"/></text:p>
          </table:table-cell>
          <table:table-cell office:value-type="currency" office:value="0" table:formula="of:=SUM([.C46:.C47])" table:style-name="ce21">
            <text:p><text:s/>€ -<text:s text:c="3"/></text:p>
          </table:table-cell>
          <table:table-cell office:value-type="currency" office:value="0" table:formula="of:=SUM([.D46:.D47])" table:style-name="ce21">
            <text:p><text:s/>€ -<text:s text:c="3"/></text:p>
          </table:table-cell>
          <table:table-cell table:style-name="ce27"/>
          <table:table-cell table:number-columns-repeated="16379" table:style-name="ce28"/>
        </table:table-row>
        <table:table-row table:style-name="ro3">
          <table:table-cell table:style-name="ce39"/>
          <table:table-cell table:number-columns-repeated="3" table:style-name="ce31"/>
          <table:table-cell table:style-name="ce32"/>
          <table:table-cell table:number-columns-repeated="16379"/>
        </table:table-row>
        <table:table-row table:style-name="ro3">
          <table:table-cell office:value-type="string" table:style-name="ce40">
            <text:p>AVANZO ECONOMICO D'ESERCIZIO (A-B-C+/-D+/-E+/-F)</text:p>
          </table:table-cell>
          <table:table-cell office:value-type="currency" office:value="164963.74999999997" table:formula="of:=[.B33]+[.B38]+[.B43]+[.B48]" table:style-name="ce21">
            <text:p><text:s/>€ 164.963,75<text:s/></text:p>
          </table:table-cell>
          <table:table-cell office:value-type="currency" office:value="-77647.880000000077" table:formula="of:=[.C33]+[.C38]+[.C43]+[.C48]" table:style-name="ce21">
            <text:p>-€ 77.647,88<text:s/></text:p>
          </table:table-cell>
          <table:table-cell office:value-type="currency" office:value="-242611.63000000009" table:formula="of:=[.D33]+[.D38]+[.D43]+[.D48]" table:style-name="ce21">
            <text:p>-€ 242.611,63<text:s/></text:p>
          </table:table-cell>
          <table:table-cell table:style-name="ce27"/>
          <table:table-cell table:number-columns-repeated="16379" table:style-name="ce28"/>
        </table:table-row>
        <table:table-row table:style-name="ro3">
          <table:table-cell table:style-name="ce42"/>
          <table:table-cell table:number-columns-repeated="4" table:style-name="ce32"/>
          <table:table-cell table:number-columns-repeated="16379"/>
        </table:table-row>
        <table:table-row table:number-rows-repeated="3" table:style-name="ro2">
          <table:table-cell table:style-name="ce42"/>
          <table:table-cell table:number-columns-repeated="4" table:style-name="ce32"/>
          <table:table-cell table:number-columns-repeated="16379"/>
        </table:table-row>
        <table:table-row table:style-name="ro2">
          <table:table-cell table:style-name="ce43"/>
          <table:table-cell table:number-columns-repeated="4" table:style-name="ce32"/>
          <table:table-cell table:number-columns-repeated="16379"/>
        </table:table-row>
        <table:table-row table:number-rows-repeated="1048521" table:style-name="ro2">
          <table:table-cell table:style-name="ce42"/>
          <table:table-cell table:number-columns-repeated="16383"/>
        </table:table-row>
        <table:named-expressions>
          <table:named-range table:name="Print_Area" table:cell-range-address="CONTO_ECONOMICO.$A$1:CONTO_ECONOMICO.$D$50" table:base-cell-address="CONTO_ECONOMIC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ext-properties fo:color="#99CC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1.37795275590551in" fo:margin-left="0.236220472440945in" fo:margin-right="0.236220472440945in" fo:margin-bottom="0in"/>
      </style:header-style>
      <style:footer-style>
        <style:header-footer-properties fo:min-height="0.78740157480315in" fo:margin-left="0.236220472440945in" fo:margin-right="0.236220472440945in" fo:margin-top="0in"/>
      </style:footer-style>
    </style:page-layout>
    <style:page-layout style:name="pm2">
      <style:page-layout-properties fo:margin-top="0in" fo:margin-bottom="0in" fo:margin-left="0.236220472440945in" fo:margin-right="0.23622047244094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1.37795275590551in" fo:margin-left="0in" fo:margin-right="0in" fo:margin-bottom="0in"/>
      </style:header-style>
      <style:footer-style>
        <style:header-footer-properties fo:min-height="0.74803149606299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3" style:family="text">
      <style:text-properties fo:color="#000000" style:font-name="Calibri" style:font-name-asian="Calibri" style:font-name-complex="Calibri" fo:font-size="14pt" style:font-size-asian="14pt" style:font-size-complex="14pt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5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ALLEGATO</text:span><text:span text:style-name="T1"> </text:span><text:span text:style-name="T1">(</text:span><text:span text:style-name="T1"> </text:span><text:span text:style-name="T1">I</text:span><text:span text:style-name="T1"> </text:span><text:span text:style-name="T1">)</text:span></text:p>
          <text:p><text:span text:style-name="T1">STATO</text:span><text:span text:style-name="T1"> </text:span><text:span text:style-name="T1">PATRIMONIALE</text:span><text:span text:style-name="T1"> </text:span><text:span text:style-name="T1">AZIENDA</text:span><text:span text:style-name="T1"> </text:span><text:span text:style-name="T1">SPECIALE</text:span><text:span text:style-name="T1"> </text:span><text:span text:style-name="T1">CON</text:span><text:span text:style-name="T2">CENTRO</text:span><text:span text:style-name="T2"> </text:span><text:span text:style-name="T2">AL</text:span><text:span text:style-name="T2"> </text:span><text:span text:style-name="T2">31/12/2019</text:span></text:p>
          <text:p/>
          <text:p><text:span text:style-name="T3">(previsto</text:span><text:span text:style-name="T3"> </text:span><text:span text:style-name="T3">dall'art.68</text:span><text:span text:style-name="T3"> </text:span><text:span text:style-name="T3">DPR</text:span><text:span text:style-name="T3"> </text:span><text:span text:style-name="T3">254/2005)</text:span></text:p>
        </style:region-center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4">ALLEGATO</text:span><text:span text:style-name="T4"> </text:span><text:span text:style-name="T4">(H)</text:span></text:p>
          <text:p><text:span text:style-name="T5">CONTO</text:span><text:span text:style-name="T5"> </text:span><text:span text:style-name="T5">ECONOMICO</text:span><text:span text:style-name="T5"> </text:span><text:span text:style-name="T5">AZIENDA</text:span><text:span text:style-name="T5"> </text:span><text:span text:style-name="T5">SPECIALE</text:span><text:span text:style-name="T5"> </text:span><text:span text:style-name="T5">CONCENTRO</text:span><text:span text:style-name="T5"> </text:span><text:span text:style-name="T5">2019</text:span></text:p>
          <text:p/>
          <text:p><text:span text:style-name="T5">(previsto</text:span><text:span text:style-name="T5"> </text:span><text:span text:style-name="T5">dall'art.68</text:span><text:span text:style-name="T5"> </text:span><text:span text:style-name="T5">DPR</text:span><text:span text:style-name="T5"> </text:span><text:span text:style-name="T5">254/2005)</text:span>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XXX</meta:initial-creator>
    <dc:creator>Francesca Restaino</dc:creator>
    <meta:creation-date>2007-11-17T14:01:22Z</meta:creation-date>
    <dc:date>2022-05-12T09:37:11Z</dc:date>
    <meta:print-date>2021-05-04T14:20:36Z</meta:print-date>
  </office:meta>
</office:document-meta>
</file>