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808080" style:repeat-content="false"/>
      <style:paragraph-properties fo:text-align="center"/>
      <style:text-properties fo:color="#FFFFFF" fo:font-size="14pt" style:font-size-asian="14pt" style:font-size-complex="14pt"/>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ext-properties fo:font-size="16pt" style:font-size-asian="16pt" style:font-size-complex="16pt"/>
    </style:style>
    <style:style style:name="ce9" style:family="table-cell" style:parent-style-name="Default" style:data-style-name="N0">
      <style:table-cell-properties fo:border="thin solid #000000" style:vertical-align="automatic" fo:wrap-option="wrap" fo:background-color="#808080" style:repeat-content="false"/>
      <style:paragraph-properties fo:text-align="center"/>
      <style:text-properties fo:color="#FFFFFF"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fo:background-color="#808080"/>
      <style:text-properties fo:color="#FFFFFF"/>
    </style:style>
    <style:style style:name="ce11" style:family="table-cell" style:parent-style-name="Default" style:data-style-name="N0">
      <style:table-cell-properties fo:border="thin solid #000000" style:vertical-align="middle" fo:wrap-option="wrap" fo:background-color="#FFFF00"/>
    </style:style>
    <style:style style:name="ce12" style:family="table-cell" style:parent-style-name="Default" style:data-style-name="N0">
      <style:table-cell-properties fo:border="thin solid #000000" style:vertical-align="middle" fo:wrap-option="wrap" fo:background-color="#FFFF00"/>
    </style:style>
    <style:style style:name="ce13"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15" style:family="table-cell" style:parent-style-name="Default" style:data-style-name="N0">
      <style:table-cell-properties fo:background-color="#C0C0C0"/>
    </style:style>
    <style:style style:name="ce16" style:family="table-cell" style:parent-style-name="Default" style:data-style-name="N0">
      <style:table-cell-properties style:vertical-align="automatic" fo:wrap-option="wrap" fo:background-color="#C0C0C0"/>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hin solid #000000" style:vertical-align="automatic" fo:wrap-option="wrap"/>
      <style:text-properties fo:font-size="12pt" style:font-size-asian="12pt" style:font-size-complex="12pt" fo:font-style="italic" style:font-style-asian="italic" style:font-style-complex="italic"/>
    </style:style>
    <style:style style:name="ce19" style:family="table-cell" style:parent-style-name="Default" style:data-style-name="N0">
      <style:table-cell-properties fo:border="thin solid #000000" style:vertical-align="automatic" fo:wrap-option="wrap"/>
      <style:text-properties fo:color="#808080" fo:font-size="12pt" style:font-size-asian="12pt" style:font-size-complex="12pt" fo:font-style="italic" style:font-style-asian="italic" style:font-style-complex="italic" fo:font-weight="bold" style:font-weight-asian="bold" style:font-weight-complex="bold"/>
    </style:style>
    <style:style style:name="ce20" style:family="table-cell" style:parent-style-name="Default" style:data-style-name="N0">
      <style:table-cell-properties fo:border="thin solid #000000" style:vertical-align="automatic" fo:wrap-option="wrap"/>
      <style:text-properties fo:color="#808080" fo:font-size="12pt" style:font-size-asian="12pt" style:font-size-complex="12pt" fo:font-style="italic" style:font-style-asian="italic" style:font-style-complex="italic"/>
    </style:style>
    <style:style style:name="ce21" style:family="table-cell" style:parent-style-name="Default" style:data-style-name="N0">
      <style:table-cell-properties fo:background-color="#808080"/>
    </style:style>
    <style:style style:name="ce22" style:family="table-cell" style:parent-style-name="Default" style:data-style-name="N0">
      <style:table-cell-properties fo:background-color="#808080"/>
      <style:text-properties fo:font-size="16pt" style:font-size-asian="16pt" style:font-size-complex="16pt"/>
    </style:style>
    <style:style style:name="ce23" style:family="table-cell" style:parent-style-name="Default" style:data-style-name="N0">
      <style:table-cell-properties fo:border-top="thin solid #000000" fo:border-bottom="none" fo:border-left="thin solid #000000" fo:border-right="thin solid #000000" style:vertical-align="automatic" fo:wrap-option="wrap" fo:background-color="#808080" style:repeat-content="false"/>
      <style:paragraph-properties fo:text-align="center"/>
      <style:text-properties fo:color="#FFFFFF"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hin solid #000000"/>
    </style:style>
    <style:style style:name="ce26" style:family="table-cell" style:parent-style-name="Default" style:data-style-name="N0">
      <style:table-cell-properties fo:border="thin solid #000000" style:vertical-align="automatic" fo:wrap-option="wrap"/>
    </style:style>
    <style:style style:name="ce27" style:family="table-cell" style:parent-style-name="Default" style:data-style-name="N0">
      <style:table-cell-properties fo:border="thin solid #000000" style:vertical-align="automatic" fo:wrap-option="wrap"/>
      <style:text-properties fo:font-size="11pt" style:font-size-asian="11pt" style:font-size-complex="11pt" fo:font-weight="bold" style:font-weight-asian="bold" style:font-weight-complex="bold"/>
    </style:style>
    <style:style style:name="ce28" style:family="table-cell" style:parent-style-name="Default" style:data-style-name="N0"/>
    <style:style style:name="ce29" style:family="table-cell" style:parent-style-name="Default" style:data-style-name="N0">
      <style:table-cell-properties style:vertical-align="automatic" fo:wrap-option="wrap"/>
      <style:text-properties fo:font-size="11pt" style:font-size-asian="11pt" style:font-size-complex="11pt"/>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32" style:family="table-cell" style:parent-style-name="Default" style:data-style-name="N0">
      <style:text-properties fo:font-size="8pt" style:font-size-asian="8pt" style:font-size-complex="8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34" style:family="table-cell" style:parent-style-name="Default" style:data-style-name="N0">
      <style:table-cell-properties style:vertical-align="middle" style:repeat-content="false"/>
      <style:paragraph-properties fo:text-align="start" fo:margin-left="0cm"/>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middle" fo:background-color="#FFFFFF"/>
      <style:text-properties style:text-underline-style="solid" style:text-underline-type="single" fo:font-weight="bold" style:font-weight-asian="bold" style:font-weight-complex="bold"/>
    </style:style>
    <style:style style:name="ce37"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38" style:family="table-cell" style:parent-style-name="Default" style:data-style-name="N0">
      <style:table-cell-properties style:vertical-align="middle"/>
    </style:style>
    <style:style style:name="ce39" style:family="table-cell" style:parent-style-name="Default" style:data-style-name="N0">
      <style:table-cell-properties style:vertical-align="middle" fo:background-color="transparent"/>
    </style:style>
    <style:style style:name="ce40" style:family="table-cell" style:parent-style-name="Default" style:data-style-name="N0">
      <style:table-cell-properties style:vertical-align="middle" fo:background-color="#FFFFFF"/>
    </style:style>
    <style:style style:name="ce41" style:family="table-cell" style:parent-style-name="Default" style:data-style-name="N0">
      <style:table-cell-properties style:vertical-align="middle" fo:background-color="#808080" style:repeat-content="false"/>
      <style:paragraph-properties fo:text-align="center"/>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middle" fo:background-color="#808080"/>
    </style:style>
    <style:style style:name="ce44" style:family="table-cell" style:parent-style-name="Default" style:data-style-name="N0">
      <style:table-cell-properties style:vertical-align="middle" fo:wrap-option="wrap"/>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style:vertical-align="middle" fo:wrap-option="wrap"/>
    </style:style>
    <style:style style:name="ce47" style:family="table-cell" style:parent-style-name="Default" style:data-style-name="N0">
      <style:table-cell-properties style:vertical-align="middle" fo:wrap-option="wrap" style:repeat-content="false"/>
      <style:paragraph-properties fo:text-align="start" fo:margin-left="0cm"/>
    </style:style>
    <style:style style:name="ce48" style:family="table-cell" style:parent-style-name="Default" style:data-style-name="N0">
      <style:table-cell-properties style:vertical-align="middle" fo:wrap-option="wrap" fo:background-color="transparent"/>
      <style:text-properties fo:color="#FFFFFF" fo:font-size="16pt" style:font-size-asian="16pt" style:font-size-complex="16pt"/>
    </style:style>
    <style:style style:name="ce49" style:family="table-cell" style:parent-style-name="Default" style:data-style-name="N0">
      <style:table-cell-properties style:vertical-align="middle" fo:background-color="#C0C0C0"/>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wrap-option="wrap" fo:background-color="#C0C0C0"/>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wrap-option="wrap" fo:background-color="#C0C0C0" style:repeat-content="false"/>
      <style:paragraph-properties fo:text-align="start" fo:margin-left="0cm"/>
      <style:text-properties fo:font-size="14pt" style:font-size-asian="14pt" style:font-size-complex="14pt"/>
    </style:style>
    <style:style style:name="ce52" style:family="table-cell" style:parent-style-name="Default" style:data-style-name="N0">
      <style:table-cell-properties style:vertical-align="middle" fo:wrap-option="wrap" fo:background-color="#C0C0C0" style:repeat-content="false"/>
      <style:paragraph-properties fo:text-align="end" fo:margin-right="0cm"/>
      <style:text-properties fo:font-size="14pt" style:font-size-asian="14pt" style:font-size-complex="14pt"/>
    </style:style>
    <style:style style:name="ce53" style:family="table-cell" style:parent-style-name="Default" style:data-style-name="N0">
      <style:table-cell-properties style:vertical-align="middle" fo:wrap-option="wrap" fo:background-color="#C0C0C0" style:repeat-content="false"/>
      <style:paragraph-properties fo:text-align="center"/>
    </style:style>
    <style:style style:name="ce54" style:family="table-cell" style:parent-style-name="Default" style:data-style-name="N0">
      <style:table-cell-properties style:vertical-align="middle" fo:wrap-option="wrap" fo:background-color="#C0C0C0"/>
    </style:style>
    <style:style style:name="ce55" style:family="table-cell" style:parent-style-name="Default" style:data-style-name="N0">
      <style:table-cell-properties style:vertical-align="middle" fo:wrap-option="wrap" fo:background-color="#808080"/>
      <style:text-properties fo:color="#FFFFFF" fo:font-size="16pt" style:font-size-asian="16pt" style:font-size-complex="16pt"/>
    </style:style>
    <style:style style:name="ce56" style:family="table-cell" style:parent-style-name="Default" style:data-style-name="N0">
      <style:table-cell-properties style:vertical-align="middle" fo:wrap-option="wrap" fo:background-color="transparent"/>
    </style:style>
    <style:style style:name="ce57" style:family="table-cell" style:parent-style-name="Default" style:data-style-name="N0">
      <style:table-cell-properties style:vertical-align="middle" fo:wrap-option="wrap" fo:background-color="#808080"/>
    </style:style>
    <style:style style:name="ce58" style:family="table-cell" style:parent-style-name="Default" style:data-style-name="N0">
      <style:table-cell-properties style:vertical-align="middle" fo:wrap-option="wrap" fo:background-color="#808080" style:repeat-content="false"/>
      <style:paragraph-properties fo:text-align="start" fo:margin-left="0cm"/>
    </style:style>
    <style:style style:name="ce59" style:family="table-cell" style:parent-style-name="Default" style:data-style-name="N0">
      <style:table-cell-properties style:vertical-align="middle" fo:wrap-option="wrap" fo:background-color="#808080" style:repeat-content="false"/>
      <style:paragraph-properties fo:text-align="center"/>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1FB714"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1FB714"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DD0806" fo:font-size="8pt" style:font-size-asian="8pt" style:font-size-complex="8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68" style:family="table-cell" style:parent-style-name="Default" style:data-style-name="N0">
      <style:table-cell-properties fo:border="thin solid #000000" style:vertical-align="middle" fo:wrap-option="wrap"/>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70" style:family="table-cell" style:parent-style-name="Default" style:data-style-name="N0">
      <style:table-cell-properties fo:border="thin solid #000000" style:vertical-align="middle" fo:wrap-option="wrap" fo:background-color="#CCFFFF" style:repeat-content="false"/>
      <style:paragraph-properties fo:text-align="center"/>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center"/>
    </style:style>
    <style:style style:name="ce7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75" style:family="table-cell" style:parent-style-name="Default" style:data-style-name="N0">
      <style:table-cell-properties fo:border-top="thin solid #000000" fo:border-bottom="none" fo:border-left="none" fo:border-right="thin solid #000000" style:vertical-align="middle" fo:wrap-option="wrap" fo:background-color="#CCFFFF" style:repeat-content="false"/>
      <style:paragraph-properties fo:text-align="center"/>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9" style:family="table-cell" style:parent-style-name="Default" style:data-style-name="N0">
      <style:table-cell-properties fo:border-top="none" fo:border-bottom="thin solid #000000" fo:border-left="none" fo:border-right="thin solid #000000" style:vertical-align="middle" fo:wrap-option="wrap" fo:background-color="#CCFFFF" style:repeat-content="false"/>
      <style:paragraph-properties fo:text-align="center"/>
    </style:style>
    <style:style style:name="ce80" style:family="table-cell" style:parent-style-name="Default" style:data-style-name="N0">
      <style:table-cell-properties style:vertical-align="middle" fo:wrap-option="wrap" style:repeat-content="false"/>
      <style:paragraph-properties fo:text-align="start" fo:margin-left="0cm"/>
    </style:style>
    <style:style style:name="ce81" style:family="table-cell" style:parent-style-name="Default" style:data-style-name="N0">
      <style:table-cell-properties style:vertical-align="middle" fo:background-color="#808080"/>
      <style:text-properties fo:color="#FFFFFF" fo:font-size="16pt" style:font-size-asian="16pt" style:font-size-complex="16pt"/>
    </style:style>
    <style:style style:name="ce82" style:family="table-cell" style:parent-style-name="Default" style:data-style-name="N0">
      <style:table-cell-properties style:vertical-align="middle" fo:wrap-option="wrap" fo:background-color="#808080" style:repeat-content="false"/>
      <style:paragraph-properties fo:text-align="start" fo:margin-left="0cm"/>
      <style:text-properties fo:font-size="16pt" style:font-size-asian="16pt" style:font-size-complex="16pt"/>
    </style:style>
    <style:style style:name="ce83" style:family="table-cell" style:parent-style-name="Default" style:data-style-name="N0">
      <style:table-cell-properties style:vertical-align="middle" fo:wrap-option="wrap" fo:background-color="#C0C0C0" style:repeat-content="false"/>
      <style:paragraph-properties fo:text-align="start" fo:margin-left="0cm"/>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85" style:family="table-cell" style:parent-style-name="Default" style:data-style-name="N0">
      <style:table-cell-properties style:vertical-align="middle" fo:wrap-option="wrap" fo:background-color="#808080" style:repeat-content="false"/>
      <style:paragraph-properties fo:text-align="start" fo:margin-left="0cm"/>
    </style:style>
    <style:style style:name="ce86" style:family="table-cell" style:parent-style-name="Default" style:data-style-name="N0">
      <style:table-cell-properties style:vertical-align="middle" fo:wrap-option="wrap" style:repeat-content="false"/>
      <style:paragraph-properties fo:text-align="center"/>
    </style:style>
    <style:style style:name="ce87" style:family="table-cell" style:parent-style-name="Default" style:data-style-name="N0">
      <style:table-cell-properties style:vertical-align="middle" fo:wrap-option="wrap" fo:background-color="#C0C0C0" style:repeat-content="false"/>
      <style:paragraph-properties fo:text-align="center"/>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1FB714"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0" style:family="table-cell" style:parent-style-name="Default" style:data-style-name="N0">
      <style:table-cell-properties style:vertical-align="middle" fo:wrap-option="wrap" fo:background-color="#808080" style:repeat-content="false"/>
      <style:paragraph-properties fo:text-align="center"/>
    </style:style>
    <style:style style:name="ce91" style:family="table-cell" style:parent-style-name="Default" style:data-style-name="N0">
      <style:table-cell-properties style:vertical-align="middle" fo:wrap-option="wrap"/>
    </style:style>
    <style:style style:name="ce92" style:family="table-cell" style:parent-style-name="Default" style:data-style-name="N0">
      <style:table-cell-properties style:vertical-align="middle" fo:wrap-option="wrap" fo:background-color="#C0C0C0" style:repeat-content="false"/>
      <style:paragraph-properties fo:text-align="end" fo:margin-right="0cm"/>
    </style:style>
    <style:style style:name="ce93" style:family="table-cell" style:parent-style-name="Default" style:data-style-name="N0">
      <style:table-cell-properties style:vertical-align="middle" fo:wrap-option="wrap" fo:background-color="#808080"/>
    </style:style>
    <style:style style:name="ce94" style:family="table-cell" style:parent-style-name="Normale_32_4"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95" style:family="table-cell" style:parent-style-name="Normale_32_4" style:data-style-name="N0">
      <style:table-cell-properties style:vertical-align="middle"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style>
    <style:style style:name="ce96" style:family="table-cell" style:parent-style-name="Normale_32_4"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97" style:family="table-cell" style:parent-style-name="Normale_32_4" style:data-style-name="N0">
      <style:table-cell-properties fo:border-top="thin solid #000000" fo:border-bottom="thin solid #000000" fo:border-left="thin solid #000000" fo:border-right="none"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98" style:family="table-cell" style:parent-style-name="Normale_32_4" style:data-style-name="N0">
      <style:table-cell-properties fo:border-top="thin solid #000000" fo:border-bottom="thin solid #000000" fo:border-left="none" fo:border-right="none"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99" style:family="table-cell" style:parent-style-name="Normale_32_4" style:data-style-name="N0">
      <style:table-cell-properties fo:border-top="thin solid #000000" fo:border-bottom="thin solid #000000" fo:border-left="none" fo:border-right="thin solid #000000"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100" style:family="table-cell" style:parent-style-name="Normale_32_4" style:data-style-name="N0">
      <style:table-cell-properties fo:border="thin solid #000000"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101" style:family="table-cell" style:parent-style-name="Normale_32_4" style:data-style-name="N0">
      <style:table-cell-properties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e102" style:family="table-cell" style:parent-style-name="Normale_32_4" style:data-style-name="N0">
      <style:table-cell-properties fo:border-top="none" fo:border-bottom="thin solid #000000" fo:border-left="thin solid #000000" fo:border-right="none"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03" style:family="table-cell" style:parent-style-name="Normale_32_4" style:data-style-name="N0">
      <style:table-cell-properties fo:border-top="none" fo:border-bottom="thin solid #000000" fo:border-left="none" fo:border-right="thin solid #000000" style:vertical-align="automatic" fo:wrap-option="wrap" fo:background-color="#C0C0C0" style:cell-protect="protected" style:repeat-content="false"/>
      <style:paragraph-properties fo:text-align="center"/>
      <style:text-properties fo:color="#000000" style:font-name="Calibri" style:font-name-asian="Calibri" style:font-name-complex="Calibri" fo:font-size="26pt" style:font-size-asian="26pt" style:font-size-complex="26pt" fo:font-weight="bold" style:font-weight-asian="bold" style:font-weight-complex="bold"/>
    </style:style>
    <style:style style:name="ce104" style:family="table-cell" style:parent-style-name="Normale_32_4" style:data-style-name="N0">
      <style:table-cell-properties fo:border-top="thin solid #FFFFFF" fo:border-bottom="thin solid #FFFFFF"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05"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06"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07" style:family="table-cell" style:parent-style-name="Normale_32_4" style:data-style-name="N0">
      <style:table-cell-properties fo:border-top="thin solid #FFFFFF" fo:border-bottom="thin solid #FFFFFF" fo:border-left="thin solid #000000" fo:border-right="thin solid #000000" style:vertical-align="middle" fo:wrap-option="wrap" fo:background-color="transparent" style:rotation-angle="270"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08" style:family="table-cell" style:parent-style-name="Normale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09" style:family="table-cell" style:parent-style-name="Normale_32_4" style:data-style-name="N0">
      <style:table-cell-properties fo:border-top="thin solid #000000" fo:border-bottom="thin solid #000000" fo:border-left="thin solid #000000" fo:border-right="none" style:vertical-align="middle"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110" style:family="table-cell" style:parent-style-name="Normale_32_4" style:data-style-name="N0">
      <style:table-cell-properties fo:border-top="thin solid #000000" fo:border-bottom="thin solid #000000" fo:border-left="none" fo:border-right="thin solid #000000" style:vertical-align="automatic" fo:wrap-option="wrap" fo:background-color="#C0C0C0"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111" style:family="table-cell" style:parent-style-name="Normale_32_4"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112" style:family="table-cell" style:parent-style-name="Normale_32_4" style:data-style-name="N0">
      <style:table-cell-properties fo:border="thin solid #000000"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13" style:family="table-cell" style:parent-style-name="Normale_32_4"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14" style:family="table-cell" style:parent-style-name="Normale_32_4" style:data-style-name="N0">
      <style:table-cell-properties fo:border="thin solid #000000" style:vertical-align="middle" fo:wrap-option="wrap" fo:background-color="#C0C0C0" style:rotation-angle="270"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115" style:family="table-cell" style:parent-style-name="Normale_32_4"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16" style:family="table-cell" style:parent-style-name="Normale_32_2_32_2" style:data-style-name="N0">
      <style:table-cell-properties fo:border="thin solid #000000" style:vertical-align="middle" fo:background-color="transparent" style:cell-protect="protected"/>
    </style:style>
    <style:style style:name="ce117" style:family="table-cell" style:parent-style-name="Normale_32_2_32_2" style:data-style-name="N0">
      <style:table-cell-properties fo:border="thin solid #000000" style:vertical-align="middle" fo:wrap-option="wrap" fo:background-color="transparent" style:cell-protect="protected"/>
    </style:style>
    <style:style style:name="ce118" style:family="table-cell" style:parent-style-name="Normale_32_4" style:data-style-name="N0">
      <style:table-cell-properties fo:border-top="thin solid #000000" fo:border-bottom="thin solid #FFFFFF"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19" style:family="table-cell" style:parent-style-name="Normale_32_4" style:data-style-name="N0">
      <style:table-cell-properties fo:border="thin solid #000000" style:vertical-align="middle" fo:wrap-option="wrap" fo:background-color="#90713A"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120" style:family="table-cell" style:parent-style-name="Normale_32_4" style:data-style-name="N0">
      <style:table-cell-properties fo:border-top="thin solid #000000" fo:border-bottom="thin solid #000000" fo:border-left="thin solid #000000" fo:border-right="none" style:vertical-align="middle" fo:wrap-option="wrap" fo:background-color="#90713A"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121" style:family="table-cell" style:parent-style-name="Normale_32_4" style:data-style-name="N0">
      <style:table-cell-properties fo:border-top="thin solid #000000" fo:border-bottom="thin solid #FFFFFF" fo:border-left="thin solid #000000" fo:border-right="thin solid #000000" style:vertical-align="middle" fo:wrap-option="wrap" fo:background-color="transparent" style:rotation-angle="27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22" style:family="table-cell" style:parent-style-name="Normale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23"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24" style:family="table-cell" style:parent-style-name="Normale_32_4" style:data-style-name="N0">
      <style:table-cell-properties fo:border-top="thin solid #FFFFFF" fo:border-bottom="thin solid #FFFFFF"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25"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126"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127" style:family="table-cell" style:parent-style-name="Normale_32_4" style:data-style-name="N0">
      <style:table-cell-properties fo:border-top="thin solid #FFFFFF" fo:border-bottom="thin solid #FFFFFF" fo:border-left="thin solid #000000" fo:border-right="thin solid #000000" style:vertical-align="middle" fo:wrap-option="wrap" fo:background-color="transparent" style:rotation-angle="27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28" style:family="table-cell" style:parent-style-name="Normale_32_4" style:data-style-name="N0">
      <style:table-cell-properties fo:border="thin solid #000000" style:vertical-align="middle" fo:wrap-option="wrap" fo:background-color="#C0C0C0"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129" style:family="table-cell" style:parent-style-name="Normale_32_4"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130" style:family="table-cell" style:parent-style-name="Normale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31" style:family="table-cell" style:parent-style-name="Normale_32_4" style:data-style-name="N0">
      <style:table-cell-properties fo:border-top="none" fo:border-bottom="none" fo:border-left="thin solid #000000" fo:border-right="thin solid #000000" style:vertical-align="middle" fo:wrap-option="wrap" fo:background-color="transparent" style:rotation-angle="27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32" style:family="table-cell" style:parent-style-name="Normale_32_4" style:data-style-name="N0">
      <style:table-cell-properties fo:border-top="thin solid #000000" fo:border-bottom="thin solid #000000" fo:border-left="none" fo:border-right="thin solid #000000" style:vertical-align="middle" fo:wrap-option="wrap" fo:background-color="#FF808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33" style:family="table-cell" style:parent-style-name="Normale_32_4" style:data-style-name="N0">
      <style:table-cell-properties fo:border-top="thin solid #000000" fo:border-bottom="thin solid #000000" fo:border-left="thin solid #000000" fo:border-right="none" style:vertical-align="middle" fo:wrap-option="wrap" fo:background-color="#C0C0C0" style:rotation-angle="270"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134" style:family="table-cell" style:parent-style-name="Normale_32_4"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135" style:family="table-cell" style:parent-style-name="Normale_32_4" style:data-style-name="N0">
      <style:table-cell-properties fo:border="thin solid #000000"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136" style:family="table-cell" style:parent-style-name="Normale_32_4" style:data-style-name="N0">
      <style:table-cell-properties fo:border-top="thin solid #000000" fo:border-bottom="thin solid #000000" fo:border-left="none" fo:border-right="thin solid #000000" style:vertical-align="automatic" fo:wrap-option="wrap" fo:background-color="#C0C0C0" style:cell-protect="protected"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137"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38"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39"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40"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41" style:family="table-cell" style:parent-style-name="Normale_32_4"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42" style:family="table-cell" style:parent-style-name="Normale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43" style:family="table-cell" style:parent-style-name="Normale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44"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45" style:family="table-cell" style:parent-style-name="Normale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46" style:family="table-cell" style:parent-style-name="Normale_32_4" style:data-style-name="N0">
      <style:table-cell-properties style:vertical-align="middle"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147" style:family="table-cell" style:parent-style-name="Normale_32_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fo:background-color="#FFCC00" style:repeat-content="false"/>
      <style:paragraph-properties fo:text-align="end" fo:margin-right="0cm"/>
      <style:text-properties fo:font-size="12pt" style:font-size-asian="12pt" style:font-size-complex="12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none" style:vertical-align="middle" fo:wrap-option="wrap" fo:background-color="#FFCC00"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151" style:family="table-cell" style:parent-style-name="Default" style:data-style-name="N0">
      <style:table-cell-properties fo:border="thin solid #000000" style:vertical-align="middle" fo:wrap-option="wrap"/>
    </style:style>
    <style:style style:name="ce152" style:family="table-cell" style:parent-style-name="Default" style:data-style-name="N0">
      <style:table-cell-properties style:vertical-align="automatic" fo:wrap-option="wrap"/>
    </style:style>
    <style:style style:name="ce153" style:family="table-cell" style:parent-style-name="Default" style:data-style-name="N0">
      <style:table-cell-properties fo:border="thin solid #000000" style:vertical-align="middle" fo:wrap-option="wrap"/>
    </style:style>
    <style:style style:name="ce15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5" style:family="table-cell" style:parent-style-name="Default" style:data-style-name="N0"/>
    <style:style style:name="ce156"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57" style:family="table-cell" style:parent-style-name="Default" style:data-style-name="N0">
      <style:table-cell-properties fo:border-top="thin solid #000000" fo:border-bottom="thin solid #000000" fo:border-left="none" fo:border-right="none" style:vertical-align="middle" fo:wrap-option="wrap"/>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59" style:family="table-cell" style:parent-style-name="Default" style:data-style-name="N0">
      <style:table-cell-properties fo:border-top="none" fo:border-bottom="thin solid #000000" fo:border-left="thin solid #000000" fo:border-right="none" style:vertical-align="middle" fo:wrap-option="wrap"/>
    </style:style>
    <style:style style:name="ce160" style:family="table-cell" style:parent-style-name="Default" style:data-style-name="N0">
      <style:table-cell-properties fo:border="thin solid #000000" style:vertical-align="middle" fo:wrap-option="wrap"/>
    </style:style>
    <style:style style:name="ce161" style:family="table-cell" style:parent-style-name="Default" style:data-style-name="N0">
      <style:table-cell-properties fo:border="thin solid #000000" style:vertical-align="middle" fo:wrap-option="wrap"/>
    </style:style>
    <style:style style:name="ce162" style:family="table-cell" style:parent-style-name="Default" style:data-style-name="N0">
      <style:table-cell-properties fo:border-top="none" fo:border-bottom="thin solid #000000" fo:border-left="thin solid #000000" fo:border-right="none" style:vertical-align="middle" fo:wrap-option="wrap"/>
    </style:style>
    <style:style style:name="ce163" style:family="table-cell" style:parent-style-name="Default" style:data-style-name="N0">
      <style:table-cell-properties style:vertical-align="middle" fo:wrap-option="wrap"/>
    </style:style>
    <style:style style:name="ce164" style:family="table-cell" style:parent-style-name="Default" style:data-style-name="N0">
      <style:table-cell-properties style:vertical-align="middle" fo:wrap-option="wrap" style:repeat-content="false"/>
      <style:paragraph-properties fo:text-align="start" fo:margin-left="0cm"/>
    </style:style>
    <style:style style:name="ce165" style:family="table-cell" style:parent-style-name="Default" style:data-style-name="N0">
      <style:table-cell-properties fo:border="thin solid #000000" style:vertical-align="automatic" fo:wrap-option="wrap"/>
      <style:text-properties fo:color="#808080" fo:font-size="12pt" style:font-size-asian="12pt" style:font-size-complex="12pt" fo:font-style="italic" style:font-style-asian="italic" style:font-style-complex="italic"/>
    </style:style>
    <style:style style:name="ce166" style:family="table-cell" style:parent-style-name="Default" style:data-style-name="N0">
      <style:table-cell-properties style:vertical-align="automatic" fo:wrap-option="wrap" fo:background-color="#C0C0C0"/>
      <style:text-properties fo:font-size="12pt" style:font-size-asian="12pt" style:font-size-complex="12pt"/>
    </style:style>
    <style:style style:name="ce167"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style>
    <style:style style:name="ce168" style:family="table-cell" style:parent-style-name="Default" style:data-style-name="N0">
      <style:table-cell-properties fo:border="thin solid #000000" style:vertical-align="middle" fo:wrap-option="wrap"/>
      <style:text-properties fo:color="#808080" fo:font-size="12pt" style:font-size-asian="12pt" style:font-size-complex="12pt" fo:font-style="italic" style:font-style-asian="italic" style:font-style-complex="italic"/>
    </style:style>
    <style:style style:name="ce169"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70"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171"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172" style:family="table-cell" style:parent-style-name="Default" style:data-style-name="N0">
      <style:table-cell-properties fo:border="thin solid #000000" style:vertical-align="automatic" fo:wrap-option="wrap"/>
    </style:style>
    <style:style style:name="ce173" style:family="table-cell" style:parent-style-name="Normale_KIT_32_2015_32_-_32_Anticorruzione_32_All_32_4_32_-_32_PTCP_CdC_schede_32_di_32_rischio" style:data-style-name="N0">
      <style:table-cell-properties style:vertical-align="middle" fo:background-color="#808080" style:cell-protect="protected"/>
      <style:text-properties fo:color="#FFFFFF" fo:font-size="16pt" style:font-size-asian="16pt" style:font-size-complex="16pt" style:font-family-generic="swiss"/>
    </style:style>
    <style:style style:name="ce174" style:family="table-cell" style:parent-style-name="Normale_KIT_32_2015_32_-_32_Anticorruzione_32_All_32_4_32_-_32_PTCP_CdC_schede_32_di_32_rischio" style:data-style-name="N0">
      <style:table-cell-properties style:vertical-align="middle" fo:background-color="#808080" style:cell-protect="protected"/>
      <style:text-properties fo:color="#FFFFFF" fo:font-size="16pt" style:font-size-asian="16pt" style:font-size-complex="16pt" style:font-family-generic="swiss"/>
    </style:style>
    <style:style style:name="ce175" style:family="table-cell" style:parent-style-name="Normale_KIT_32_2015_32_-_32_Anticorruzione_32_All_32_4_32_-_32_PTCP_CdC_schede_32_di_32_rischio" style:data-style-name="N0">
      <style:table-cell-properties style:vertical-align="middle" fo:wrap-option="wrap" fo:background-color="#808080" style:cell-protect="protected"/>
      <style:text-properties fo:color="#FFFFFF" fo:font-size="16pt" style:font-size-asian="16pt" style:font-size-complex="16pt" style:font-family-generic="swiss"/>
    </style:style>
    <style:style style:name="ce176" style:family="table-cell" style:parent-style-name="Normale_KIT_32_2015_32_-_32_Anticorruzione_32_All_32_4_32_-_32_PTCP_CdC_schede_32_di_32_rischio" style:data-style-name="N0">
      <style:table-cell-properties style:vertical-align="middle" fo:wrap-option="wrap" fo:background-color="#808080" style:cell-protect="protected"/>
      <style:text-properties fo:font-size="16pt" style:font-size-asian="16pt" style:font-size-complex="16pt" style:font-family-generic="swiss"/>
    </style:style>
    <style:style style:name="ce177" style:family="table-cell" style:parent-style-name="Normale_KIT_32_2015_32_-_32_Anticorruzione_32_All_32_4_32_-_32_PTCP_CdC_schede_32_di_32_rischio" style:data-style-name="N0">
      <style:table-cell-properties style:vertical-align="middle" fo:wrap-option="wrap" fo:background-color="transparent" style:cell-protect="protected"/>
      <style:text-properties fo:color="#FFFFFF" fo:font-size="16pt" style:font-size-asian="16pt" style:font-size-complex="16pt" style:font-family-generic="swiss"/>
    </style:style>
    <style:style style:name="ce178" style:family="table-cell" style:parent-style-name="Normale_KIT_32_2015_32_-_32_Anticorruzione_32_All_32_4_32_-_32_PTCP_CdC_schede_32_di_32_rischio" style:data-style-name="N0">
      <style:table-cell-properties style:vertical-align="middle" fo:wrap-option="wrap" fo:background-color="#C0C0C0" style:cell-protect="protected" style:repeat-content="false"/>
      <style:paragraph-properties fo:text-align="end" fo:margin-right="0cm"/>
      <style:text-properties fo:font-size="14pt" style:font-size-asian="14pt" style:font-size-complex="14pt" style:font-family-generic="swiss"/>
    </style:style>
    <style:style style:name="ce179" style:family="table-cell" style:parent-style-name="Normale_KIT_32_2015_32_-_32_Anticorruzione_32_All_32_4_32_-_32_PTCP_CdC_schede_32_di_32_rischio" style:data-style-name="N0">
      <style:table-cell-properties style:vertical-align="middle" fo:wrap-option="wrap" fo:background-color="#C0C0C0" style:cell-protect="protected" style:repeat-content="false"/>
      <style:paragraph-properties fo:text-align="end" fo:margin-right="0cm"/>
    </style:style>
    <style:style style:name="ce180" style:family="table-cell" style:parent-style-name="Normale_KIT_32_2015_32_-_32_Anticorruzione_32_All_32_4_32_-_32_PTCP_CdC_schede_32_di_32_rischio" style:data-style-name="N0">
      <style:table-cell-properties style:vertical-align="middle" fo:wrap-option="wrap" fo:background-color="#C0C0C0" style:cell-protect="protected"/>
    </style:style>
    <style:style style:name="ce181" style:family="table-cell" style:parent-style-name="Normale_KIT_32_2015_32_-_32_Anticorruzione_32_All_32_4_32_-_32_PTCP_CdC_schede_32_di_32_rischio" style:data-style-name="N0">
      <style:table-cell-properties style:vertical-align="middle" fo:wrap-option="wrap" fo:background-color="transparent" style:cell-protect="protected"/>
    </style:style>
    <style:style style:name="ce182" style:family="table-cell" style:parent-style-name="Normale_KIT_32_2015_32_-_32_Anticorruzione_32_All_32_4_32_-_32_PTCP_CdC_schede_32_di_32_rischio" style:data-style-name="N0">
      <style:table-cell-properties style:vertical-align="middle" fo:wrap-option="wrap" fo:background-color="#808080" style:cell-protect="protected"/>
    </style:style>
    <style:style style:name="ce183" style:family="table-cell" style:parent-style-name="Normale_KIT_32_2015_32_-_32_Anticorruzione_32_All_32_4_32_-_32_PTCP_CdC_schede_32_di_32_rischio" style:data-style-name="N0">
      <style:table-cell-properties style:vertical-align="middle" fo:wrap-option="wrap" fo:background-color="transparent" style:cell-protect="protected"/>
    </style:style>
    <style:style style:name="ce184" style:family="table-cell" style:parent-style-name="Normale_KIT_32_2015_32_-_32_Anticorruzione_32_All_32_4_32_-_32_PTCP_CdC_schede_32_di_32_rischio" style:data-style-name="N0">
      <style:table-cell-properties fo:border="thin solid #000000" style:vertical-align="middle" fo:wrap-option="wrap" fo:background-color="#FFFFFF" style:cell-protect="protected" style:repeat-content="false"/>
      <style:paragraph-properties fo:text-align="center"/>
    </style:style>
    <style:style style:name="ce185" style:family="table-cell" style:parent-style-name="Normale_KIT_32_2015_32_-_32_Anticorruzione_32_All_32_4_32_-_32_PTCP_CdC_schede_32_di_32_rischio" style:data-style-name="N0">
      <style:table-cell-properties fo:border="thin solid #000000" style:vertical-align="middle" fo:wrap-option="wrap" fo:background-color="#FFFFFF" style:cell-protect="protected" style:repeat-content="false"/>
      <style:paragraph-properties fo:text-align="center"/>
    </style:style>
    <style:style style:name="ce186" style:family="table-cell" style:parent-style-name="Normale_KIT_32_2015_32_-_32_Anticorruzione_32_All_32_4_32_-_32_PTCP_CdC_schede_32_di_32_rischio"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1pt" style:font-size-asian="11pt" style:font-size-complex="11pt" style:font-family-generic="swiss"/>
    </style:style>
    <style:style style:name="ce187" style:family="table-cell" style:parent-style-name="Normale_KIT_32_2015_32_-_32_Anticorruzione_32_All_32_4_32_-_32_PTCP_CdC_schede_32_di_32_rischio" style:data-style-name="N0">
      <style:table-cell-properties fo:border="thin solid #000000" style:vertical-align="middle" fo:wrap-option="wrap" fo:background-color="transparent" style:cell-protect="protected" style:repeat-content="false"/>
      <style:paragraph-properties fo:text-align="center"/>
      <style:text-properties fo:color="#DD0806" fo:font-size="8pt" style:font-size-asian="8pt" style:font-size-complex="8pt" style:font-family-generic="swiss"/>
    </style:style>
    <style:style style:name="ce188" style:family="table-cell" style:parent-style-name="Normale_KIT_32_2015_32_-_32_Anticorruzione_32_All_32_4_32_-_32_PTCP_CdC_schede_32_di_32_rischio" style:data-style-name="N0">
      <style:table-cell-properties fo:border="thin solid #000000" style:vertical-align="middle" fo:wrap-option="wrap" fo:background-color="transparent" style:cell-protect="protected" style:repeat-content="false"/>
      <style:paragraph-properties fo:text-align="center"/>
    </style:style>
    <style:style style:name="ce189" style:family="table-cell" style:parent-style-name="Normale_KIT_32_2015_32_-_32_Anticorruzione_32_All_32_4_32_-_32_PTCP_CdC_schede_32_di_32_rischio" style:data-style-name="N0">
      <style:table-cell-properties fo:border="thin solid #000000" style:vertical-align="middle" fo:wrap-option="wrap" fo:background-color="transparent" style:cell-protect="protected" style:repeat-content="false"/>
      <style:paragraph-properties fo:text-align="center"/>
    </style:style>
    <style:style style:name="ce190" style:family="table-cell" style:parent-style-name="Normale_KIT_32_2015_32_-_32_Anticorruzione_32_All_32_4_32_-_32_PTCP_CdC_schede_32_di_32_rischio" style:data-style-name="N0">
      <style:table-cell-properties fo:border-top="thin solid #000000" fo:border-bottom="thin solid #000000" fo:border-left="thin solid #000000" fo:border-right="none" style:vertical-align="middle" fo:wrap-option="wrap" fo:background-color="transparent" style:cell-protect="protected"/>
    </style:style>
    <style:style style:name="ce191" style:family="table-cell" style:parent-style-name="Normale_KIT_32_2015_32_-_32_Anticorruzione_32_All_32_4_32_-_32_PTCP_CdC_schede_32_di_32_rischio" style:data-style-name="N0">
      <style:table-cell-properties fo:border-top="thin solid #000000" fo:border-bottom="thin solid #000000" fo:border-left="thin solid #000000" fo:border-right="none" style:vertical-align="middle" fo:wrap-option="wrap" fo:background-color="transparent" style:cell-protect="protected"/>
    </style:style>
    <style:style style:name="ce192" style:family="table-cell" style:parent-style-name="Normale_KIT_32_2015_32_-_32_Anticorruzione_32_All_32_4_32_-_32_PTCP_CdC_schede_32_di_32_rischio" style:data-style-name="N0">
      <style:table-cell-properties fo:border="thin solid #000000" style:vertical-align="middle" fo:wrap-option="wrap" fo:background-color="transparent" style:cell-protect="protected"/>
    </style:style>
    <style:style style:name="ce193" style:family="table-cell" style:parent-style-name="Normale_KIT_32_2015_32_-_32_Anticorruzione_32_All_32_4_32_-_32_PTCP_CdC_schede_32_di_32_rischio" style:data-style-name="N0">
      <style:table-cell-properties style:vertical-align="middle" fo:wrap-option="wrap" fo:background-color="#808080" style:cell-protect="protected"/>
    </style:style>
    <style:style style:name="ce194" style:family="table-cell" style:parent-style-name="Normale_KIT_32_2015_32_-_32_Anticorruzione_32_All_32_4_32_-_32_PTCP_CdC_schede_32_di_32_rischio" style:data-style-name="N0">
      <style:table-cell-properties style:vertical-align="middle" fo:wrap-option="wrap" fo:background-color="transparent" style:cell-protect="protected"/>
    </style:style>
    <style:style style:name="ce195" style:family="table-cell" style:parent-style-name="Normale_KIT_32_2015_32_-_32_Anticorruzione_32_All_32_4_32_-_32_PTCP_CdC_schede_32_di_32_rischio"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style>
    <style:style style:name="ce196" style:family="table-cell" style:parent-style-name="Normale_KIT_32_2015_32_-_32_Anticorruzione_32_All_32_4_32_-_32_PTCP_CdC_schede_32_di_32_rischio" style:data-style-name="N0">
      <style:table-cell-properties fo:border-top="none" fo:border-bottom="none" fo:border-left="thin solid #000000" fo:border-right="thin solid #000000" style:vertical-align="middle" fo:wrap-option="wrap" fo:background-color="#CCFFFF" style:cell-protect="protected" style:repeat-content="false"/>
      <style:paragraph-properties fo:text-align="center"/>
    </style:style>
    <style:style style:name="ce197" style:family="table-cell" style:parent-style-name="Normale_KIT_32_2015_32_-_32_Anticorruzione_32_All_32_4_32_-_32_PTCP_CdC_schede_32_di_32_rischio" style:data-style-name="N0">
      <style:table-cell-properties fo:border-top="thin solid #000000" fo:border-bottom="thin solid #000000" fo:border-left="thin solid #000000" fo:border-right="none" style:vertical-align="middle" fo:wrap-option="wrap" fo:background-color="transparent" style:cell-protect="protected"/>
    </style:style>
    <style:style style:name="ce198" style:family="table-cell" style:parent-style-name="Default" style:data-style-name="N0">
      <style:table-cell-properties fo:border="thin solid #000000"/>
    </style:style>
    <style:style style:name="ce199" style:family="table-cell" style:parent-style-name="Default" style:data-style-name="N0">
      <style:table-cell-properties style:vertical-align="middle" fo:background-color="#FFFFFF" style:repeat-content="false"/>
      <style:paragraph-properties fo:text-align="center"/>
    </style:style>
    <style:style style:name="ce20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01" style:family="table-cell" style:parent-style-name="Default" style:data-style-name="N0"/>
    <style:style style:name="ce202" style:family="table-cell" style:parent-style-name="Default" style:data-style-name="N0">
      <style:table-cell-properties fo:background-color="#90713A"/>
      <style:text-properties fo:color="#FFFFFF" fo:font-size="11pt" style:font-size-asian="11pt" style:font-size-complex="11pt"/>
    </style:style>
    <style:style style:name="ce203" style:family="table-cell" style:parent-style-name="Default" style:data-style-name="N0">
      <style:table-cell-properties fo:background-color="#90713A"/>
      <style:text-properties fo:color="#FFFFFF"/>
    </style:style>
    <style:style style:name="ce204" style:family="table-cell" style:parent-style-name="Default" style:data-style-name="N2">
      <style:table-cell-properties fo:border="thin solid #000000" style:vertical-align="middle" fo:wrap-option="wrap" fo:background-color="#CCFFFF" style:repeat-content="false"/>
      <style:paragraph-properties fo:text-align="center"/>
    </style:style>
    <style:style style:name="ce205" style:family="table-cell" style:parent-style-name="Default" style:data-style-name="N2">
      <style:table-cell-properties fo:border-top="thin solid #000000" fo:border-bottom="thin solid #000000" fo:border-left="none" fo:border-right="thin solid #000000" style:vertical-align="middle" fo:wrap-option="wrap" fo:background-color="#1FB714" style:repeat-content="false"/>
      <style:paragraph-properties fo:text-align="center"/>
      <style:text-properties fo:font-weight="bold" style:font-weight-asian="bold" style:font-weight-complex="bold"/>
    </style:style>
    <style:style style:name="ce206" style:family="table-cell" style:parent-style-name="Default" style:data-style-name="N2">
      <style:table-cell-properties fo:border-top="thin solid #000000" fo:border-bottom="thin solid #000000" fo:border-left="thin solid #000000" fo:border-right="thin solid #000000" style:vertical-align="middle" fo:wrap-option="wrap" fo:background-color="#CCFFFF" style:repeat-content="false"/>
      <style:paragraph-properties fo:text-align="center"/>
    </style:style>
    <style:style style:name="ce20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op="none" fo:border-bottom="none" fo:border-left="2pt solid #000000" fo:border-right="none" style:vertical-align="middle" fo:background-color="#FFFFFF"/>
      <style:text-properties style:text-underline-style="solid" style:text-underline-type="single" fo:font-weight="bold" style:font-weight-asian="bold" style:font-weight-complex="bold"/>
    </style:style>
    <style:style style:name="ce209" style:family="table-cell" style:parent-style-name="Default" style:data-style-name="N0">
      <style:table-cell-properties fo:border-top="none" fo:border-bottom="none" fo:border-left="2pt solid #000000" fo:border-right="none" style:vertical-align="middle" fo:background-color="#FFFFFF"/>
      <style:text-properties fo:font-weight="bold" style:font-weight-asian="bold" style:font-weight-complex="bold"/>
    </style:style>
    <style:style style:name="ce210" style:family="table-cell" style:parent-style-name="Default" style:data-style-name="N0">
      <style:table-cell-properties fo:border-top="none" fo:border-bottom="none" fo:border-left="2pt solid #000000" fo:border-right="none" style:vertical-align="middle" fo:wrap-option="wrap"/>
    </style:style>
    <style:style style:name="ce211" style:family="table-cell" style:parent-style-name="Default" style:data-style-name="N0">
      <style:table-cell-properties fo:border-top="none" fo:border-bottom="none" fo:border-left="2pt solid #000000" fo:border-right="none" style:vertical-align="middle" fo:background-color="#808080"/>
    </style:style>
    <style:style style:name="ce212" style:family="table-cell" style:parent-style-name="Default" style:data-style-name="N0">
      <style:table-cell-properties fo:border-top="none" fo:border-bottom="none" fo:border-left="2pt solid #000000" fo:border-right="none" style:vertical-align="middle" fo:wrap-option="wrap" fo:background-color="#FFFFFF"/>
      <style:text-properties fo:font-weight="bold" style:font-weight-asian="bold" style:font-weight-complex="bold"/>
    </style:style>
    <style:style style:name="ce213" style:family="table-cell" style:parent-style-name="Default" style:data-style-name="N0">
      <style:table-cell-properties fo:border-top="none" fo:border-bottom="none" fo:border-left="2pt solid #000000" fo:border-right="none" style:vertical-align="middle"/>
    </style:style>
    <style:style style:name="ce214" style:family="table-cell" style:parent-style-name="Default" style:data-style-name="N0">
      <style:table-cell-properties fo:border-top="none" fo:border-bottom="none" fo:border-left="2pt solid #000000" fo:border-right="none" fo:background-color="#90713A"/>
      <style:text-properties fo:color="#FFFFFF" fo:font-size="11pt" style:font-size-asian="11pt" style:font-size-complex="11pt"/>
    </style:style>
    <style:style style:name="ce215" style:family="table-cell" style:parent-style-name="Default" style:data-style-name="N0">
      <style:table-cell-properties fo:border-top="none" fo:border-bottom="none" fo:border-left="2pt solid #000000" fo:border-right="none"/>
    </style:style>
    <style:style style:name="ce216" style:family="table-cell" style:parent-style-name="Default" style:data-style-name="N2">
      <style:table-cell-properties fo:border-top="thin solid #000000" fo:border-bottom="thin solid #000000" fo:border-left="none" fo:border-right="none" style:vertical-align="middle" fo:wrap-option="wrap" fo:background-color="#1FB714" style:repeat-content="false"/>
      <style:paragraph-properties fo:text-align="center"/>
      <style:text-properties fo:font-weight="bold" style:font-weight-asian="bold" style:font-weight-complex="bold"/>
    </style:style>
    <style:style style:name="ce217" style:family="table-cell" style:parent-style-name="Default" style:data-style-name="N0">
      <style:table-cell-properties fo:border-top="none" fo:border-bottom="none" fo:border-left="2pt solid #000000" fo:border-right="none" style:vertical-align="middle"/>
    </style:style>
    <style:style style:name="ce218" style:family="table-cell" style:parent-style-name="Normale_KIT_32_2015_32_-_32_Anticorruzione_32_All_32_4_32_-_32_PTCP_CdC_schede_32_di_32_rischio" style:data-style-name="N2">
      <style:table-cell-properties fo:border="thin solid #000000" style:vertical-align="middle" fo:wrap-option="wrap" fo:background-color="#CCFFFF" style:cell-protect="protected" style:repeat-content="false"/>
      <style:paragraph-properties fo:text-align="center"/>
    </style:style>
    <style:style style:name="ce219" style:family="table-cell" style:parent-style-name="Normale_KIT_32_2015_32_-_32_Anticorruzione_32_All_32_4_32_-_32_PTCP_CdC_schede_32_di_32_rischio" style:data-style-name="N2">
      <style:table-cell-properties fo:border-top="thin solid #000000" fo:border-bottom="thin solid #000000" fo:border-left="none" fo:border-right="none" style:vertical-align="middle" fo:wrap-option="wrap" fo:background-color="#1FB714" style:cell-protect="protected" style:repeat-content="false"/>
      <style:paragraph-properties fo:text-align="center"/>
      <style:text-properties fo:font-weight="bold" style:font-weight-asian="bold" style:font-weight-complex="bold" style:font-family-generic="swiss"/>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221" style:family="table-cell" style:parent-style-name="Default" style:data-style-name="N0">
      <style:table-cell-properties fo:border-top="none" fo:border-bottom="none" fo:border-left="2pt solid #000000" fo:border-right="none" style:vertical-align="automatic" fo:background-color="#90713A"/>
      <style:text-properties fo:color="#FFFFFF" fo:font-size="11pt" style:font-size-asian="11pt" style:font-size-complex="11pt"/>
    </style:style>
    <style:style style:name="ce222" style:family="table-cell" style:parent-style-name="Default" style:data-style-name="N0">
      <style:table-cell-properties style:vertical-align="automatic" fo:background-color="#90713A"/>
      <style:text-properties fo:color="#FFFFFF" fo:font-size="11pt" style:font-size-asian="11pt" style:font-size-complex="11pt"/>
    </style:style>
    <style:style style:name="ce223" style:family="table-cell" style:parent-style-name="Default" style:data-style-name="N0">
      <style:table-cell-properties fo:border="thin solid #000000" style:vertical-align="automatic" fo:wrap-option="wrap"/>
    </style:style>
    <style:style style:name="ce224" style:family="table-cell" style:parent-style-name="Default" style:data-style-name="N0">
      <style:table-cell-properties fo:border="thin solid #000000" style:vertical-align="automatic" fo:wrap-option="wrap"/>
    </style:style>
    <style:style style:name="ce225"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226" style:family="table-cell" style:parent-style-name="Default" style:data-style-name="N0">
      <style:table-cell-properties fo:border="thin solid #000000" style:vertical-align="middle" fo:wrap-option="wrap"/>
    </style:style>
    <style:style style:name="ce227" style:family="table-cell" style:parent-style-name="Default" style:data-style-name="N0">
      <style:table-cell-properties style:vertical-align="middle" fo:background-color="#FFFFFF"/>
      <style:text-properties fo:font-weight="bold" style:font-weight-asian="bold" style:font-weight-complex="bold"/>
    </style:style>
    <style:style style:name="ce228" style:family="table-cell" style:parent-style-name="Default" style:data-style-name="N0">
      <style:table-cell-properties style:vertical-align="middle" fo:background-color="transparent" style:repeat-content="false"/>
      <style:paragraph-properties fo:text-align="center"/>
    </style:style>
    <style:style style:name="ce229" style:family="table-cell" style:parent-style-name="Normale_KIT_32_2015_32_-_32_Anticorruzione_32_All_32_4_32_-_32_PTCP_CdC_schede_32_di_32_rischio" style:data-style-name="N0">
      <style:table-cell-properties fo:border-top="thin solid #000000" fo:border-bottom="thin solid #000000" fo:border-left="thin solid #000000" fo:border-right="none" style:vertical-align="middle" fo:wrap-option="wrap" fo:background-color="transparent" style:cell-protect="protected"/>
    </style:style>
    <style:style style:name="ce230"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2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DD0806" fo:font-size="8pt" style:font-size-asian="8pt" style:font-size-complex="8pt"/>
    </style:style>
    <style:style style:name="ce2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3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3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2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236" style:family="table-cell" style:parent-style-name="Default" style:data-style-name="N0">
      <style:table-cell-properties fo:border="thin solid #000000" style:vertical-align="middle" fo:wrap-option="wrap" fo:background-color="#CCFFFF" style:repeat-content="false"/>
      <style:paragraph-properties fo:text-align="center"/>
    </style:style>
    <style:style style:name="ce237" style:family="table-cell" style:parent-style-name="Default" style:data-style-name="N0">
      <style:table-cell-properties fo:border="thin solid #000000" style:vertical-align="middle" fo:wrap-option="wrap" fo:background-color="#CCFFFF" style:repeat-content="false"/>
      <style:paragraph-properties fo:text-align="center"/>
    </style:style>
    <style:style style:name="ce23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3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40" style:family="table-cell" style:parent-style-name="Default" style:data-style-name="N0">
      <style:table-cell-properties fo:border-top="thin solid #000000" fo:border-bottom="thin solid #000000" fo:border-left="none" fo:border-right="none" style:vertical-align="middle" fo:wrap-option="wrap"/>
    </style:style>
    <style:style style:name="ce2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42" style:family="table-cell" style:parent-style-name="Default" style:data-style-name="N0">
      <style:table-cell-properties fo:border-top="2pt solid #000000" fo:border-bottom="none" fo:border-left="none" fo:border-right="none" style:vertical-align="middle" fo:background-color="#808080" style:repeat-content="false"/>
      <style:paragraph-properties fo:text-align="center"/>
    </style:style>
    <style:style style:name="ce243" style:family="table-cell" style:parent-style-name="Default" style:data-style-name="N0">
      <style:table-cell-properties fo:border-top="none" fo:border-bottom="2pt solid #000000" fo:border-left="none" fo:border-right="none" style:vertical-align="middle" fo:background-color="#808080" style:repeat-content="false"/>
      <style:paragraph-properties fo:text-align="center"/>
    </style:style>
    <style:style style:name="ce244" style:family="table-cell" style:parent-style-name="Default" style:data-style-name="N0">
      <style:table-cell-properties fo:border-top="none" fo:border-bottom="none" fo:border-left="2pt solid #000000" fo:border-right="none" style:vertical-align="middle" fo:background-color="#F2F2F2"/>
      <style:text-properties style:text-underline-style="solid" style:text-underline-type="single" fo:font-weight="bold" style:font-weight-asian="bold" style:font-weight-complex="bold"/>
    </style:style>
    <style:style style:name="ce245" style:family="table-cell" style:parent-style-name="Default" style:data-style-name="N0">
      <style:table-cell-properties style:vertical-align="middle" fo:background-color="#F2F2F2"/>
    </style:style>
    <style:style style:name="ce246" style:family="table-cell" style:parent-style-name="Default" style:data-style-name="N0">
      <style:table-cell-properties style:vertical-align="middle" fo:background-color="#808080" style:repeat-content="false"/>
      <style:paragraph-properties fo:text-align="center"/>
    </style:style>
    <style:style style:name="ce247" style:family="table-cell" style:parent-style-name="Default" style:data-style-name="N0">
      <style:table-cell-properties style:vertical-align="middle" fo:background-color="#F2F2F2"/>
      <style:text-properties style:text-underline-style="solid" style:text-underline-type="single" fo:font-weight="bold" style:font-weight-asian="bold" style:font-weight-complex="bold"/>
    </style:style>
    <style:style style:name="ce248" style:family="table-cell" style:parent-style-name="Default" style:data-style-name="N0">
      <style:table-cell-properties fo:border-top="none" fo:border-bottom="none" fo:border-left="2pt solid #000000" fo:border-right="none" style:vertical-align="middle" fo:background-color="#F2F2F2"/>
      <style:text-properties fo:font-weight="bold" style:font-weight-asian="bold" style:font-weight-complex="bold"/>
    </style:style>
    <style:style style:name="ce249" style:family="table-cell" style:parent-style-name="Default" style:data-style-name="N0">
      <style:table-cell-properties style:vertical-align="middle" fo:wrap-option="wrap" fo:background-color="#F2F2F2"/>
    </style:style>
    <style:style style:name="ce250" style:family="table-cell" style:parent-style-name="Default" style:data-style-name="N0">
      <style:table-cell-properties fo:border-top="none" fo:border-bottom="none" fo:border-left="2pt solid #000000" fo:border-right="none" style:vertical-align="middle" fo:background-color="#808080"/>
    </style:style>
    <style:style style:name="ce251" style:family="table-cell" style:parent-style-name="Default" style:data-style-name="N0">
      <style:table-cell-properties style:vertical-align="middle" fo:background-color="#808080"/>
    </style:style>
    <style:style style:name="ce252"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253" style:family="table-cell" style:parent-style-name="Default" style:data-style-name="N0">
      <style:table-cell-properties style:vertical-align="middle"/>
    </style:style>
    <style:style style:name="ce254" style:family="table-cell" style:parent-style-name="Default" style:data-style-name="N0">
      <style:table-cell-properties style:vertical-align="middle" fo:wrap-option="wrap"/>
    </style:style>
    <style:style style:name="ce255" style:family="table-cell" style:parent-style-name="Default" style:data-style-name="N0">
      <style:table-cell-properties style:vertical-align="middle" fo:background-color="#F2F2F2" style:repeat-content="false"/>
      <style:paragraph-properties fo:text-align="center"/>
    </style:style>
    <style:style style:name="ce256" style:family="table-cell" style:parent-style-name="Default" style:data-style-name="N0">
      <style:table-cell-properties style:vertical-align="middle" fo:background-color="#808080"/>
    </style:style>
    <style:style style:name="ce257" style:family="table-cell" style:parent-style-name="Default" style:data-style-name="N0">
      <style:table-cell-properties style:vertical-align="middle" fo:background-color="#F2F2F2" style:repeat-content="false"/>
      <style:paragraph-properties fo:text-align="center"/>
    </style:style>
    <style:style style:name="ce258" style:family="table-cell" style:parent-style-name="Default" style:data-style-name="N0">
      <style:table-cell-properties fo:border-top="2pt solid #000000" fo:border-bottom="none" fo:border-left="2pt solid #000000" fo:border-right="none" style:vertical-align="middle" fo:background-color="#D9D9D9"/>
      <style:text-properties style:text-underline-style="solid" style:text-underline-type="single" fo:font-weight="bold" style:font-weight-asian="bold" style:font-weight-complex="bold"/>
    </style:style>
    <style:style style:name="ce259" style:family="table-cell" style:parent-style-name="Default" style:data-style-name="N0">
      <style:table-cell-properties fo:border-top="2pt solid #000000" fo:border-bottom="none" fo:border-left="none" fo:border-right="none" style:vertical-align="middle" fo:background-color="#D9D9D9"/>
    </style:style>
    <style:style style:name="ce260" style:family="table-cell" style:parent-style-name="Default" style:data-style-name="N0">
      <style:table-cell-properties fo:border-top="2pt solid #000000" fo:border-bottom="none" fo:border-left="none" fo:border-right="2pt solid #000000" style:vertical-align="middle" fo:background-color="#D9D9D9"/>
    </style:style>
    <style:style style:name="ce261" style:family="table-cell" style:parent-style-name="Default" style:data-style-name="N0">
      <style:table-cell-properties fo:border-top="none" fo:border-bottom="none" fo:border-left="2pt solid #000000" fo:border-right="none" style:vertical-align="middle" fo:background-color="#D9D9D9"/>
    </style:style>
    <style:style style:name="ce262" style:family="table-cell" style:parent-style-name="Default" style:data-style-name="N0">
      <style:table-cell-properties style:vertical-align="middle" fo:background-color="#D9D9D9"/>
    </style:style>
    <style:style style:name="ce263" style:family="table-cell" style:parent-style-name="Default" style:data-style-name="N0">
      <style:table-cell-properties fo:border-top="none" fo:border-bottom="none" fo:border-left="none" fo:border-right="2pt solid #000000" style:vertical-align="middle" fo:background-color="#D9D9D9"/>
    </style:style>
    <style:style style:name="ce264" style:family="table-cell" style:parent-style-name="Default" style:data-style-name="N0">
      <style:table-cell-properties fo:border-top="thin solid #000000" fo:border-bottom="none" fo:border-left="2pt solid #000000" fo:border-right="none" style:vertical-align="middle" fo:background-color="#F2F2F2"/>
      <style:text-properties fo:font-weight="bold" style:font-weight-asian="bold" style:font-weight-complex="bold"/>
    </style:style>
    <style:style style:name="ce265" style:family="table-cell" style:parent-style-name="Default" style:data-style-name="N0">
      <style:table-cell-properties fo:border-top="thin solid #000000" fo:border-bottom="none" fo:border-left="none" fo:border-right="thin solid #000000" style:vertical-align="middle" fo:background-color="#F2F2F2"/>
    </style:style>
    <style:style style:name="ce266" style:family="table-cell" style:parent-style-name="Default" style:data-style-name="N0">
      <style:table-cell-properties fo:border-top="thin solid #000000" fo:border-bottom="none" fo:border-left="thin solid #000000" fo:border-right="none" style:vertical-align="middle" fo:background-color="#F2F2F2"/>
      <style:text-properties fo:font-weight="bold" style:font-weight-asian="bold" style:font-weight-complex="bold"/>
    </style:style>
    <style:style style:name="ce267" style:family="table-cell" style:parent-style-name="Default" style:data-style-name="N0">
      <style:table-cell-properties fo:border-top="none" fo:border-bottom="none" fo:border-left="none" fo:border-right="2pt solid #000000" style:vertical-align="middle" fo:background-color="#808080"/>
    </style:style>
    <style:style style:name="ce268" style:family="table-cell" style:parent-style-name="Default" style:data-style-name="N0">
      <style:table-cell-properties fo:border-top="none" fo:border-bottom="none" fo:border-left="2pt solid #000000" fo:border-right="none" style:vertical-align="middle" fo:background-color="#F2F2F2"/>
    </style:style>
    <style:style style:name="ce269" style:family="table-cell" style:parent-style-name="Default" style:data-style-name="N0">
      <style:table-cell-properties fo:border-top="none" fo:border-bottom="none" fo:border-left="none" fo:border-right="thin solid #000000" style:vertical-align="middle" fo:background-color="#F2F2F2"/>
    </style:style>
    <style:style style:name="ce270" style:family="table-cell" style:parent-style-name="Default" style:data-style-name="N0">
      <style:table-cell-properties fo:border-top="none" fo:border-bottom="none" fo:border-left="thin solid #000000" fo:border-right="none" style:vertical-align="middle" fo:background-color="#F2F2F2"/>
    </style:style>
    <style:style style:name="ce271" style:family="table-cell" style:parent-style-name="Default" style:data-style-name="N0">
      <style:table-cell-properties fo:border-top="none" fo:border-bottom="thin solid #000000" fo:border-left="2pt solid #000000" fo:border-right="none" style:vertical-align="middle" fo:background-color="#F2F2F2"/>
    </style:style>
    <style:style style:name="ce272" style:family="table-cell" style:parent-style-name="Default" style:data-style-name="N0">
      <style:table-cell-properties fo:border-top="none" fo:border-bottom="thin solid #000000" fo:border-left="none" fo:border-right="thin solid #000000" style:vertical-align="middle" fo:background-color="#F2F2F2"/>
    </style:style>
    <style:style style:name="ce273" style:family="table-cell" style:parent-style-name="Default" style:data-style-name="N0">
      <style:table-cell-properties fo:border-top="none" fo:border-bottom="thin solid #000000" fo:border-left="thin solid #000000" fo:border-right="none" style:vertical-align="middle" fo:background-color="#F2F2F2"/>
    </style:style>
    <style:style style:name="ce274" style:family="table-cell" style:parent-style-name="Default" style:data-style-name="N0">
      <style:table-cell-properties fo:border-top="none" fo:border-bottom="2pt solid #000000" fo:border-left="2pt solid #000000" fo:border-right="none" style:vertical-align="middle" fo:background-color="#808080"/>
    </style:style>
    <style:style style:name="ce275" style:family="table-cell" style:parent-style-name="Default" style:data-style-name="N0">
      <style:table-cell-properties fo:border-top="none" fo:border-bottom="2pt solid #000000" fo:border-left="none" fo:border-right="none" style:vertical-align="middle" fo:background-color="#808080"/>
    </style:style>
    <style:style style:name="ce276" style:family="table-cell" style:parent-style-name="Default" style:data-style-name="N0">
      <style:table-cell-properties fo:border-top="none" fo:border-bottom="2pt solid #000000" fo:border-left="none" fo:border-right="2pt solid #000000" style:vertical-align="middle" fo:background-color="#808080"/>
    </style:style>
    <style:style style:name="ce277" style:family="table-cell" style:parent-style-name="Default" style:data-style-name="N0">
      <style:table-cell-properties fo:border-top="thin solid #000000" fo:border-bottom="none" fo:border-left="thin solid #000000" fo:border-right="thin solid #000000" fo:background-color="#595959"/>
    </style:style>
    <style:style style:name="ce278" style:family="table-cell" style:parent-style-name="Default" style:data-style-name="N0">
      <style:table-cell-properties fo:border-top="thin solid #000000" fo:border-bottom="thin solid #000000" fo:border-left="thin solid #000000" fo:border-right="none" style:vertical-align="automatic" fo:wrap-option="wrap" fo:background-color="#595959" style:repeat-content="false"/>
      <style:paragraph-properties fo:text-align="center"/>
      <style:text-properties fo:color="#FFFFFF" fo:font-size="12pt" style:font-size-asian="12pt" style:font-size-complex="12pt" fo:font-weight="bold" style:font-weight-asian="bold" style:font-weight-complex="bold"/>
    </style:style>
    <style:style style:name="ce279" style:family="table-cell" style:parent-style-name="Default" style:data-style-name="N0">
      <style:table-cell-properties fo:border-top="thin solid #000000" fo:border-bottom="none" fo:border-left="none" fo:border-right="none" style:vertical-align="automatic" fo:wrap-option="wrap" fo:background-color="#595959" style:repeat-content="false"/>
      <style:paragraph-properties fo:text-align="center"/>
      <style:text-properties fo:color="#FFFFFF" fo:font-size="12pt" style:font-size-asian="12pt" style:font-size-complex="12pt" fo:font-weight="bold" style:font-weight-asian="bold" style:font-weight-complex="bold"/>
    </style:style>
    <style:style style:name="ce280" style:family="table-cell" style:parent-style-name="Default" style:data-style-name="N0">
      <style:table-cell-properties fo:border-top="thin solid #000000" fo:border-bottom="thin solid #000000" fo:border-left="none" fo:border-right="none" style:vertical-align="automatic" fo:wrap-option="wrap" fo:background-color="#595959" style:repeat-content="false"/>
      <style:paragraph-properties fo:text-align="center"/>
      <style:text-properties fo:color="#FFFFFF" fo:font-size="12pt" style:font-size-asian="12pt" style:font-size-complex="12pt" fo:font-weight="bold" style:font-weight-asian="bold" style:font-weight-complex="bold"/>
    </style:style>
    <style:style style:name="ce281" style:family="table-cell" style:parent-style-name="Default" style:data-style-name="N0">
      <style:table-cell-properties fo:border-top="none" fo:border-bottom="none" fo:border-left="thin solid #000000" fo:border-right="thin solid #000000" style:vertical-align="automatic" fo:wrap-option="wrap" fo:background-color="#595959" style:repeat-content="false"/>
      <style:paragraph-properties fo:text-align="center"/>
      <style:text-properties fo:color="#FFFFFF" fo:font-size="12pt" style:font-size-asian="12pt" style:font-size-complex="12pt" fo:font-weight="bold" style:font-weight-asian="bold" style:font-weight-complex="bold"/>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fo:background-color="#595959" style:repeat-content="false"/>
      <style:paragraph-properties fo:text-align="start" fo:margin-left="0cm"/>
    </style:style>
    <style:style style:name="ce283" style:family="table-cell" style:parent-style-name="Default" style:data-style-name="N0">
      <style:table-cell-properties fo:border-top="none" fo:border-bottom="none" fo:border-left="thin solid #000000" fo:border-right="thin solid #000000" style:vertical-align="middle" fo:wrap-option="wrap" fo:background-color="#595959" style:repeat-content="false"/>
      <style:paragraph-properties fo:text-align="start" fo:margin-left="0cm"/>
    </style:style>
    <style:style style:name="ce284"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285" style:family="table-cell" style:parent-style-name="Default" style:data-style-name="N0">
      <style:table-cell-properties fo:border-top="none" fo:border-bottom="none" fo:border-left="thin solid #000000" fo:border-right="thin solid #000000" style:vertical-align="middle" fo:wrap-option="wrap" fo:background-color="#595959" style:repeat-content="false"/>
      <style:paragraph-properties fo:text-align="start" fo:margin-left="0cm"/>
      <style:text-properties fo:font-size="8pt" style:font-size-asian="8pt" style:font-size-complex="8pt"/>
    </style:style>
    <style:style style:name="ce286"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font-size="8pt" style:font-size-asian="8pt" style:font-size-complex="8pt" style:text-underline-style="solid" style:text-underline-type="single" fo:font-weight="bold" style:font-weight-asian="bold" style:font-weight-complex="bold"/>
    </style:style>
    <style:style style:name="ce287"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288"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font-size="8pt" style:font-size-asian="8pt" style:font-size-complex="8pt" style:text-underline-style="solid" style:text-underline-type="single" fo:font-weight="bold" style:font-weight-asian="bold" style:font-weight-complex="bold"/>
    </style:style>
    <style:style style:name="ce289"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290"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style>
    <style:style style:name="ce291" style:family="table-cell" style:parent-style-name="Default" style:data-style-name="N0">
      <style:table-cell-properties fo:border-top="none" fo:border-bottom="none" fo:border-left="thin solid #000000" fo:border-right="thin solid #000000" style:vertical-align="middle" fo:wrap-option="wrap" fo:background-color="#595959" style:repeat-content="false"/>
      <style:paragraph-properties fo:text-align="start" fo:margin-left="0cm"/>
    </style:style>
    <style:style style:name="ce29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29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2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95" style:family="table-cell" style:parent-style-name="Default" style:data-style-name="N0">
      <style:table-cell-properties fo:border-top="none" fo:border-bottom="none" fo:border-left="thin solid #000000" fo:border-right="thin solid #000000" style:vertical-align="middle" fo:wrap-option="wrap" fo:background-color="#595959" style:repeat-content="false"/>
      <style:paragraph-properties fo:text-align="start" fo:margin-left="0cm"/>
    </style:style>
    <style:style style:name="ce296"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start" fo:margin-left="0cm"/>
    </style:style>
    <style:style style:name="ce297"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start" fo:margin-left="0cm"/>
    </style:style>
    <style:style style:name="ce29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style>
    <style:style style:name="ce29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30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301"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start" fo:margin-left="0cm"/>
    </style:style>
    <style:style style:name="ce30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303"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start" fo:margin-left="0cm"/>
    </style:style>
    <style:style style:name="ce304"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start" fo:margin-left="0cm"/>
      <style:text-properties fo:font-weight="bold" style:font-weight-asian="bold" style:font-weight-complex="bold"/>
    </style:style>
    <style:style style:name="ce30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306"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start" fo:margin-left="0cm"/>
    </style:style>
    <style:style style:name="ce30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30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309" style:family="table-cell" style:parent-style-name="Default" style:data-style-name="N0">
      <style:table-cell-properties fo:border-top="none" fo:border-bottom="none" fo:border-left="thin solid #000000" fo:border-right="thin solid #000000" style:vertical-align="automatic" fo:wrap-option="wrap" fo:background-color="#595959"/>
    </style:style>
    <style:style style:name="ce310" style:family="table-cell" style:parent-style-name="Default" style:data-style-name="N0">
      <style:table-cell-properties fo:border-top="none" fo:border-bottom="none" fo:border-left="thin solid #000000" fo:border-right="thin solid #000000" style:vertical-align="automatic" fo:wrap-option="wrap" fo:background-color="#595959"/>
    </style:style>
    <style:style style:name="ce311" style:family="table-cell" style:parent-style-name="Default" style:data-style-name="N0">
      <style:table-cell-properties fo:border-top="none" fo:border-bottom="thin solid #000000" fo:border-left="none" fo:border-right="thin solid #000000" style:vertical-align="automatic" fo:wrap-option="wrap"/>
    </style:style>
    <style:style style:name="ce312" style:family="table-cell" style:parent-style-name="Default" style:data-style-name="N0">
      <style:table-cell-properties fo:border-top="none" fo:border-bottom="thin solid #000000" fo:border-left="none" fo:border-right="none" style:vertical-align="automatic" fo:wrap-option="wrap"/>
    </style:style>
    <style:style style:name="ce3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808080" fo:font-weight="bold" style:font-weight-asian="bold" style:font-weight-complex="bold"/>
    </style:style>
    <style:style style:name="ce314"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text-properties fo:font-weight="bold" style:font-weight-asian="bold" style:font-weight-complex="bold"/>
    </style:style>
    <style:style style:name="ce315" style:family="table-cell" style:parent-style-name="Default" style:data-style-name="N0">
      <style:table-cell-properties fo:border-top="none" fo:border-bottom="thin solid #000000" fo:border-left="none" fo:border-right="none" style:vertical-align="automatic" fo:wrap-option="wrap"/>
    </style:style>
    <style:style style:name="ce3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weight="bold" style:font-weight-asian="bold" style:font-weight-complex="bold"/>
    </style:style>
    <style:style style:name="ce317" style:family="table-cell" style:parent-style-name="Default" style:data-style-name="N0">
      <style:table-cell-properties fo:border-top="thin solid #000000" fo:border-bottom="thin solid #000000" fo:border-left="none" fo:border-right="none"/>
    </style:style>
    <style:style style:name="ce318"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text-properties fo:color="#808080" fo:font-weight="bold" style:font-weight-asian="bold" style:font-weight-complex="bold"/>
    </style:style>
    <style:style style:name="ce31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font-weight="bold" style:font-weight-asian="bold" style:font-weight-complex="bold"/>
    </style:style>
    <style:style style:name="ce320"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start" fo:margin-left="0cm"/>
      <style:text-properties fo:font-weight="bold" style:font-weight-asian="bold" style:font-weight-complex="bold"/>
    </style:style>
    <style:style style:name="ce321" style:family="table-cell" style:parent-style-name="Default" style:data-style-name="N0">
      <style:table-cell-properties fo:border-top="none" fo:border-bottom="none" fo:border-left="thin solid #000000" fo:border-right="thin solid #000000" fo:background-color="#595959"/>
    </style:style>
    <style:style style:name="ce322" style:family="table-cell" style:parent-style-name="Default" style:data-style-name="N0">
      <style:table-cell-properties fo:border-top="none" fo:border-bottom="none" fo:border-left="thin solid #000000" fo:border-right="thin solid #000000" fo:background-color="#595959"/>
    </style:style>
    <style:style style:name="ce323" style:family="table-cell" style:parent-style-name="Default" style:data-style-name="N0">
      <style:table-cell-properties fo:border-top="none" fo:border-bottom="thin solid #000000" fo:border-left="thin solid #000000" fo:border-right="none" style:vertical-align="automatic" fo:wrap-option="wrap"/>
      <style:text-properties fo:color="#FF0000"/>
    </style:style>
    <style:style style:name="ce324" style:family="table-cell" style:parent-style-name="Default" style:data-style-name="N0">
      <style:table-cell-properties fo:border-top="none" fo:border-bottom="none" fo:border-left="thin solid #000000" fo:border-right="none" style:vertical-align="middle" fo:wrap-option="wrap" fo:background-color="#F2F2F2" style:repeat-content="false"/>
      <style:paragraph-properties fo:text-align="start" fo:margin-left="0cm"/>
    </style:style>
    <style:style style:name="ce325" style:family="table-cell" style:parent-style-name="Default" style:data-style-name="N0">
      <style:table-cell-properties style:vertical-align="middle" fo:wrap-option="wrap" fo:background-color="#F2F2F2" style:repeat-content="false"/>
      <style:paragraph-properties fo:text-align="start" fo:margin-left="0cm"/>
    </style:style>
    <style:style style:name="ce326"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style>
    <style:style style:name="ce327" style:family="table-cell" style:parent-style-name="Default" style:data-style-name="N0">
      <style:table-cell-properties fo:border-top="thin solid #000000" fo:border-bottom="thin solid #000000" fo:border-left="thin solid #000000" fo:border-right="none"/>
    </style:style>
    <style:style style:name="ce3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329"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style>
    <style:style style:name="ce330"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style>
    <style:style style:name="ce33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style>
    <style:style style:name="ce332"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start" fo:margin-left="0cm"/>
    </style:style>
    <style:style style:name="ce3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3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335" style:family="table-cell" style:parent-style-name="Default" style:data-style-name="N0">
      <style:table-cell-properties fo:border-top="none" fo:border-bottom="thin solid #000000" fo:border-left="thin solid #000000" fo:border-right="thin solid #000000" fo:background-color="#595959"/>
    </style:style>
    <style:style style:name="ce336" style:family="table-cell" style:parent-style-name="Default" style:data-style-name="N0">
      <style:table-cell-properties fo:background-color="#595959"/>
    </style:style>
    <style:style style:name="ce337" style:family="table-cell" style:parent-style-name="Default" style:data-style-name="N0">
      <style:table-cell-properties fo:border-top="none" fo:border-bottom="thin solid #000000" fo:border-left="thin solid #000000" fo:border-right="none" style:vertical-align="middle" fo:wrap-option="wrap"/>
    </style:style>
    <style:style style:name="ce338"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33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40" style:family="table-cell" style:parent-style-name="Default" style:data-style-name="N0">
      <style:table-cell-properties fo:border-top="thin solid #000000" fo:border-bottom="none" fo:border-left="none" fo:border-right="none" style:vertical-align="middle" fo:wrap-option="wrap"/>
    </style:style>
    <style:style style:name="ce341"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42" style:family="table-cell" style:parent-style-name="Default" style:data-style-name="N0">
      <style:table-cell-properties fo:border="thin solid #000000" style:vertical-align="middle"/>
    </style:style>
    <style:style style:name="ce34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4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345"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46" style:family="table-cell" style:parent-style-name="Default" style:data-style-name="N0">
      <style:table-cell-properties fo:border-top="thin solid #000000" fo:border-bottom="thin solid #000000" fo:border-left="thin solid #000000" fo:border-right="none" style:vertical-align="middle" fo:wrap-option="wrap" fo:background-color="#FFCC00" style:repeat-content="false"/>
      <style:paragraph-properties fo:text-align="end" fo:margin-right="0cm"/>
      <style:text-properties fo:font-size="12pt" style:font-size-asian="12pt" style:font-size-complex="12pt" fo:font-weight="bold" style:font-weight-asian="bold" style:font-weight-complex="bold"/>
    </style:style>
    <style:style style:name="ce347" style:family="table-cell" style:parent-style-name="Default" style:data-style-name="N2">
      <style:table-cell-properties fo:border-top="thin solid #000000" fo:border-bottom="thin solid #000000" fo:border-left="none" fo:border-right="none" style:vertical-align="middle" fo:wrap-option="wrap" fo:background-color="#FFCC00" style:repeat-content="false"/>
      <style:paragraph-properties fo:text-align="center"/>
      <style:text-properties fo:font-weight="bold" style:font-weight-asian="bold" style:font-weight-complex="bold"/>
    </style:style>
    <style:style style:name="ce348" style:family="table-cell" style:parent-style-name="Default" style:data-style-name="N0">
      <style:table-cell-properties fo:background-color="transparent"/>
    </style:style>
    <style:style style:name="ce349" style:family="table-cell" style:parent-style-name="Default" style:data-style-name="N0">
      <style:table-cell-properties fo:border-top="thin solid #000000" fo:border-bottom="thin solid #000000" fo:border-left="none" fo:border-right="thin solid #000000" style:vertical-align="middle" fo:wrap-option="wrap" fo:background-color="#FFCC00" style:repeat-content="false"/>
      <style:paragraph-properties fo:text-align="center"/>
      <style:text-properties fo:font-weight="bold" style:font-weight-asian="bold" style:font-weight-complex="bold"/>
    </style:style>
    <style:style style:name="ce350" style:family="table-cell" style:parent-style-name="Normale_KIT_32_2015_32_-_32_Anticorruzione_32_All_32_4_32_-_32_PTCP_CdC_schede_32_di_32_rischio" style:data-style-name="N0">
      <style:table-cell-properties fo:border-top="thin solid #000000" fo:border-bottom="thin solid #000000" fo:border-left="none" fo:border-right="thin solid #000000" style:vertical-align="middle" fo:wrap-option="wrap" fo:background-color="#FFFF00" style:cell-protect="protected"/>
      <style:text-properties fo:color="#FF0000" fo:font-size="12pt" style:font-size-asian="12pt" style:font-size-complex="12pt" fo:font-weight="bold" style:font-weight-asian="bold" style:font-weight-complex="bold" style:font-family-generic="swiss"/>
    </style:style>
    <style:style style:name="ce35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52" style:family="table-cell" style:parent-style-name="Default" style:data-style-name="N0">
      <style:table-cell-properties fo:border="2pt solid #000000" style:vertical-align="middle" fo:wrap-option="wrap" fo:background-color="#FFFF00" style:repeat-content="false"/>
      <style:paragraph-properties fo:text-align="center"/>
      <style:text-properties fo:color="#000000" fo:font-size="16pt" style:font-size-asian="16pt" style:font-size-complex="16pt"/>
    </style:style>
    <style:style style:name="ce353" style:family="table-cell" style:parent-style-name="Default" style:data-style-name="N0">
      <style:table-cell-properties fo:border-top="thin solid #000000" fo:border-bottom="thin solid #000000" fo:border-left="none" fo:border-right="thin solid #000000" style:vertical-align="middle" fo:wrap-option="wrap" fo:background-color="#808080" style:repeat-content="false"/>
      <style:paragraph-properties fo:text-align="center"/>
      <style:text-properties fo:color="#FFFFFF" fo:font-size="14pt" style:font-size-asian="14pt" style:font-size-complex="14pt" fo:font-weight="bold" style:font-weight-asian="bold" style:font-weight-complex="bold"/>
    </style:style>
    <style:style style:name="ce354" style:family="table-cell" style:parent-style-name="Default" style:data-style-name="N0">
      <style:table-cell-properties style:vertical-align="top" fo:background-color="#808080" style:rotation-angle="270" style:repeat-content="false"/>
      <style:paragraph-properties fo:text-align="center"/>
      <style:text-properties fo:color="#FFFFFF" fo:font-size="16pt" style:font-size-asian="16pt" style:font-size-complex="16pt"/>
    </style:style>
    <style:style style:name="ce355"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start" fo:margin-left="0cm"/>
    </style:style>
    <style:style style:name="ce356"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start" fo:margin-left="0cm"/>
      <style:text-properties fo:font-size="12pt" style:font-size-asian="12pt" style:font-size-complex="12pt"/>
    </style:style>
    <style:style style:name="ce3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20pt" style:font-size-asian="20pt" style:font-size-complex="20pt" fo:font-weight="bold" style:font-weight-asian="bold" style:font-weight-complex="bold"/>
    </style:style>
    <style:style style:name="ce3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20pt" style:font-size-asian="20pt" style:font-size-complex="20pt" fo:font-weight="bold" style:font-weight-asian="bold" style:font-weight-complex="bold"/>
    </style:style>
    <style:style style:name="ce35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style>
    <style:style style:name="ce36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style>
    <style:style style:name="ce36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style>
    <style:style style:name="ce362" style:family="table-cell" style:parent-style-name="Default" style:data-style-name="N0">
      <style:table-cell-properties fo:border-top="none" fo:border-bottom="2pt solid #000000" fo:border-left="2pt solid #000000" fo:border-right="none" style:vertical-align="middle" fo:wrap-option="wrap" fo:background-color="#D9D9D9" style:repeat-content="false"/>
      <style:paragraph-properties fo:text-align="start" fo:margin-left="0cm"/>
    </style:style>
    <style:style style:name="ce363" style:family="table-cell" style:parent-style-name="Default" style:data-style-name="N0">
      <style:table-cell-properties fo:border-top="none" fo:border-bottom="2pt solid #000000" fo:border-left="none" fo:border-right="none" style:vertical-align="middle" fo:wrap-option="wrap" fo:background-color="#D9D9D9" style:repeat-content="false"/>
      <style:paragraph-properties fo:text-align="start" fo:margin-left="0cm"/>
    </style:style>
    <style:style style:name="ce364"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start" fo:margin-left="0cm"/>
    </style:style>
    <style:style style:name="ce365" style:family="table-cell" style:parent-style-name="Default" style:data-style-name="N0">
      <style:table-cell-properties fo:border-top="thin solid #000000" fo:border-bottom="none" fo:border-left="2pt solid #000000" fo:border-right="none" style:vertical-align="middle" fo:background-color="#F2F2F2" style:repeat-content="false"/>
      <style:paragraph-properties fo:text-align="center"/>
      <style:text-properties fo:font-weight="bold" style:font-weight-asian="bold" style:font-weight-complex="bold"/>
    </style:style>
    <style:style style:name="ce366" style:family="table-cell" style:parent-style-name="Default" style:data-style-name="N0">
      <style:table-cell-properties fo:border-top="thin solid #000000" fo:border-bottom="none" fo:border-left="none" fo:border-right="none" style:vertical-align="middle" fo:background-color="#F2F2F2" style:repeat-content="false"/>
      <style:paragraph-properties fo:text-align="center"/>
      <style:text-properties fo:font-weight="bold" style:font-weight-asian="bold" style:font-weight-complex="bold"/>
    </style:style>
    <style:style style:name="ce367" style:family="table-cell" style:parent-style-name="Default" style:data-style-name="N0">
      <style:table-cell-properties fo:border-top="thin solid #000000" fo:border-bottom="none" fo:border-left="none" fo:border-right="thin solid #000000" style:vertical-align="middle" fo:background-color="#F2F2F2" style:repeat-content="false"/>
      <style:paragraph-properties fo:text-align="center"/>
      <style:text-properties fo:font-weight="bold" style:font-weight-asian="bold" style:font-weight-complex="bold"/>
    </style:style>
    <style:style style:name="ce368" style:family="table-cell" style:parent-style-name="Default" style:data-style-name="N0">
      <style:table-cell-properties fo:border-top="none" fo:border-bottom="thin solid #000000" fo:border-left="2pt solid #000000" fo:border-right="none" style:vertical-align="middle" fo:background-color="#F2F2F2" style:repeat-content="false"/>
      <style:paragraph-properties fo:text-align="center"/>
    </style:style>
    <style:style style:name="ce369" style:family="table-cell" style:parent-style-name="Default" style:data-style-name="N0">
      <style:table-cell-properties fo:border-top="none" fo:border-bottom="thin solid #000000" fo:border-left="none" fo:border-right="none" style:vertical-align="middle" fo:background-color="#F2F2F2" style:repeat-content="false"/>
      <style:paragraph-properties fo:text-align="center"/>
    </style:style>
    <style:style style:name="ce370" style:family="table-cell" style:parent-style-name="Default" style:data-style-name="N0">
      <style:table-cell-properties fo:border-top="none" fo:border-bottom="thin solid #000000" fo:border-left="none" fo:border-right="thin solid #000000" style:vertical-align="middle" fo:background-color="#F2F2F2" style:repeat-content="false"/>
      <style:paragraph-properties fo:text-align="center"/>
    </style:style>
    <style:style style:name="ce37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7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7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75" style:family="table-cell" style:parent-style-name="Default" style:data-style-name="N0">
      <style:table-cell-properties style:vertical-align="middle" fo:background-color="#F2F2F2" style:repeat-content="false"/>
      <style:paragraph-properties fo:text-align="center"/>
    </style:style>
    <style:style style:name="ce37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377" style:family="table-cell" style:parent-style-name="Default" style:data-style-name="N2">
      <style:table-cell-properties fo:border-top="thin solid #000000" fo:border-bottom="none" fo:border-left="thin solid #000000" fo:border-right="thin solid #000000" style:vertical-align="middle" fo:wrap-option="wrap" fo:background-color="#CCFFFF" style:repeat-content="false"/>
      <style:paragraph-properties fo:text-align="center"/>
    </style:style>
    <style:style style:name="ce3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37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2pt" style:font-size-asian="12pt" style:font-size-complex="12pt"/>
    </style:style>
    <style:style style:name="ce380" style:family="table-cell" style:parent-style-name="Default" style:data-style-name="N0">
      <style:table-cell-properties fo:border="thin solid #000000" style:vertical-align="middle" fo:wrap-option="wrap" fo:background-color="#CCFFFF" style:repeat-content="false"/>
      <style:paragraph-properties fo:text-align="center"/>
    </style:style>
    <style:style style:name="ce381" style:family="table-cell" style:parent-style-name="Default" style:data-style-name="N0">
      <style:table-cell-properties fo:border-top="thin solid #000000" fo:border-bottom="none" fo:border-left="thin solid #000000" fo:border-right="thin solid #000000" style:vertical-align="middle" fo:wrap-option="wrap" fo:background-color="#FFFF00" style:rotation-angle="90" style:repeat-content="false"/>
      <style:paragraph-properties fo:text-align="center"/>
    </style:style>
    <style:style style:name="ce382" style:family="table-cell" style:parent-style-name="Default" style:data-style-name="N0">
      <style:table-cell-properties fo:border-top="none" fo:border-bottom="none" fo:border-left="thin solid #000000" fo:border-right="thin solid #000000" style:vertical-align="middle" fo:wrap-option="wrap" fo:background-color="#FFFF00" style:rotation-angle="90" style:repeat-content="false"/>
      <style:paragraph-properties fo:text-align="center"/>
    </style:style>
    <style:style style:name="ce383" style:family="table-cell" style:parent-style-name="Default" style:data-style-name="N0">
      <style:table-cell-properties fo:border="thin solid #000000" style:vertical-align="middle" fo:wrap-option="wrap" style:repeat-content="false"/>
      <style:paragraph-properties fo:text-align="center"/>
    </style:style>
    <style:style style:name="ce384"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center"/>
    </style:style>
    <style:style style:name="ce385"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style>
    <style:style style:name="ce386"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center"/>
    </style:style>
    <style:style style:name="ce387"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style>
    <style:style style:name="ce388"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style>
    <style:style style:name="ce389"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center"/>
    </style:style>
    <style:style style:name="ce390"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style>
    <style:style style:name="ce39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9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39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94" style:family="table-cell" style:parent-style-name="Default" style:data-style-name="N0">
      <style:table-cell-properties style:vertical-align="middle" fo:background-color="#FFFFFF" style:repeat-content="false"/>
      <style:paragraph-properties fo:text-align="center"/>
    </style:style>
    <style:style style:name="ce39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text-underline-style="solid" style:text-underline-type="single" fo:font-weight="bold" style:font-weight-asian="bold" style:font-weight-complex="bold"/>
    </style:style>
    <style:style style:name="ce396"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fo:font-weight="bold" style:font-weight-asian="bold" style:font-weight-complex="bold"/>
    </style:style>
    <style:style style:name="ce3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98" style:family="table-cell" style:parent-style-name="Default" style:data-style-name="N0">
      <style:table-cell-properties fo:border-top="thin solid #000000" fo:border-bottom="none" fo:border-left="none" fo:border-right="none" style:vertical-align="middle" fo:wrap-option="wrap" fo:background-color="#FFFF00" style:rotation-angle="90" style:repeat-content="false"/>
      <style:paragraph-properties fo:text-align="center"/>
    </style:style>
    <style:style style:name="ce399" style:family="table-cell" style:parent-style-name="Default" style:data-style-name="N0">
      <style:table-cell-properties style:vertical-align="middle" fo:wrap-option="wrap" fo:background-color="#FFFF00" style:rotation-angle="90" style:repeat-content="false"/>
      <style:paragraph-properties fo:text-align="center"/>
    </style:style>
    <style:style style:name="ce400" style:family="table-cell" style:parent-style-name="Default" style:data-style-name="N0">
      <style:table-cell-properties fo:border="thin solid #000000" style:vertical-align="middle" fo:wrap-option="wrap" fo:background-color="#FFFF00" style:rotation-angle="90" style:repeat-content="false"/>
      <style:paragraph-properties fo:text-align="center"/>
    </style:style>
    <style:style style:name="ce4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0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03"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style>
    <style:style style:name="ce404"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style>
    <style:style style:name="ce405" style:family="table-cell" style:parent-style-name="Default" style:data-style-name="N0">
      <style:table-cell-properties fo:border-top="none" fo:border-bottom="thin solid #000000" fo:border-left="none" fo:border-right="none" style:vertical-align="middle" fo:wrap-option="wrap" fo:background-color="#808080" style:repeat-content="false"/>
      <style:paragraph-properties fo:text-align="center"/>
    </style:style>
    <style:style style:name="ce406" style:family="table-cell" style:parent-style-name="Default" style:data-style-name="N0">
      <style:table-cell-properties fo:border="thin solid #000000" style:vertical-align="middle" fo:wrap-option="wrap" fo:background-color="#CCFFFF" style:repeat-content="false"/>
      <style:paragraph-properties fo:text-align="center"/>
    </style:style>
    <style:style style:name="ce40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40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40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1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1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41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41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style>
    <style:style style:name="ce41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style>
    <style:style style:name="ce4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20" style:family="table-cell" style:parent-style-name="Default" style:data-style-name="N0">
      <style:table-cell-properties fo:border="thin solid #000000" style:vertical-align="middle" fo:wrap-option="wrap" fo:background-color="#CCFFFF" style:repeat-content="false"/>
      <style:paragraph-properties fo:text-align="center"/>
    </style:style>
    <style:style style:name="ce4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4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4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42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29" style:family="table-cell" style:parent-style-name="Default" style:data-style-name="N0">
      <style:table-cell-properties fo:border="thin solid #000000" style:vertical-align="middle" fo:wrap-option="wrap"/>
    </style:style>
    <style:style style:name="ce430" style:family="table-cell" style:parent-style-name="Default" style:data-style-name="N0">
      <style:table-cell-properties fo:border="thin solid #000000" style:vertical-align="middle" fo:wrap-option="wrap"/>
    </style:style>
    <style:style style:name="ce431" style:family="table-cell" style:parent-style-name="Default" style:data-style-name="N0">
      <style:table-cell-properties fo:border-top="thin solid #000000" fo:border-bottom="none" fo:border-left="thin solid #000000" fo:border-right="none" style:vertical-align="middle" fo:wrap-option="wrap" fo:background-color="#CCFFFF" style:repeat-content="false"/>
      <style:paragraph-properties fo:text-align="center"/>
    </style:style>
    <style:style style:name="ce43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433"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font-size="12pt" style:font-size-asian="12pt" style:font-size-complex="12pt"/>
    </style:style>
    <style:style style:name="ce4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4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4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4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42"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443" style:family="table-cell" style:parent-style-name="Default" style:data-style-name="N0">
      <style:table-cell-properties fo:border="thin solid #000000" style:vertical-align="middle" fo:wrap-option="wrap" fo:background-color="#CCFFFF" style:repeat-content="false"/>
      <style:paragraph-properties fo:text-align="center"/>
    </style:style>
    <style:style style:name="ce444" style:family="table-cell" style:parent-style-name="Default" style:data-style-name="N0">
      <style:table-cell-properties fo:border="thin solid #000000" style:vertical-align="middle" fo:wrap-option="wrap" fo:background-color="#FFFF00" style:rotation-angle="90" style:repeat-content="false"/>
      <style:paragraph-properties fo:text-align="center"/>
    </style:style>
    <style:style style:name="ce445" style:family="table-cell" style:parent-style-name="Default" style:data-style-name="N2">
      <style:table-cell-properties fo:border="thin solid #000000" style:vertical-align="middle" fo:wrap-option="wrap" fo:background-color="#CCFFFF" style:repeat-content="false"/>
      <style:paragraph-properties fo:text-align="center"/>
    </style:style>
    <style:style style:name="ce446" style:family="table-cell" style:parent-style-name="Default" style:data-style-name="N2">
      <style:table-cell-properties fo:border-top="none" fo:border-bottom="none" fo:border-left="thin solid #000000" fo:border-right="thin solid #000000" style:vertical-align="middle" fo:wrap-option="wrap" fo:background-color="#CCFFFF" style:repeat-content="false"/>
      <style:paragraph-properties fo:text-align="center"/>
    </style:style>
    <style:style style:name="ce4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448" style:family="table-cell" style:parent-style-name="Default" style:data-style-name="N0">
      <style:table-cell-properties fo:border-top="none" fo:border-bottom="thin solid #000000" fo:border-left="none" fo:border-right="none" style:vertical-align="middle" fo:wrap-option="wrap"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449" style:family="table-cell" style:parent-style-name="Default" style:data-style-name="N2">
      <style:table-cell-properties fo:border-top="none" fo:border-bottom="thin solid #000000" fo:border-left="thin solid #000000" fo:border-right="thin solid #000000" style:vertical-align="middle" fo:wrap-option="wrap" fo:background-color="#CCFFFF" style:repeat-content="false"/>
      <style:paragraph-properties fo:text-align="center"/>
    </style:style>
    <style:style style:name="ce4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51" style:family="table-cell" style:parent-style-name="Default" style:data-style-name="N0">
      <style:table-cell-properties fo:border-top="none" fo:border-bottom="thin solid #000000" fo:border-left="none" fo:border-right="none" style:vertical-align="middle"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452" style:family="table-cell" style:parent-style-name="Normale_KIT_32_2015_32_-_32_Anticorruzione_32_All_32_4_32_-_32_PTCP_CdC_schede_32_di_32_rischio"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start" fo:margin-left="0cm"/>
      <style:text-properties fo:font-size="12pt" style:font-size-asian="12pt" style:font-size-complex="12pt" style:font-family-generic="swiss"/>
    </style:style>
    <style:style style:name="ce453" style:family="table-cell" style:parent-style-name="Normale_KIT_32_2015_32_-_32_Anticorruzione_32_All_32_4_32_-_32_PTCP_CdC_schede_32_di_32_rischio" style:data-style-name="N0">
      <style:table-cell-properties fo:border-top="thin solid #000000" fo:border-bottom="thin solid #000000" fo:border-left="none" fo:border-right="none" style:vertical-align="middle" fo:wrap-option="wrap" fo:background-color="#FFFF00" style:cell-protect="protected" style:repeat-content="false"/>
      <style:paragraph-properties fo:text-align="start" fo:margin-left="0cm"/>
      <style:text-properties fo:font-size="12pt" style:font-size-asian="12pt" style:font-size-complex="12pt" style:font-family-generic="swiss"/>
    </style:style>
    <style:style style:name="ce454" style:family="table-cell" style:parent-style-name="Normale_KIT_32_2015_32_-_32_Anticorruzione_32_All_32_4_32_-_32_PTCP_CdC_schede_32_di_32_rischio" style:data-style-name="N0">
      <style:table-cell-properties fo:border-top="none" fo:border-bottom="thin solid #000000" fo:border-left="none" fo:border-right="none" style:vertical-align="middle" fo:background-color="#C0C0C0"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55" style:family="table-cell" style:parent-style-name="Normale_KIT_32_2015_32_-_32_Anticorruzione_32_All_32_4_32_-_32_PTCP_CdC_schede_32_di_32_rischio"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style>
    <style:style style:name="ce456" style:family="table-cell" style:parent-style-name="Normale_KIT_32_2015_32_-_32_Anticorruzione_32_All_32_4_32_-_32_PTCP_CdC_schede_32_di_32_rischio" style:data-style-name="N0">
      <style:table-cell-properties fo:border-top="none" fo:border-bottom="none" fo:border-left="thin solid #000000" fo:border-right="thin solid #000000" style:vertical-align="middle" fo:wrap-option="wrap" fo:background-color="#FFFF00" style:cell-protect="protected" style:repeat-content="false"/>
      <style:paragraph-properties fo:text-align="center"/>
    </style:style>
    <style:style style:name="ce457" style:family="table-cell" style:parent-style-name="Normale_KIT_32_2015_32_-_32_Anticorruzione_32_All_32_4_32_-_32_PTCP_CdC_schede_32_di_32_rischio" style:data-style-name="N0">
      <style:table-cell-properties fo:border-top="none" fo:border-bottom="none" fo:border-left="thin solid #000000" fo:border-right="none" style:vertical-align="middle" fo:wrap-option="wrap" fo:background-color="#FFFF00" style:cell-protect="protected" style:repeat-content="false"/>
      <style:paragraph-properties fo:text-align="center"/>
    </style:style>
    <style:style style:name="ce458" style:family="table-cell" style:parent-style-name="Normale_KIT_32_2015_32_-_32_Anticorruzione_32_All_32_4_32_-_32_PTCP_CdC_schede_32_di_32_rischio" style:data-style-name="N0">
      <style:table-cell-properties fo:border-top="none" fo:border-bottom="thin solid #000000" fo:border-left="thin solid #000000" fo:border-right="none" style:vertical-align="middle" fo:wrap-option="wrap" fo:background-color="#FFFF00" style:cell-protect="protected" style:repeat-content="false"/>
      <style:paragraph-properties fo:text-align="center"/>
    </style:style>
    <style:style style:name="ce459" style:family="table-cell" style:parent-style-name="Normale_KIT_32_2015_32_-_32_Anticorruzione_32_All_32_4_32_-_32_PTCP_CdC_schede_32_di_32_rischio"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style>
    <style:style style:name="ce460" style:family="table-cell" style:parent-style-name="Normale_KIT_32_2015_32_-_32_Anticorruzione_32_All_32_4_32_-_32_PTCP_CdC_schede_32_di_32_rischio"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style>
    <style:style style:name="ce461" style:family="table-cell" style:parent-style-name="Normale_KIT_32_2015_32_-_32_Anticorruzione_32_All_32_4_32_-_32_PTCP_CdC_schede_32_di_32_rischio"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style>
    <style:style style:name="ce462" style:family="table-cell" style:parent-style-name="Normale_KIT_32_2015_32_-_32_Anticorruzione_32_All_32_4_32_-_32_PTCP_CdC_schede_32_di_32_rischio"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style>
    <style:style style:name="ce463" style:family="table-cell" style:parent-style-name="Normale_KIT_32_2015_32_-_32_Anticorruzione_32_All_32_4_32_-_32_PTCP_CdC_schede_32_di_32_rischio"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1pt" style:font-size-asian="11pt" style:font-size-complex="11pt" style:font-family-generic="swiss"/>
    </style:style>
    <style:style style:name="ce464" style:family="table-cell" style:parent-style-name="Normale_KIT_32_2015_32_-_32_Anticorruzione_32_All_32_4_32_-_32_PTCP_CdC_schede_32_di_32_rischio" style:data-style-name="N0">
      <style:table-cell-properties fo:border="thin solid #000000" style:vertical-align="middle" fo:wrap-option="wrap" fo:background-color="#FFFFFF" style:cell-protect="protected" style:repeat-content="false"/>
      <style:paragraph-properties fo:text-align="center"/>
      <style:text-properties fo:font-size="11pt" style:font-size-asian="11pt" style:font-size-complex="11pt" style:font-family-generic="swiss"/>
    </style:style>
    <style:style style:name="ce465" style:family="table-cell" style:parent-style-name="Normale_KIT_32_2015_32_-_32_Anticorruzione_32_All_32_4_32_-_32_PTCP_CdC_schede_32_di_32_rischio" style:data-style-name="N0">
      <style:table-cell-properties fo:border="thin solid #000000" style:vertical-align="middle" fo:wrap-option="wrap" fo:background-color="#FFFFFF" style:cell-protect="protected" style:repeat-content="false"/>
      <style:paragraph-properties fo:text-align="center"/>
      <style:text-properties fo:font-size="11pt" style:font-size-asian="11pt" style:font-size-complex="11pt" style:font-family-generic="swiss"/>
    </style:style>
    <style:style style:name="ce466" style:family="table-cell" style:parent-style-name="Normale_KIT_32_2015_32_-_32_Anticorruzione_32_All_32_4_32_-_32_PTCP_CdC_schede_32_di_32_rischio" style:data-style-name="N2">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style>
    <style:style style:name="ce467" style:family="table-cell" style:parent-style-name="Normale_KIT_32_2015_32_-_32_Anticorruzione_32_All_32_4_32_-_32_PTCP_CdC_schede_32_di_32_rischio" style:data-style-name="N2">
      <style:table-cell-properties fo:border-top="none" fo:border-bottom="none" fo:border-left="thin solid #000000" fo:border-right="thin solid #000000" style:vertical-align="middle" fo:wrap-option="wrap" fo:background-color="#CCFFFF" style:cell-protect="protected" style:repeat-content="false"/>
      <style:paragraph-properties fo:text-align="center"/>
    </style:style>
    <style:style style:name="ce468" style:family="table-cell" style:parent-style-name="Normale_KIT_32_2015_32_-_32_Anticorruzione_32_All_32_4_32_-_32_PTCP_CdC_schede_32_di_32_rischio" style:data-style-name="N2">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style>
    <style:style style:name="ce469" style:family="table-cell" style:parent-style-name="Normale_KIT_32_2015_32_-_32_Anticorruzione_32_All_32_4_32_-_32_PTCP_CdC_schede_32_di_32_rischio" style:data-style-name="N2">
      <style:table-cell-properties fo:border-top="none" fo:border-bottom="none" fo:border-left="none" fo:border-right="thin solid #000000" style:vertical-align="middle" fo:wrap-option="wrap" fo:background-color="#CCFFFF" style:cell-protect="protected" style:repeat-content="false"/>
      <style:paragraph-properties fo:text-align="center"/>
    </style:style>
    <style:style style:name="ce470" style:family="table-cell" style:parent-style-name="Normale_KIT_32_2015_32_-_32_Anticorruzione_32_All_32_4_32_-_32_PTCP_CdC_schede_32_di_32_rischio" style:data-style-name="N2">
      <style:table-cell-properties fo:border-top="none" fo:border-bottom="thin solid #000000" fo:border-left="none" fo:border-right="thin solid #000000" style:vertical-align="middle" fo:wrap-option="wrap" fo:background-color="#CCFFFF" style:cell-protect="protected" style:repeat-content="false"/>
      <style:paragraph-properties fo:text-align="center"/>
    </style:style>
    <style:style style:name="ce471" style:family="table-cell" style:parent-style-name="Normale_KIT_32_2015_32_-_32_Anticorruzione_32_All_32_4_32_-_32_PTCP_CdC_schede_32_di_32_rischio"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font-size="11pt" style:font-size-asian="11pt" style:font-size-complex="11pt" style:font-family-generic="swiss"/>
    </style:style>
    <style:style style:name="ce472" style:family="table-cell" style:parent-style-name="Normale_KIT_32_2015_32_-_32_Anticorruzione_32_All_32_4_32_-_32_PTCP_CdC_schede_32_di_32_rischio"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style>
    <style:style style:name="ce473" style:family="table-cell" style:parent-style-name="Normale_KIT_32_2015_32_-_32_Anticorruzione_32_All_32_4_32_-_32_PTCP_CdC_schede_32_di_32_rischio" style:data-style-name="N0">
      <style:table-cell-properties fo:border-top="none" fo:border-bottom="none" fo:border-left="thin solid #000000" fo:border-right="thin solid #000000" style:vertical-align="middle" fo:wrap-option="wrap" fo:background-color="#CCFFFF" style:cell-protect="protected" style:repeat-content="false"/>
      <style:paragraph-properties fo:text-align="center"/>
    </style:style>
    <style:style style:name="ce474" style:family="table-cell" style:parent-style-name="Normale_KIT_32_2015_32_-_32_Anticorruzione_32_All_32_4_32_-_32_PTCP_CdC_schede_32_di_32_rischio" style:data-style-name="N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style>
    <style:style style:name="ce4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76" style:family="table-cell" style:parent-style-name="Normale_KIT_32_2015_32_-_32_Anticorruzione_32_All_32_4_32_-_32_PTCP_CdC_schede_32_di_32_rischio"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start" fo:margin-left="0cm"/>
      <style:text-properties fo:font-size="12pt" style:font-size-asian="12pt" style:font-size-complex="12pt" style:font-family-generic="swiss"/>
    </style:style>
    <style:style style:name="ce477" style:family="table-cell" style:parent-style-name="Normale_KIT_32_2015_32_-_32_Anticorruzione_32_All_32_4_32_-_32_PTCP_CdC_schede_32_di_32_rischio"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center"/>
    </style:style>
    <style:style style:name="ce478" style:family="table-cell" style:parent-style-name="Normale_32_4" style:data-style-name="N0">
      <style:table-cell-properties fo:border-top="thin solid #000000" fo:border-bottom="thin solid #000000" fo:border-left="thin solid #000000" fo:border-right="none"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479" style:family="table-cell" style:parent-style-name="Normale_32_4" style:data-style-name="N0">
      <style:table-cell-properties fo:border-top="thin solid #000000" fo:border-bottom="thin solid #000000" fo:border-left="none" fo:border-right="thin solid #000000"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480" style:family="table-cell" style:parent-style-name="Normale_32_4" style:data-style-name="N0">
      <style:table-cell-properties fo:border="thin solid #000000"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481" style:family="table-cell" style:parent-style-name="Default" style:data-style-name="N0">
      <style:table-cell-properties fo:border="thin solid #000000" style:vertical-align="middle" fo:wrap-option="wrap" fo:background-color="#C0C0C0" style:repeat-content="false"/>
      <style:paragraph-properties fo:text-align="start" fo:margin-left="0cm"/>
    </style:style>
    <style:style style:name="ce482" style:family="table-cell" style:parent-style-name="Default" style:data-style-name="N0">
      <style:table-cell-properties fo:border="thin solid #000000" style:vertical-align="middle" style:repeat-content="false"/>
      <style:paragraph-properties fo:text-align="center"/>
      <style:text-properties fo:font-size="20pt" style:font-size-asian="20pt" style:font-size-complex="20pt" fo:font-weight="bold" style:font-weight-asian="bold" style:font-weight-complex="bold"/>
    </style:style>
    <style:style style:name="ce483" style:family="table-cell" style:parent-style-name="Default" style:data-style-name="N0">
      <style:table-cell-properties fo:border="thin solid #000000" style:vertical-align="middle" fo:wrap-option="wrap" fo:background-color="#D9D9D9" style:repeat-content="false"/>
      <style:paragraph-properties fo:text-align="start" fo:margin-left="0cm"/>
    </style:style>
    <style:style style:name="ce484"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start" fo:margin-left="0cm"/>
    </style:style>
    <style:style style:name="ce485" style:family="table-cell" style:parent-style-name="Default" style:data-style-name="N0">
      <style:table-cell-properties fo:border-top="thin solid #000000" fo:border-bottom="none" fo:border-left="2pt solid #000000" fo:border-right="thin solid #000000" style:vertical-align="middle" fo:background-color="#F2F2F2" style:repeat-content="false"/>
      <style:paragraph-properties fo:text-align="center"/>
      <style:text-properties fo:font-weight="bold" style:font-weight-asian="bold" style:font-weight-complex="bold"/>
    </style:style>
    <style:style style:name="ce486" style:family="table-cell" style:parent-style-name="Default" style:data-style-name="N0">
      <style:table-cell-properties fo:border-top="none" fo:border-bottom="thin solid #000000" fo:border-left="2pt solid #000000" fo:border-right="thin solid #000000" style:vertical-align="middle" fo:background-color="#F2F2F2" style:repeat-content="false"/>
      <style:paragraph-properties fo:text-align="center"/>
    </style:style>
    <style:style style:name="ce48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8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89" style:family="table-cell" style:parent-style-name="Default" style:data-style-name="N0">
      <style:table-cell-properties fo:border="thin solid #000000" style:vertical-align="middle" fo:wrap-option="wrap" style:repeat-content="false"/>
      <style:paragraph-properties fo:text-align="center"/>
    </style:style>
    <style:style style:name="ce49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style>
    <style:style style:name="ce49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49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493" style:family="table-cell" style:parent-style-name="Default" style:data-style-name="N0">
      <style:table-cell-properties fo:border="thin solid #000000" style:vertical-align="middle" fo:wrap-option="wrap" style:repeat-content="false"/>
      <style:paragraph-properties fo:text-align="center"/>
    </style:style>
    <style:style style:name="ce494"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49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49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style>
    <style:style style:name="ce49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49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style>
    <style:style style:name="ce49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style>
    <style:style style:name="ce50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50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5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504" style:family="table-cell" style:parent-style-name="Normale_KIT_32_2015_32_-_32_Anticorruzione_32_All_32_4_32_-_32_PTCP_CdC_schede_32_di_32_rischio"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1pt" style:font-size-asian="11pt" style:font-size-complex="11pt" style:font-family-generic="swiss"/>
    </style:style>
    <style:style style:name="ce505" style:family="table-cell" style:parent-style-name="Normale_KIT_32_2015_32_-_32_Anticorruzione_32_All_32_4_32_-_32_PTCP_CdC_schede_32_di_32_rischio" style:data-style-name="N2">
      <style:table-cell-properties fo:border="thin solid #000000" style:vertical-align="middle" fo:wrap-option="wrap" fo:background-color="#CCFFFF" style:cell-protect="protected" style:repeat-content="false"/>
      <style:paragraph-properties fo:text-align="center"/>
    </style:style>
    <style:style style:name="ce506" style:family="table-cell" style:parent-style-name="Normale_KIT_32_2015_32_-_32_Anticorruzione_32_All_32_4_32_-_32_PTCP_CdC_schede_32_di_32_rischio" style:data-style-name="N0">
      <style:table-cell-properties fo:border-top="thin solid #000000" fo:border-bottom="thin solid #000000" fo:border-left="thin solid #000000" fo:border-right="thin solid #000000" style:vertical-align="middle" fo:wrap-option="wrap" fo:background-color="#FFFF00" style:cell-protect="protected" style:repeat-content="false"/>
      <style:paragraph-properties fo:text-align="start" fo:margin-left="0cm"/>
      <style:text-properties fo:font-size="12pt" style:font-size-asian="12pt" style:font-size-complex="12pt" style:font-family-generic="swiss"/>
    </style:style>
    <style:style style:name="ce507" style:family="table-cell" style:parent-style-name="Normale_KIT_32_2015_32_-_32_Anticorruzione_32_All_32_4_32_-_32_PTCP_CdC_schede_32_di_32_rischio" style:data-style-name="N0">
      <style:table-cell-properties fo:border="thin solid #000000" style:vertical-align="middle" fo:wrap-option="wrap" fo:background-color="#FFFF00" style:cell-protect="protected" style:repeat-content="false"/>
      <style:paragraph-properties fo:text-align="center"/>
    </style:style>
    <style:style style:name="ce50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509" style:family="table-cell" style:parent-style-name="Normale_KIT_32_2015_32_-_32_Anticorruzione_32_All_32_4_32_-_32_PTCP_CdC_schede_32_di_32_rischio" style:data-style-name="N0">
      <style:table-cell-properties fo:border="thin solid #000000" style:vertical-align="middle" fo:wrap-option="wrap" fo:background-color="#CCFFFF" style:cell-protect="protected" style:repeat-content="false"/>
      <style:paragraph-properties fo:text-align="center"/>
    </style:style>
    <style:style style:name="ce510" style:family="table-cell" style:parent-style-name="Normale_KIT_32_2015_32_-_32_Anticorruzione_32_All_32_4_32_-_32_PTCP_CdC_schede_32_di_32_rischio" style:data-style-name="N0">
      <style:table-cell-properties fo:border="thin solid #000000" style:vertical-align="middle" fo:wrap-option="wrap" fo:background-color="#FFFFFF" style:cell-protect="protected" style:repeat-content="false"/>
      <style:paragraph-properties fo:text-align="center"/>
    </style:style>
    <style:style style:name="T2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3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9"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06375cm"/>
    </style:style>
    <style:style style:name="co3" style:family="table-column">
      <style:table-column-properties fo:break-before="auto" style:column-width="7.35541666666667cm"/>
    </style:style>
    <style:style style:name="co4" style:family="table-column">
      <style:table-column-properties fo:break-before="auto" style:column-width="2.24895833333333cm"/>
    </style:style>
    <style:style style:name="co5" style:family="table-column">
      <style:table-column-properties fo:break-before="auto" style:column-width="18.5472916666667cm"/>
    </style:style>
    <style:style style:name="co6" style:family="table-column">
      <style:table-column-properties fo:break-before="auto" style:column-width="8.04333333333333cm"/>
    </style:style>
    <style:style style:name="co7" style:family="table-column">
      <style:table-column-properties fo:break-before="auto" style:column-width="0.926041666666667cm"/>
    </style:style>
    <style:style style:name="co8" style:family="table-column">
      <style:table-column-properties fo:break-before="auto" style:column-width="6.37645833333333cm"/>
    </style:style>
    <style:style style:name="co9" style:family="table-column">
      <style:table-column-properties fo:break-before="auto" style:column-width="0.873125cm"/>
    </style:style>
    <style:style style:name="co10" style:family="table-column">
      <style:table-column-properties fo:break-before="auto" style:column-width="2.11666666666667cm"/>
    </style:style>
    <style:style style:name="co11" style:family="table-column">
      <style:table-column-properties fo:break-before="auto" style:column-width="23.6008333333333cm"/>
    </style:style>
    <style:style style:name="co12" style:family="table-column">
      <style:table-column-properties fo:break-before="auto" style:column-width="0.0264583333333333cm"/>
    </style:style>
    <style:style style:name="co13" style:family="table-column">
      <style:table-column-properties fo:break-before="auto" style:column-width="0.423333333333333cm"/>
    </style:style>
    <style:style style:name="co14" style:family="table-column">
      <style:table-column-properties fo:break-before="auto" style:column-width="8.67833333333333cm"/>
    </style:style>
    <style:style style:name="co15" style:family="table-column">
      <style:table-column-properties fo:break-before="auto" style:column-width="9.763125cm"/>
    </style:style>
    <style:style style:name="co16" style:family="table-column">
      <style:table-column-properties fo:break-before="auto" style:column-width="0.555625cm"/>
    </style:style>
    <style:style style:name="co17" style:family="table-column">
      <style:table-column-properties fo:break-before="auto" style:column-width="10.5304166666667cm"/>
    </style:style>
    <style:style style:name="co18" style:family="table-column">
      <style:table-column-properties fo:break-before="auto" style:column-width="9.2075cm"/>
    </style:style>
    <style:style style:name="co19" style:family="table-column">
      <style:table-column-properties fo:break-before="auto" style:column-width="12.3560416666667cm"/>
    </style:style>
    <style:style style:name="co20" style:family="table-column">
      <style:table-column-properties fo:break-before="auto" style:column-width="0.396875cm" style:use-optimal-column-width="true"/>
    </style:style>
    <style:style style:name="co21" style:family="table-column">
      <style:table-column-properties fo:break-before="auto" style:column-width="0.396875cm"/>
    </style:style>
    <style:style style:name="co22" style:family="table-column">
      <style:table-column-properties fo:break-before="auto" style:column-width="10.6627083333333cm"/>
    </style:style>
    <style:style style:name="co23" style:family="table-column">
      <style:table-column-properties fo:break-before="auto" style:column-width="1.71979166666667cm"/>
    </style:style>
    <style:style style:name="co24" style:family="table-column">
      <style:table-column-properties fo:break-before="auto" style:column-width="1.825625cm"/>
    </style:style>
    <style:style style:name="co25" style:family="table-column">
      <style:table-column-properties fo:break-before="auto" style:column-width="6.21770833333333cm"/>
    </style:style>
    <style:style style:name="co26" style:family="table-column">
      <style:table-column-properties fo:break-before="auto" style:column-width="4.7625cm"/>
    </style:style>
    <style:style style:name="co27" style:family="table-column">
      <style:table-column-properties fo:break-before="auto" style:column-width="5.58270833333333cm"/>
    </style:style>
    <style:style style:name="co28" style:family="table-column">
      <style:table-column-properties fo:break-before="auto" style:column-width="5.97958333333333cm"/>
    </style:style>
    <style:style style:name="co29" style:family="table-column">
      <style:table-column-properties fo:break-before="auto" style:column-width="6.270625cm"/>
    </style:style>
    <style:style style:name="co30" style:family="table-column">
      <style:table-column-properties fo:break-before="auto" style:column-width="5.66208333333333cm"/>
    </style:style>
    <style:style style:name="co31" style:family="table-column">
      <style:table-column-properties fo:break-before="auto" style:column-width="3.83645833333333cm"/>
    </style:style>
    <style:style style:name="co32" style:family="table-column">
      <style:table-column-properties fo:break-before="auto" style:column-width="3.571875cm"/>
    </style:style>
    <style:style style:name="co33" style:family="table-column">
      <style:table-column-properties fo:break-before="auto" style:column-width="4.07458333333333cm"/>
    </style:style>
    <style:style style:name="co34" style:family="table-column">
      <style:table-column-properties fo:break-before="auto" style:column-width="0.608541666666667cm"/>
    </style:style>
    <style:style style:name="co35" style:family="table-column">
      <style:table-column-properties fo:break-before="auto" style:column-width="2.01083333333333cm"/>
    </style:style>
    <style:style style:name="co36" style:family="table-column">
      <style:table-column-properties fo:break-before="auto" style:column-width="0.502708333333333cm"/>
    </style:style>
    <style:style style:name="co37" style:family="table-column">
      <style:table-column-properties fo:break-before="auto" style:column-width="10.5039583333333cm"/>
    </style:style>
    <style:style style:name="co38" style:family="table-column">
      <style:table-column-properties fo:break-before="auto" style:column-width="1.45520833333333cm"/>
    </style:style>
    <style:style style:name="co39" style:family="table-column">
      <style:table-column-properties fo:break-before="auto" style:column-width="1.190625cm"/>
    </style:style>
    <style:style style:name="co40" style:family="table-column">
      <style:table-column-properties fo:break-before="auto" style:column-width="4.63020833333333cm"/>
    </style:style>
    <style:style style:name="co41" style:family="table-column">
      <style:table-column-properties fo:break-before="auto" style:column-width="5.953125cm"/>
    </style:style>
    <style:style style:name="co42" style:family="table-column">
      <style:table-column-properties fo:break-before="auto" style:column-width="4.206875cm"/>
    </style:style>
    <style:style style:name="co43" style:family="table-column">
      <style:table-column-properties fo:break-before="auto" style:column-width="4.25979166666667cm"/>
    </style:style>
    <style:style style:name="co44" style:family="table-column">
      <style:table-column-properties fo:break-before="auto" style:column-width="4.10104166666667cm"/>
    </style:style>
    <style:style style:name="co45" style:family="table-column">
      <style:table-column-properties fo:break-before="auto" style:column-width="3.75708333333333cm"/>
    </style:style>
    <style:style style:name="co46" style:family="table-column">
      <style:table-column-properties fo:break-before="auto" style:column-width="3.54541666666667cm"/>
    </style:style>
    <style:style style:name="co47" style:family="table-column">
      <style:table-column-properties fo:break-before="auto" style:column-width="3.67770833333333cm"/>
    </style:style>
    <style:style style:name="co48" style:family="table-column">
      <style:table-column-properties fo:break-before="auto" style:column-width="3.36020833333333cm"/>
    </style:style>
    <style:style style:name="co49" style:family="table-column">
      <style:table-column-properties fo:break-before="auto" style:column-width="4.94770833333333cm"/>
    </style:style>
    <style:style style:name="co50" style:family="table-column">
      <style:table-column-properties fo:break-before="auto" style:column-width="2.301875cm"/>
    </style:style>
    <style:style style:name="co51" style:family="table-column">
      <style:table-column-properties fo:break-before="auto" style:column-width="2.16958333333333cm"/>
    </style:style>
    <style:style style:name="co52" style:family="table-column">
      <style:table-column-properties fo:break-before="auto" style:column-width="5.26520833333333cm"/>
    </style:style>
    <style:style style:name="co53" style:family="table-column">
      <style:table-column-properties fo:break-before="auto" style:column-width="7.540625cm"/>
    </style:style>
    <style:style style:name="co54" style:family="table-column">
      <style:table-column-properties fo:break-before="auto" style:column-width="6.45583333333333cm"/>
    </style:style>
    <style:style style:name="co55" style:family="table-column">
      <style:table-column-properties fo:break-before="auto" style:column-width="5.715cm"/>
    </style:style>
    <style:style style:name="co56" style:family="table-column">
      <style:table-column-properties fo:break-before="auto" style:column-width="5.318125cm"/>
    </style:style>
    <style:style style:name="co57" style:family="table-column">
      <style:table-column-properties fo:break-before="auto" style:column-width="2.2225cm"/>
    </style:style>
    <style:style style:name="co58" style:family="table-column">
      <style:table-column-properties fo:break-before="auto" style:column-width="5.92666666666667cm"/>
    </style:style>
    <style:style style:name="co59" style:family="table-column">
      <style:table-column-properties fo:break-before="auto" style:column-width="4.70958333333333cm"/>
    </style:style>
    <style:style style:name="co60" style:family="table-column">
      <style:table-column-properties fo:break-before="auto" style:column-width="4.841875cm"/>
    </style:style>
    <style:style style:name="co61" style:family="table-column">
      <style:table-column-properties fo:break-before="auto" style:column-width="4.86833333333333cm"/>
    </style:style>
    <style:style style:name="co62" style:family="table-column">
      <style:table-column-properties fo:break-before="auto" style:column-width="5.37104166666667cm"/>
    </style:style>
    <style:style style:name="co63" style:family="table-column">
      <style:table-column-properties fo:break-before="page" style:column-width="0.608541666666667cm"/>
    </style:style>
    <style:style style:name="co64" style:family="table-column">
      <style:table-column-properties fo:break-before="auto" style:column-width="0.635cm"/>
    </style:style>
    <style:style style:name="co65" style:family="table-column">
      <style:table-column-properties fo:break-before="auto" style:column-width="11.985625cm"/>
    </style:style>
    <style:style style:name="co66" style:family="table-column">
      <style:table-column-properties fo:break-before="auto" style:column-width="1.87854166666667cm"/>
    </style:style>
    <style:style style:name="co67" style:family="table-column">
      <style:table-column-properties fo:break-before="auto" style:column-width="2.27541666666667cm"/>
    </style:style>
    <style:style style:name="co68" style:family="table-column">
      <style:table-column-properties fo:break-before="auto" style:column-width="1.53458333333333cm"/>
    </style:style>
    <style:style style:name="co69" style:family="table-column">
      <style:table-column-properties fo:break-before="auto" style:column-width="2.460625cm"/>
    </style:style>
    <style:style style:name="co70" style:family="table-column">
      <style:table-column-properties fo:break-before="auto" style:column-width="2.72520833333333cm"/>
    </style:style>
    <style:style style:name="co71" style:family="table-column">
      <style:table-column-properties fo:break-before="auto" style:column-width="2.936875cm"/>
    </style:style>
    <style:style style:name="co72" style:family="table-column">
      <style:table-column-properties fo:break-before="auto" style:column-width="1.56104166666667cm"/>
    </style:style>
    <style:style style:name="co73" style:family="table-column">
      <style:table-column-properties fo:break-before="auto" style:column-width="2.83104166666667cm"/>
    </style:style>
    <style:style style:name="co74" style:family="table-column">
      <style:table-column-properties fo:break-before="auto" style:column-width="3.20145833333333cm"/>
    </style:style>
    <style:style style:name="co75" style:family="table-column">
      <style:table-column-properties fo:break-before="auto" style:column-width="11.5358333333333cm"/>
    </style:style>
    <style:style style:name="co76" style:family="table-column">
      <style:table-column-properties fo:break-before="auto" style:column-width="0cm"/>
    </style:style>
    <style:style style:name="co77" style:family="table-column">
      <style:table-column-properties fo:break-before="auto" style:column-width="3.91583333333333cm"/>
    </style:style>
    <style:style style:name="co78" style:family="table-column">
      <style:table-column-properties fo:break-before="auto" style:column-width="5.23875cm"/>
    </style:style>
    <style:style style:name="ro1" style:family="table-row">
      <style:table-row-properties style:row-height="4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62.1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6.25pt" style:use-optimal-row-height="true" fo:break-before="auto"/>
    </style:style>
    <style:style style:name="ro11" style:family="table-row">
      <style:table-row-properties style:row-height="50.1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24.95pt" style:use-optimal-row-height="false" fo:break-before="auto"/>
    </style:style>
    <style:style style:name="ro15" style:family="table-row">
      <style:table-row-properties style:row-height="38.2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29.1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21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39.9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51pt" style:use-optimal-row-height="true" fo:break-before="auto"/>
    </style:style>
    <style:style style:name="ro33" style:family="table-row">
      <style:table-row-properties style:row-height="76.5pt" style:use-optimal-row-height="true" fo:break-before="auto"/>
    </style:style>
    <style:style style:name="ro34" style:family="table-row">
      <style:table-row-properties style:row-height="63.75pt" style:use-optimal-row-height="true" fo:break-before="auto"/>
    </style:style>
    <style:style style:name="ro35" style:family="table-row">
      <style:table-row-properties style:row-height="59.2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114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50.25pt" style:use-optimal-row-height="false" fo:break-before="auto"/>
    </style:style>
    <style:style style:name="ro41" style:family="table-row">
      <style:table-row-properties style:row-height="54pt" style:use-optimal-row-height="false" fo:break-before="auto"/>
    </style:style>
    <style:style style:name="ro42" style:family="table-row">
      <style:table-row-properties style:row-height="68.25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46.5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82.5pt" style:use-optimal-row-height="false" fo:break-before="auto"/>
    </style:style>
    <style:style style:name="ro47" style:family="table-row">
      <style:table-row-properties style:row-height="45.75pt" style:use-optimal-row-height="false" fo:break-before="auto"/>
    </style:style>
    <style:style style:name="ro48" style:family="table-row">
      <style:table-row-properties style:row-height="57.75pt" style:use-optimal-row-height="false" fo:break-before="auto"/>
    </style:style>
    <style:style style:name="ro49" style:family="table-row">
      <style:table-row-properties style:row-height="80.25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81pt" style:use-optimal-row-height="false" fo:break-before="auto"/>
    </style:style>
    <style:style style:name="ro52" style:family="table-row">
      <style:table-row-properties style:row-height="93.75pt" style:use-optimal-row-height="false" fo:break-before="auto"/>
    </style:style>
    <style:style style:name="ro53" style:family="table-row">
      <style:table-row-properties style:row-height="99.75pt" style:use-optimal-row-height="false" fo:break-before="auto"/>
    </style:style>
    <style:style style:name="ro54" style:family="table-row">
      <style:table-row-properties style:row-height="84.75pt" style:use-optimal-row-height="false" fo:break-before="auto"/>
    </style:style>
    <style:style style:name="ro55" style:family="table-row">
      <style:table-row-properties style:row-height="274.5pt" style:use-optimal-row-height="false" fo:break-before="auto"/>
    </style:style>
    <style:style style:name="ro56" style:family="table-row">
      <style:table-row-properties style:row-height="48pt" style:use-optimal-row-height="false" fo:break-before="auto"/>
    </style:style>
    <style:style style:name="ro57" style:family="table-row">
      <style:table-row-properties style:row-height="100.5pt" style:use-optimal-row-height="false" fo:break-before="auto"/>
    </style:style>
    <style:style style:name="ro58" style:family="table-row">
      <style:table-row-properties style:row-height="84pt" style:use-optimal-row-height="false" fo:break-before="auto"/>
    </style:style>
    <style:style style:name="ro59" style:family="table-row">
      <style:table-row-properties style:row-height="129pt" style:use-optimal-row-height="false" fo:break-before="auto"/>
    </style:style>
    <style:style style:name="ro60" style:family="table-row">
      <style:table-row-properties style:row-height="41.25pt" style:use-optimal-row-height="false" fo:break-before="auto"/>
    </style:style>
    <style:style style:name="ro61" style:family="table-row">
      <style:table-row-properties style:row-height="36.75pt" style:use-optimal-row-height="false" fo:break-before="auto"/>
    </style:style>
    <style:style style:name="ro62" style:family="table-row">
      <style:table-row-properties style:row-height="53.25pt" style:use-optimal-row-height="false" fo:break-before="auto"/>
    </style:style>
    <style:style style:name="ro63" style:family="table-row">
      <style:table-row-properties style:row-height="69.75pt" style:use-optimal-row-height="false" fo:break-before="auto"/>
    </style:style>
    <style:style style:name="ro64" style:family="table-row">
      <style:table-row-properties style:row-height="51.75pt" style:use-optimal-row-height="false" fo:break-before="auto"/>
    </style:style>
    <style:style style:name="ro65" style:family="table-row">
      <style:table-row-properties style:row-height="126pt" style:use-optimal-row-height="false" fo:break-before="auto"/>
    </style:style>
    <style:style style:name="ro66" style:family="table-row">
      <style:table-row-properties style:row-height="31.5pt" style:use-optimal-row-height="false" fo:break-before="auto"/>
    </style:style>
    <style:style style:name="ro67" style:family="table-row">
      <style:table-row-properties style:row-height="114.75pt" style:use-optimal-row-height="true" fo:break-before="auto"/>
    </style:style>
    <style:style style:name="ro68" style:family="table-row">
      <style:table-row-properties style:row-height="180.75pt" style:use-optimal-row-height="false" fo:break-before="auto"/>
    </style:style>
    <style:style style:name="ro69" style:family="table-row">
      <style:table-row-properties style:row-height="173.25pt" style:use-optimal-row-height="false" fo:break-before="auto"/>
    </style:style>
    <style:style style:name="ro70" style:family="table-row">
      <style:table-row-properties style:row-height="12.75pt" style:use-optimal-row-height="false" fo:break-before="auto"/>
    </style:style>
    <style:style style:name="ro71" style:family="table-row">
      <style:table-row-properties style:row-height="34.5pt" style:use-optimal-row-height="false" fo:break-before="auto"/>
    </style:style>
    <style:style style:name="ro72" style:family="table-row">
      <style:table-row-properties style:row-height="89.25pt" style:use-optimal-row-height="true" fo:break-before="auto"/>
    </style:style>
    <style:style style:name="ro73" style:family="table-row">
      <style:table-row-properties style:row-height="13.5pt" style:use-optimal-row-height="true" fo:break-before="auto"/>
    </style:style>
    <style:style style:name="ro74" style:family="table-row">
      <style:table-row-properties style:row-height="23.1pt" style:use-optimal-row-height="false" fo:break-before="auto"/>
    </style:style>
    <style:style style:name="ro75" style:family="table-row">
      <style:table-row-properties style:row-height="30.75pt" style:use-optimal-row-height="false" fo:break-before="auto"/>
    </style:style>
    <style:style style:name="ro76" style:family="table-row">
      <style:table-row-properties style:row-height="51.95pt" style:use-optimal-row-height="false" fo:break-before="auto"/>
    </style:style>
    <style:style style:name="ro77" style:family="table-row">
      <style:table-row-properties style:row-height="96pt" style:use-optimal-row-height="false" fo:break-before="auto"/>
    </style:style>
    <style:style style:name="ro78" style:family="table-row">
      <style:table-row-properties style:row-height="102pt" style:use-optimal-row-height="false" fo:break-before="auto"/>
    </style:style>
    <style:style style:name="ro79" style:family="table-row">
      <style:table-row-properties style:row-height="64.5pt" style:use-optimal-row-height="false" fo:break-before="auto"/>
    </style:style>
    <style:style style:name="ro80" style:family="table-row">
      <style:table-row-properties style:row-height="69pt" style:use-optimal-row-height="false" fo:break-before="auto"/>
    </style:style>
    <style:style style:name="ro81" style:family="table-row">
      <style:table-row-properties style:row-height="18pt" style:use-optimal-row-height="false" fo:break-before="auto"/>
    </style:style>
    <style:style style:name="ro82" style:family="table-row">
      <style:table-row-properties style:row-height="20.1pt" style:use-optimal-row-height="false" fo:break-before="auto"/>
    </style:style>
    <style:style style:name="ro83" style:family="table-row">
      <style:table-row-properties style:row-height="106.5pt" style:use-optimal-row-height="false" fo:break-before="auto"/>
    </style:style>
    <style:style style:name="ro84" style:family="table-row">
      <style:table-row-properties style:row-height="77.25pt" style:use-optimal-row-height="false" fo:break-before="auto"/>
    </style:style>
    <style:style style:name="ro85" style:family="table-row">
      <style:table-row-properties style:row-height="72.75pt" style:use-optimal-row-height="false" fo:break-before="auto"/>
    </style:style>
    <style:style style:name="ro86" style:family="table-row">
      <style:table-row-properties style:row-height="70.5pt" style:use-optimal-row-height="false" fo:break-before="auto"/>
    </style:style>
    <style:style style:name="ro87" style:family="table-row">
      <style:table-row-properties style:row-height="20.25pt" style:use-optimal-row-height="true" fo:break-before="page"/>
    </style:style>
    <style:style style:name="ro88" style:family="table-row">
      <style:table-row-properties style:row-height="48.75pt" style:use-optimal-row-height="false" fo:break-before="auto"/>
    </style:style>
    <style:style style:name="ro89" style:family="table-row">
      <style:table-row-properties style:row-height="103.5pt" style:use-optimal-row-height="false" fo:break-before="auto"/>
    </style:style>
    <style:style style:name="ro90" style:family="table-row">
      <style:table-row-properties style:row-height="14.25pt" style:use-optimal-row-height="false" fo:break-before="auto"/>
    </style:style>
    <style:style style:name="ro91" style:family="table-row">
      <style:table-row-properties style:row-height="101.25pt" style:use-optimal-row-height="false" fo:break-before="auto"/>
    </style:style>
    <style:style style:name="ro92" style:family="table-row">
      <style:table-row-properties style:row-height="78.75pt" style:use-optimal-row-height="false" fo:break-before="auto"/>
    </style:style>
    <style:style style:name="ro93" style:family="table-row">
      <style:table-row-properties style:row-height="94.5pt" style:use-optimal-row-height="false" fo:break-before="auto"/>
    </style:style>
    <style:style style:name="ro94" style:family="table-row">
      <style:table-row-properties style:row-height="108.75pt" style:use-optimal-row-height="false" fo:break-before="auto"/>
    </style:style>
    <style:style style:name="ro95" style:family="table-row">
      <style:table-row-properties style:row-height="93pt" style:use-optimal-row-height="false" fo:break-before="auto"/>
    </style:style>
    <style:style style:name="ro96" style:family="table-row">
      <style:table-row-properties style:row-height="74.25pt" style:use-optimal-row-height="false" fo:break-before="auto"/>
    </style:style>
    <style:style style:name="ro97" style:family="table-row">
      <style:table-row-properties style:row-height="86.25pt" style:use-optimal-row-height="false" fo:break-before="auto"/>
    </style:style>
    <style:style style:name="ro98" style:family="table-row">
      <style:table-row-properties style:row-height="104.25pt" style:use-optimal-row-height="false" fo:break-before="auto"/>
    </style:style>
    <style:style style:name="ro99" style:family="table-row">
      <style:table-row-properties style:row-height="14.25pt" style:use-optimal-row-height="true" fo:break-before="auto"/>
    </style:style>
    <style:style style:name="ro100" style:family="table-row">
      <style:table-row-properties style:row-height="20.25pt" style:use-optimal-row-height="false" fo:break-before="auto"/>
    </style:style>
    <style:style style:name="ro101" style:family="table-row">
      <style:table-row-properties style:row-height="102pt" style:use-optimal-row-height="true" fo:break-before="auto"/>
    </style:style>
    <style:style style:name="ro102" style:family="table-row">
      <style:table-row-properties style:row-height="13.5pt" style:use-optimal-row-height="false" fo:break-before="auto"/>
    </style:style>
    <style:style style:name="ro103" style:family="table-row">
      <style:table-row-properties style:row-height="6pt" style:use-optimal-row-height="false" fo:break-before="auto"/>
    </style:style>
    <style:style style:name="ro104" style:family="table-row">
      <style:table-row-properties style:row-height="14.25pt" style:use-optimal-row-height="true" fo:break-before="page"/>
    </style:style>
    <style:style style:name="ro105" style:family="table-row">
      <style:table-row-properties style:row-height="28.5pt" style:use-optimal-row-height="false" fo:break-before="auto"/>
    </style:style>
    <style:style style:name="ro106" style:family="table-row">
      <style:table-row-properties style:row-height="7.5pt" style:use-optimal-row-height="false" fo:break-before="auto"/>
    </style:style>
    <style:style style:name="ro107" style:family="table-row">
      <style:table-row-properties style:row-height="4.5pt" style:use-optimal-row-height="false" fo:break-before="auto"/>
    </style:style>
    <style:style style:name="ro108" style:family="table-row">
      <style:table-row-properties style:row-height="6.75pt" style:use-optimal-row-height="false" fo:break-before="auto"/>
    </style:style>
    <style:style style:name="ro109" style:family="table-row">
      <style:table-row-properties style:row-height="9.75pt" style:use-optimal-row-height="false" fo:break-before="auto"/>
    </style:style>
    <style:style style:name="ro110" style:family="table-row">
      <style:table-row-properties style:row-height="65.25pt" style:use-optimal-row-height="false" fo:break-before="auto"/>
    </style:style>
    <style:style style:name="ro111" style:family="table-row">
      <style:table-row-properties style:row-height="67.5pt" style:use-optimal-row-height="false" fo:break-before="auto"/>
    </style:style>
    <style:style style:name="ro112" style:family="table-row">
      <style:table-row-properties style:row-height="18.75pt" style:use-optimal-row-height="false" fo:break-before="auto"/>
    </style:style>
    <style:style style:name="ro113" style:family="table-row">
      <style:table-row-properties style:row-height="75.75pt" style:use-optimal-row-height="false" fo:break-before="auto"/>
    </style:style>
    <style:style style:name="ro114" style:family="table-row">
      <style:table-row-properties style:row-height="90pt" style:use-optimal-row-height="false" fo:break-before="auto"/>
    </style:style>
    <style:style style:name="ro115" style:family="table-row">
      <style:table-row-properties style:row-height="81pt" style:use-optimal-row-height="false" fo:break-before="page"/>
    </style:style>
    <style:style style:name="ro116" style:family="table-row">
      <style:table-row-properties style:row-height="96.75pt" style:use-optimal-row-height="false" fo:break-before="auto"/>
    </style:style>
    <style:style style:name="ro117" style:family="table-row">
      <style:table-row-properties style:row-height="130.5pt" style:use-optimal-row-height="false" fo:break-before="auto"/>
    </style:style>
    <style:style style:name="ro118" style:family="table-row">
      <style:table-row-properties style:row-height="125.25pt" style:use-optimal-row-height="false" fo:break-before="auto"/>
    </style:style>
    <style:style style:name="ro119" style:family="table-row">
      <style:table-row-properties style:row-height="192pt" style:use-optimal-row-height="false" fo:break-before="auto"/>
    </style:style>
    <style:style style:name="ro120" style:family="table-row">
      <style:table-row-properties style:row-height="120.75pt" style:use-optimal-row-height="false" fo:break-before="auto"/>
    </style:style>
    <style:style style:name="ro121" style:family="table-row">
      <style:table-row-properties style:row-height="134.25pt" style:use-optimal-row-height="false" fo:break-before="auto"/>
    </style:style>
    <style:style style:name="ro122" style:family="table-row">
      <style:table-row-properties style:row-height="118.5pt" style:use-optimal-row-height="false" fo:break-before="auto"/>
    </style:style>
    <style:style style:name="ro123" style:family="table-row">
      <style:table-row-properties style:row-height="162.75pt" style:use-optimal-row-height="false" fo:break-before="auto"/>
    </style:style>
    <style:style style:name="ro124" style:family="table-row">
      <style:table-row-properties style:row-height="76.5pt" style:use-optimal-row-height="false" fo:break-before="auto"/>
    </style:style>
    <style:style style:name="ro125" style:family="table-row">
      <style:table-row-properties style:row-height="92.25pt" style:use-optimal-row-height="false" fo:break-before="auto"/>
    </style:style>
    <style:style style:name="ro126" style:family="table-row">
      <style:table-row-properties style:row-height="126.75pt" style:use-optimal-row-height="false" fo:break-before="auto"/>
    </style:style>
    <style:style style:name="ro127" style:family="table-row">
      <style:table-row-properties style:row-height="115.5pt" style:use-optimal-row-height="false" fo:break-before="auto"/>
    </style:style>
    <style:style style:name="ro128" style:family="table-row">
      <style:table-row-properties style:row-height="99pt" style:use-optimal-row-height="false" fo:break-before="auto"/>
    </style:style>
    <style:style style:name="ro129" style:family="table-row">
      <style:table-row-properties style:row-height="117pt" style:use-optimal-row-height="false" fo:break-before="auto"/>
    </style:style>
    <style:style style:name="ro130" style:family="table-row">
      <style:table-row-properties style:row-height="124.5pt" style:use-optimal-row-height="false" fo:break-before="auto"/>
    </style:style>
    <style:style style:name="ro131" style:family="table-row">
      <style:table-row-properties style:row-height="120.75pt" style:use-optimal-row-height="false" fo:break-before="page"/>
    </style:style>
    <style:style style:name="ro132" style:family="table-row">
      <style:table-row-properties style:row-height="117.75pt" style:use-optimal-row-height="false" fo:break-before="auto"/>
    </style:style>
    <style:style style:name="ro133" style:family="table-row">
      <style:table-row-properties style:row-height="123.75pt" style:use-optimal-row-height="false" fo:break-before="auto"/>
    </style:style>
    <style:style style:name="ro134" style:family="table-row">
      <style:table-row-properties style:row-height="38.25pt" style:use-optimal-row-height="false" fo:break-before="auto"/>
    </style:style>
    <style:style style:name="ro135" style:family="table-row">
      <style:table-row-properties style:row-height="33.75pt" style:use-optimal-row-height="false" fo:break-before="auto"/>
    </style:style>
    <style:style style:name="ro136" style:family="table-row">
      <style:table-row-properties style:row-height="114.75pt" style:use-optimal-row-height="false" fo:break-before="auto"/>
    </style:style>
    <style:style style:name="ro137" style:family="table-row">
      <style:table-row-properties style:row-height="109.5pt" style:use-optimal-row-height="false" fo:break-before="auto"/>
    </style:style>
    <style:style style:name="ro138" style:family="table-row">
      <style:table-row-properties style:row-height="34.5pt" style:use-optimal-row-height="false" fo:break-before="page"/>
    </style:style>
    <style:style style:name="ro139" style:family="table-row">
      <style:table-row-properties style:row-height="56.25pt" style:use-optimal-row-height="false" fo:break-before="auto"/>
    </style:style>
    <style:style style:name="ro140" style:family="table-row">
      <style:table-row-properties style:row-height="122.25pt" style:use-optimal-row-height="false" fo:break-before="auto"/>
    </style:style>
    <style:style style:name="ro141" style:family="table-row">
      <style:table-row-properties style:row-height="121.5pt" style:use-optimal-row-height="false" fo:break-before="auto"/>
    </style:style>
    <style:style style:name="ro142" style:family="table-row">
      <style:table-row-properties style:row-height="123pt" style:use-optimal-row-height="false" fo:break-before="auto"/>
    </style:style>
    <style:style style:name="ro143" style:family="table-row">
      <style:table-row-properties style:row-height="36pt" style:use-optimal-row-height="false" fo:break-before="page"/>
    </style:style>
    <style:style style:name="ro144" style:family="table-row">
      <style:table-row-properties style:row-height="186pt" style:use-optimal-row-height="false" fo:break-before="auto"/>
    </style:style>
    <style:style style:name="ro145" style:family="table-row">
      <style:table-row-properties style:row-height="111pt" style:use-optimal-row-height="false" fo:break-before="auto"/>
    </style:style>
    <style:style style:name="ro146" style:family="table-row">
      <style:table-row-properties style:row-height="21.75pt" style:use-optimal-row-height="false" fo:break-before="auto"/>
    </style:style>
    <style:style style:name="ro147" style:family="table-row">
      <style:table-row-properties style:row-height="42pt" style:use-optimal-row-height="false" fo:break-before="auto"/>
    </style:style>
    <style:style style:name="ro148" style:family="table-row">
      <style:table-row-properties style:row-height="40.5pt" style:use-optimal-row-height="false" fo:break-before="auto"/>
    </style:style>
    <style:style style:name="ro149" style:family="table-row">
      <style:table-row-properties style:row-height="51pt" style:use-optimal-row-height="false" fo:break-before="auto"/>
    </style:style>
    <style:style style:name="ro150" style:family="table-row">
      <style:table-row-properties style:row-height="90.75pt" style:use-optimal-row-height="false" fo:break-before="auto"/>
    </style:style>
    <style:style style:name="ro151" style:family="table-row">
      <style:table-row-properties style:row-height="75pt" style:use-optimal-row-height="false" fo:break-before="auto"/>
    </style:style>
    <style:style style:name="ro152" style:family="table-row">
      <style:table-row-properties style:row-height="145.5pt" style:use-optimal-row-height="false" fo:break-before="auto"/>
    </style:style>
    <style:style style:name="ro153" style:family="table-row">
      <style:table-row-properties style:row-height="36pt" style:use-optimal-row-height="false" fo:break-before="auto"/>
    </style:style>
    <style:style style:name="ro154" style:family="table-row">
      <style:table-row-properties style:row-height="73.5pt" style:use-optimal-row-height="false" fo:break-before="auto"/>
    </style:style>
    <style:style style:name="ro155" style:family="table-row">
      <style:table-row-properties style:row-height="135.75pt" style:use-optimal-row-height="false" fo:break-before="auto"/>
    </style:style>
    <style:style style:name="ro156" style:family="table-row">
      <style:table-row-properties style:row-height="43.5pt" style:use-optimal-row-height="false" fo:break-before="page"/>
    </style:style>
    <style:style style:name="ro157" style:family="table-row">
      <style:table-row-properties style:row-height="203.25pt" style:use-optimal-row-height="false" fo:break-before="auto"/>
    </style:style>
    <style:style style:name="ro158" style:family="table-row">
      <style:table-row-properties style:row-height="129.75pt" style:use-optimal-row-height="false" fo:break-before="auto"/>
    </style:style>
    <style:style style:name="ro159" style:family="table-row">
      <style:table-row-properties style:row-height="120pt" style:use-optimal-row-height="false" fo:break-before="auto"/>
    </style:style>
    <style:style style:name="ro160" style:family="table-row">
      <style:table-row-properties style:row-height="171pt" style:use-optimal-row-height="false" fo:break-before="auto"/>
    </style:style>
    <style:style style:name="ro161" style:family="table-row">
      <style:table-row-properties style:row-height="181.5pt" style:use-optimal-row-height="false" fo:break-before="auto"/>
    </style:style>
    <style:style style:name="ro162" style:family="table-row">
      <style:table-row-properties style:row-height="190.5pt" style:use-optimal-row-height="false" fo:break-before="auto"/>
    </style:style>
    <style:style style:name="ro163" style:family="table-row">
      <style:table-row-properties style:row-height="138.75pt" style:use-optimal-row-height="false" fo:break-before="auto"/>
    </style:style>
    <style:style style:name="ro164" style:family="table-row">
      <style:table-row-properties style:row-height="143.25pt" style:use-optimal-row-height="false" fo:break-before="auto"/>
    </style:style>
    <style:style style:name="ro165" style:family="table-row">
      <style:table-row-properties style:row-height="141pt" style:use-optimal-row-height="false" fo:break-before="auto"/>
    </style:style>
    <style:style style:name="ro166" style:family="table-row">
      <style:table-row-properties style:row-height="185.25pt" style:use-optimal-row-height="false" fo:break-before="auto"/>
    </style:style>
    <style:style style:name="ro167" style:family="table-row">
      <style:table-row-properties style:row-height="41.25pt" style:use-optimal-row-height="false" fo:break-before="page"/>
    </style:style>
    <style:style style:name="ro168" style:family="table-row">
      <style:table-row-properties style:row-height="161.25pt" style:use-optimal-row-height="false" fo:break-before="auto"/>
    </style:style>
    <style:style style:name="ro169" style:family="table-row">
      <style:table-row-properties style:row-height="39.75pt" style:use-optimal-row-height="false" fo:break-before="page"/>
    </style:style>
    <style:style style:name="ro170" style:family="table-row">
      <style:table-row-properties style:row-height="164.25pt" style:use-optimal-row-height="false" fo:break-before="auto"/>
    </style:style>
    <style:style style:name="ro171" style:family="table-row">
      <style:table-row-properties style:row-height="137.25pt" style:use-optimal-row-height="false" fo:break-before="auto"/>
    </style:style>
    <style:style style:name="ro172" style:family="table-row">
      <style:table-row-properties style:row-height="133.5pt" style:use-optimal-row-height="false" fo:break-before="auto"/>
    </style:style>
    <style:style style:name="ro173" style:family="table-row">
      <style:table-row-properties style:row-height="140.25pt" style:use-optimal-row-height="false" fo:break-before="auto"/>
    </style:style>
    <style:style style:name="ro174" style:family="table-row">
      <style:table-row-properties style:row-height="22.5pt" style:use-optimal-row-height="false" fo:break-before="auto"/>
    </style:style>
    <style:style style:name="ro175" style:family="table-row">
      <style:table-row-properties style:row-height="63.75pt" style:use-optimal-row-height="false" fo:break-before="auto"/>
    </style:style>
    <style:style style:name="ro176" style:family="table-row">
      <style:table-row-properties style:row-height="184.5pt" style:use-optimal-row-height="false" fo:break-before="auto"/>
    </style:style>
    <style:style style:name="ro177" style:family="table-row">
      <style:table-row-properties style:row-height="128.25pt" style:use-optimal-row-height="false" fo:break-before="auto"/>
    </style:style>
    <style:style style:name="ro178" style:family="table-row">
      <style:table-row-properties style:row-height="78pt" style:use-optimal-row-height="false" fo:break-before="auto"/>
    </style:style>
    <style:style style:name="ro179" style:family="table-row">
      <style:table-row-properties style:row-height="36.95pt" style:use-optimal-row-height="false" fo:break-before="auto"/>
    </style:style>
    <style:style style:name="ro180" style:family="table-row">
      <style:table-row-properties style:row-height="160.5pt" style:use-optimal-row-height="false" fo:break-before="auto"/>
    </style:style>
    <style:style style:name="ro181" style:family="table-row">
      <style:table-row-properties style:row-height="119.25pt" style:use-optimal-row-height="false" fo:break-before="auto"/>
    </style:style>
    <style:style style:name="ro182" style:family="table-row">
      <style:table-row-properties style:row-height="127.5pt" style:use-optimal-row-height="false" fo:break-before="auto"/>
    </style:style>
    <style:style style:name="ro183" style:family="table-row">
      <style:table-row-properties style:row-height="135pt" style:use-optimal-row-height="false" fo:break-before="auto"/>
    </style:style>
    <style:style style:name="ro184" style:family="table-row">
      <style:table-row-properties style:row-height="37.5pt" style:use-optimal-row-height="false" fo:break-before="page"/>
    </style:style>
    <style:style style:name="ro185" style:family="table-row">
      <style:table-row-properties style:row-height="170.25pt" style:use-optimal-row-height="false" fo:break-before="auto"/>
    </style:style>
    <style:style style:name="ro186" style:family="table-row">
      <style:table-row-properties style:row-height="116.25pt" style:use-optimal-row-height="false" fo:break-before="auto"/>
    </style:style>
    <style:style style:name="ro187" style:family="table-row">
      <style:table-row-properties style:row-height="131.25pt" style:use-optimal-row-height="false" fo:break-before="auto"/>
    </style:style>
    <style:style style:name="ro188" style:family="table-row">
      <style:table-row-properties style:row-height="179.25pt" style:use-optimal-row-height="false" fo:break-before="auto"/>
    </style:style>
    <style:style style:name="ro189" style:family="table-row">
      <style:table-row-properties style:row-height="149.25pt" style:use-optimal-row-height="false" fo:break-before="auto"/>
    </style:style>
    <style:style style:name="ro190" style:family="table-row">
      <style:table-row-properties style:row-height="144pt" style:use-optimal-row-height="false" fo:break-before="auto"/>
    </style:style>
    <style:style style:name="ro191" style:family="table-row">
      <style:table-row-properties style:row-height="174.75pt" style:use-optimal-row-height="false" fo:break-before="auto"/>
    </style:style>
    <style:style style:name="ro192" style:family="table-row">
      <style:table-row-properties style:row-height="141.75pt" style:use-optimal-row-height="false" fo:break-before="auto"/>
    </style:style>
    <style:style style:name="ro193" style:family="table-row">
      <style:table-row-properties style:row-height="132.75pt" style:use-optimal-row-height="false" fo:break-before="auto"/>
    </style:style>
    <style:style style:name="ro194" style:family="table-row">
      <style:table-row-properties style:row-height="139.5pt" style:use-optimal-row-height="false" fo:break-before="auto"/>
    </style:style>
    <style:style style:name="ro195" style:family="table-row">
      <style:table-row-properties style:row-height="144.75pt" style:use-optimal-row-height="false" fo:break-before="auto"/>
    </style:style>
    <style:style style:name="ro196" style:family="table-row">
      <style:table-row-properties style:row-height="165pt" style:use-optimal-row-height="false" fo:break-before="auto"/>
    </style:style>
    <style:style style:name="ro197" style:family="table-row">
      <style:table-row-properties style:row-height="10.5pt" style:use-optimal-row-height="false" fo:break-before="auto"/>
    </style:style>
    <style:style style:name="ro198" style:family="table-row">
      <style:table-row-properties style:row-height="169.5pt" style:use-optimal-row-height="false" fo:break-before="auto"/>
    </style:style>
    <style:style style:name="ro199" style:family="table-row">
      <style:table-row-properties style:row-height="89.25pt" style:use-optimal-row-height="false" fo:break-before="auto"/>
    </style:style>
    <style:style style:name="ro200" style:family="table-row">
      <style:table-row-properties style:row-height="33pt" style:use-optimal-row-height="false" fo:break-before="page"/>
    </style:style>
    <style:style style:name="ro201" style:family="table-row">
      <style:table-row-properties style:row-height="175.5pt" style:use-optimal-row-height="false" fo:break-before="auto"/>
    </style:style>
    <style:style style:name="ro202" style:family="table-row">
      <style:table-row-properties style:row-height="12.75pt" style:use-optimal-row-height="true" fo:break-before="page"/>
    </style:style>
    <style:style style:name="ro203" style:family="table-row">
      <style:table-row-properties style:row-height="37.5pt" style:use-optimal-row-height="true" fo:break-before="auto"/>
    </style:style>
    <style:style style:name="ro204" style:family="table-row">
      <style:table-row-properties style:row-height="56.25pt" style:use-optimal-row-height="true" fo:break-before="auto"/>
    </style:style>
    <style:style style:name="ro205" style:family="table-row">
      <style:table-row-properties style:row-height="23.25pt" style:use-optimal-row-height="true" fo:break-before="auto"/>
    </style:style>
    <style:style style:name="ro206" style:family="table-row">
      <style:table-row-properties style:row-height="37.5pt" style:use-optimal-row-height="false" fo:break-before="auto"/>
    </style:style>
    <style:style style:name="ro207" style:family="table-row">
      <style:table-row-properties style:row-height="17.25pt" style:use-optimal-row-height="false" fo:break-before="auto"/>
    </style:style>
    <style:style style:name="ro208" style:family="table-row">
      <style:table-row-properties style:row-height="165.75pt" style:use-optimal-row-height="false" fo:break-before="auto"/>
    </style:style>
    <style:style style:name="ro209" style:family="table-row">
      <style:table-row-properties style:row-height="27.75pt" style:use-optimal-row-height="false" fo:break-before="auto"/>
    </style:style>
    <style:style style:name="ro210"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2">
      <style:table-properties table:display="false" style:writing-mode="lr-tb"/>
    </style:style>
    <style:style style:name="ta19" style:family="table" style:master-page-name="mp18">
      <style:table-properties table:display="true" style:writing-mode="lr-tb"/>
    </style:style>
    <style:style style:name="ta20" style:family="table" style:master-page-name="mp19">
      <style:table-properties table:display="true" style:writing-mode="lr-tb"/>
    </style:style>
    <style:style style:name="ta21" style:family="table" style:master-page-name="mp20">
      <style:table-properties table:display="true" style:writing-mode="lr-tb"/>
    </style:style>
    <style:style style:name="ta22" style:family="table" style:master-page-name="">
      <style:table-properties table:display="false" style:writing-mode="lr-tb"/>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2:.$D$8])" table:base-cell-address="Catalogo_rischi.B10">
          <table:help-message/>
          <table:error-message table:display="true"/>
        </table:content-validation>
        <table:content-validation table:name="val2" table:condition="of:cell-content-is-in-list([.$D$2:.$D$8])" table:base-cell-address="Catalogo_rischi.B32">
          <table:help-message table:display="true"/>
          <table:error-message table:display="true"/>
        </table:content-validation>
        <table:content-validation table:name="val3" table:condition="of:cell-content-is-in-list([.$D$2:.$D$8])" table:base-cell-address="Misure.H3">
          <table:help-message/>
          <table:error-message table:display="true"/>
        </table:content-validation>
        <table:content-validation table:name="val4">
          <table:help-message/>
          <table:error-message table:display="true"/>
        </table:content-validation>
        <table:content-validation table:name="val5" table:condition="of:cell-content-is-in-list([.$D$2:.$D$8])" table:base-cell-address="SR_Area_B.F26">
          <table:help-message table:display="true"/>
          <table:error-message table:display="true"/>
        </table:content-validation>
      </table:content-validations>
      <table:table table:name="Contenuti_Piano" table:style-name="ta1">
        <table:table-column table:style-name="co1" table:default-cell-style-name="ce2"/>
        <table:table-column table:style-name="co2" table:default-cell-style-name="ce2"/>
        <table:table-column table:style-name="co1" table:number-columns-repeated="9" table:default-cell-style-name="ce2"/>
        <table:table-column table:style-name="co3" table:default-cell-style-name="ce2"/>
        <table:table-column table:style-name="co4" table:default-cell-style-name="ce2"/>
        <table:table-column table:style-name="co1" table:number-columns-repeated="16371" table:default-cell-style-name="ce2"/>
        <table:table-row table:style-name="ro1">
          <table:table-cell table:style-name="ce3"/>
          <table:table-cell office:value-type="string" table:number-columns-spanned="11" table:number-rows-spanned="1" table:style-name="ce353">
            <text:p>PRINCIPALI CONTENUTI DEL PIANO TRIENNALE ANTICORRUZIONE</text:p>
          </table:table-cell>
          <table:covered-table-cell table:number-columns-repeated="10"/>
          <table:table-cell table:number-columns-repeated="16372"/>
        </table:table-row>
        <table:table-row table:style-name="ro2">
          <table:table-cell office:value-type="float" office:value="1" table:style-name="ce4">
            <text:p>1</text:p>
          </table:table-cell>
          <table:table-cell office:value-type="string" table:number-columns-spanned="11" table:number-rows-spanned="1" table:style-name="ce351">
            <text:p>Premessa: riferimenti normativi e finalità complessive</text:p>
          </table:table-cell>
          <table:covered-table-cell table:number-columns-repeated="10"/>
          <table:table-cell table:number-columns-repeated="16372"/>
        </table:table-row>
        <table:table-row table:style-name="ro3">
          <table:table-cell office:value-type="float" office:value="2" table:style-name="ce4">
            <text:p>2</text:p>
          </table:table-cell>
          <table:table-cell office:value-type="string" table:number-columns-spanned="11" table:number-rows-spanned="1" table:style-name="ce351">
            <text:p>Processo di adozione del P.T.P.C.: <text:s/>Data e documento di approvazione del Piano da parte degli organi di indirizzo politico-amministrativo - Individuazione degli attori interni all’amministrazione che hanno partecipato alla predisposizione del Piano nonché dei canali e degli <text:s/>strumenti di partecipazione - Individuazione degli attori esterni all’amministrazione che hanno partecipato alla predisposizione del Piano nonché dei canali e degli strumenti di partecipazione - Indicazione di strumenti e iniziative di comunicazione dei <text:s/>contenuti del Piano</text:p>
          </table:table-cell>
          <table:covered-table-cell table:number-columns-repeated="10"/>
          <table:table-cell table:number-columns-repeated="16372"/>
        </table:table-row>
        <table:table-row table:style-name="ro4">
          <table:table-cell office:value-type="float" office:value="3" table:style-name="ce4">
            <text:p>3</text:p>
          </table:table-cell>
          <table:table-cell office:value-type="string" table:number-columns-spanned="11" table:number-rows-spanned="1" table:style-name="ce351">
            <text:p>Soggetti coinvolti con indicati compiti e responsabilità (Organo di indirizzo politico, Responsabile Prevenzione Anticorruzione, Responsabile Trasparenza, , referenti e relativi compiti e coordinamento tra i diversi soggetti)</text:p>
          </table:table-cell>
          <table:covered-table-cell table:number-columns-repeated="10"/>
          <table:table-cell table:number-columns-repeated="16372"/>
        </table:table-row>
        <table:table-row table:style-name="ro5">
          <table:table-cell office:value-type="float" office:value="4" table:style-name="ce4">
            <text:p>4</text:p>
          </table:table-cell>
          <table:table-cell office:value-type="string" table:number-columns-spanned="11" table:number-rows-spanned="1" table:style-name="ce351">
            <text:p>Aree di rischio con indicazione della Metodologia utilizzata: - indicazione delle attività nell'ambito delle quali è più elevato (comma 5 lett. a) il rischio di corruzione, “aree di rischio”; le aree di rischio obbligatorie per tutte le amministrazioni sono indicate nell’Allegato 2, che ne riporta un elenco minimale, cui si aggiungono le ulteriori aree individuate da ciascuna amministrazione in base alle specificità - indicazione della metodologia utilizzata per effettuare la valutazione del rischio; la metodologia suggerita è riportata nell’Allegato 1, par. B.1.2 . <text:s/>- schede di programmazione delle misure di prevenzione utili a ridurre la probabilità che il rischio si verifichi, in riferimento a ciascuna area di rischio, con indicazione degli obiettivi, della tempistica, dei responsabili, degli indicatori e delle modalità di verifica dell’attuazione, in relazione alle misure di carattere generale introdotte o rafforzate dalla legge n. 190 del 2012 e dai decreti attuativi, nonché alle misure ulteriori introdotte con il P.N.A.<text:s text:c="4"/></text:p>
          </table:table-cell>
          <table:covered-table-cell table:number-columns-repeated="10"/>
          <table:table-cell table:number-columns-repeated="16372"/>
        </table:table-row>
        <table:table-row table:style-name="ro2">
          <table:table-cell office:value-type="float" office:value="5" table:style-name="ce4">
            <text:p>5</text:p>
          </table:table-cell>
          <table:table-cell office:value-type="string" table:number-columns-spanned="11" table:number-rows-spanned="1" table:style-name="ce351">
            <text:p>Misure obbligatorie ed ulteriori: schede per aree di rischio e processi con indicazione dei rischi, obiettivi, misure, responsabilità, tempi, risorse ed indicatori</text:p>
          </table:table-cell>
          <table:covered-table-cell table:number-columns-repeated="10"/>
          <table:table-cell table:number-columns-repeated="16372"/>
        </table:table-row>
        <table:table-row table:style-name="ro2">
          <table:table-cell office:value-type="float" office:value="6" table:style-name="ce4">
            <text:p>6</text:p>
          </table:table-cell>
          <table:table-cell office:value-type="string" table:number-columns-spanned="11" table:number-rows-spanned="1" table:style-name="ce351">
            <text:p>Tempi e modalità di controllo dell'efficacia del P.T.P.C.</text:p>
          </table:table-cell>
          <table:covered-table-cell table:number-columns-repeated="10"/>
          <table:table-cell table:number-columns-repeated="16372"/>
        </table:table-row>
        <table:table-row table:style-name="ro2">
          <table:table-cell office:value-type="float" office:value="7" table:style-name="ce4">
            <text:p>7</text:p>
          </table:table-cell>
          <table:table-cell office:value-type="string" table:number-columns-spanned="11" table:number-rows-spanned="1" table:style-name="ce351">
            <text:p>Coordinamento con il Ciclo delle Performance: gli adempimenti, i compiti e le responsabilità inseriti nel P.T.P.C. devono essere inseriti nell’ambito del c.d. ciclo delle performance.</text:p>
          </table:table-cell>
          <table:covered-table-cell table:number-columns-repeated="10"/>
          <table:table-cell table:number-columns-repeated="16372"/>
        </table:table-row>
        <table:table-row table:style-name="ro6">
          <table:table-cell office:value-type="float" office:value="8" table:style-name="ce4">
            <text:p>8</text:p>
          </table:table-cell>
          <table:table-cell office:value-type="string" table:number-columns-spanned="11" table:number-rows-spanned="1" table:style-name="ce351">
            <text:p>Il Piano P.T.T.I. ; <text:s text:c="2"/>il P.T.T.I. (sia nella forma “autonoma” sia nella forma di sezione del P.T.P.C.) deve essere delineato coordinando gli adempimenti relativi agli obblighi di trasparenza previsti nel d.lgs. n. 33 del 2013 con le aree di rischio, in modo da capitalizzare gli adempimenti posti in essere dall’amministrazione;</text:p>
          </table:table-cell>
          <table:covered-table-cell table:number-columns-repeated="10"/>
          <table:table-cell table:number-columns-repeated="16372"/>
        </table:table-row>
        <table:table-row table:style-name="ro7">
          <table:table-cell office:value-type="float" office:value="9" table:style-name="ce4">
            <text:p>9</text:p>
          </table:table-cell>
          <table:table-cell office:value-type="string" table:number-columns-spanned="11" table:number-rows-spanned="1" table:style-name="ce351">
            <text:p>Formazione in tema di anticorruzione: - Indicazione del collegamento tra formazione in tema di anticorruzione e programma annuale della formazione</text:p>
            <text:p>- Individuazione dei soggetti cui viene erogata la formazione in tema di anticorruzione - Individuazione dei soggetti che erogano la formazione in tema di</text:p>
            <text:p>anticorruzione - Indicazione dei contenuti della formazione in tema di anticorruzione - Indicazione di canali e strumenti di erogazione della formazione in</text:p>
            <text:p>tema di anticorruzione - Quantificazione di ore/giornate dedicate alla formazione in tema di anticorruzione</text:p>
          </table:table-cell>
          <table:covered-table-cell table:number-columns-repeated="10"/>
          <table:table-cell table:number-columns-repeated="16372"/>
        </table:table-row>
        <table:table-row table:style-name="ro8">
          <table:table-cell office:value-type="float" office:value="10" table:style-name="ce4">
            <text:p>10</text:p>
          </table:table-cell>
          <table:table-cell office:value-type="string" table:number-columns-spanned="11" table:number-rows-spanned="1" table:style-name="ce351">
            <text:p>Codice di Comportamento e diffusione di buone pratiche: - Adozione delle integrazioni al codice di comportamento dei dipendenti pubblici - Indicazione dei meccanismi di denuncia delle violazioni del codice di comportamento - Indicazione dell’ufficio competente a emanare pareri sulla applicazione del codice di comportamento</text:p>
          </table:table-cell>
          <table:covered-table-cell table:number-columns-repeated="10"/>
          <table:table-cell table:number-columns-repeated="16372"/>
        </table:table-row>
        <table:table-row table:style-name="ro9">
          <table:table-cell office:value-type="float" office:value="11" table:style-name="ce4">
            <text:p>11</text:p>
          </table:table-cell>
          <table:table-cell office:value-type="string" table:number-columns-spanned="11" table:number-rows-spanned="1" table:style-name="ce351">
            <text:p>Altre iniziative: <text:s/>- Indicazione dei criteri di rotazione del personale (par. 3.1.4 P.N.A.; par. B.5 Allegato 1; Tavola n. 5) - Indicazione delle disposizioni relative al ricorso all’arbitrato con modalità che ne assicurino la pubblicità e la rotazione - elaborazione della proposta di decreto per disciplinare gli incarichi e le attività non consentite ai pubblici dipendenti (par. 3.1.6 P.N.A.; par. B.7 Allegato 1; Tavola n. 7) - elaborazione di direttive per l’attribuzione degli ncarichi dirigenziali, con la definizione delle cause ostative al conferimento (par. 3.1.7 P.N.A.; par. B.8 Allegato 1; Tavola n. 8) e verifica dell’insussistenza di cause di incompatibilità (par. 3.1.8. P.N.A.; par. B.9 Allegato 1; Tavola 9) - definizione di modalità per verificare il rispetto del divieto di svolgere attività incompatibili a seguito della cessazione del rapporto (par. 3.1.9 P.N.A.; par. B.10 Allegato 1; Tavola 10) - elaborazione di direttive per effettuare controlli su precedenti penali ai fini dell’attribuzione degli incarichi e dell’assegnazione ad uffici (par. 3.1.10 P.N.A.; B.11 Allegato 1; Tavola 11) - adozione di misure per la tutela del whistleblower (par. 3.1.11 P.N.A.; B.12 Allegato 1; Tavola 12) - predisposizione di protocolli di legalità per gli affidamenti (par. 3.1.13 P.N.A.; B.14 Allegato 1; Tavola 14)- realizzazione del sistema di monitoraggio del rispetto dei termini, previsti dalla legge o dal regolamento, per la conclusione dei procedimenti (par. B.1.1.3 Allegato 1; Tavola 16) - realizzazione di un sistema di monitoraggio dei rapporti tra l’amministrazione e i soggetti che con essa stipulano contratti (par. B.1.1.3 Allegato 1; Tavola 17) e indicazione delle ulteriori iniziative nell’ambito dei contratti pubblici - indicazione delle iniziative previste nell’ambito dell’erogazione di sovvenzioni, contributi, sussidi, ausili finanziari nonché attribuzione di vantaggi economici di qualunque genere - indicazione delle iniziative previste nell’ambito di concorsi e selezione del personale - indicazione delle iniziative previste nell’ambito delle attività ispettiveorganizzazione del sistema di monitoraggio sull’attuazione del P.T.P.C., con individuazione dei referenti, dei tempi e delle modalità di informativa (B.1.1.9 Allegato 1);<text:s/></text:p>
          </table:table-cell>
          <table:covered-table-cell table:number-columns-repeated="10"/>
          <table:table-cell table:number-columns-repeated="16372"/>
        </table:table-row>
        <table:table-row table:style-name="ro2">
          <table:table-cell table:number-columns-repeated="16384" table:style-name="ce2"/>
        </table:table-row>
        <table:table-row table:style-name="ro10">
          <table:table-cell office:value-type="string" table:style-name="ce6">
            <text:p>NB</text:p>
          </table:table-cell>
          <table:table-cell table:number-columns-repeated="16383" table:style-name="ce2"/>
        </table:table-row>
        <table:table-row table:style-name="ro11">
          <table:table-cell office:value-type="string" table:number-columns-spanned="12" table:number-rows-spanned="1" table:style-name="ce352">
            <text:p>Nei fogli successivi NON alterare le celle di colore giallo perché contengono collegamenti e/o formule</text:p>
          </table:table-cell>
          <table:covered-table-cell table:number-columns-repeated="11"/>
          <table:table-cell table:number-columns-repeated="16372"/>
        </table:table-row>
        <table:table-row table:number-rows-repeated="1048561" table:style-name="ro12">
          <table:table-cell table:number-columns-repeated="16384"/>
        </table:table-row>
        <table:named-expressions>
          <table:named-range table:name="Print_Area" table:cell-range-address="Contenuti_Piano.$A$1:Contenuti_Piano.$L$12" table:base-cell-address="Contenuti_Piano.$A$1"/>
        </table:named-expressions>
      </table:table>
      <table:table table:name="Aree_di_rischio_per_processi" table:style-name="ta2">
        <table:table-column table:style-name="co5" table:default-cell-style-name="ce7"/>
        <table:table-column-group>
          <table:table-column table:style-name="co6" table:default-cell-style-name="ce1"/>
        </table:table-column-group>
        <table:table-column table:style-name="co7" table:default-cell-style-name="ce8"/>
        <table:table-column-group>
          <table:table-column table:style-name="co8" table:default-cell-style-name="ce1"/>
        </table:table-column-group>
        <table:table-column table:style-name="co9" table:default-cell-style-name="ce8"/>
        <table:table-column table:style-name="co10" table:number-columns-repeated="16379" table:default-cell-style-name="ce1"/>
        <table:table-row table:style-name="ro13">
          <table:table-cell office:value-type="string" table:style-name="ce9">
            <text:p>AREE DI RISCHIO (e relativi processi)</text:p>
          </table:table-cell>
          <table:table-cell table:style-name="ce10"/>
          <table:table-cell office:value-type="string" table:number-columns-spanned="1" table:number-rows-spanned="73" table:style-name="ce354">
            <text:p>Elenco Aree</text:p>
          </table:table-cell>
          <table:table-cell table:style-name="ce10"/>
          <table:table-cell office:value-type="string" table:number-columns-spanned="1" table:number-rows-spanned="73" table:style-name="ce354">
            <text:p>Elenco Obiettivi</text:p>
          </table:table-cell>
          <table:table-cell table:number-columns-repeated="16379"/>
        </table:table-row>
        <table:table-row table:style-name="ro14">
          <table:table-cell office:value-type="string" table:number-columns-spanned="1" table:number-rows-spanned="4" table:style-name="ce481">
            <text:p>Queste aree di rischio devono essere singolarmente analizzate ed indicate nel P.T.P.C. da parte di tutte le amministrazioni e rappresentano un contenuto minimale, comunque da adattare alle specifiche realtà organizzative. Sin dalla fase di prima attuazione, è comunque raccomandato che ciascuna amministrazione includa nel P.T.P.C. ulteriori aree di rischio, che rispecchiano le specificità funzionali e di contesto.</text:p>
          </table:table-cell>
          <table:table-cell office:value-type="string" office:string-value="A) Acquisizione, progressione e gestione del personale" table:formula="of:=[.A6]" table:style-name="ce11">
            <text:p>A) Acquisizione, progressione e gestione del personale</text:p>
          </table:table-cell>
          <table:covered-table-cell/>
          <table:table-cell office:value-type="string" table:style-name="ce11">
            <text:p>Ridurre opportunità che si manifestino i casi di corruzione</text:p>
          </table:table-cell>
          <table:covered-table-cell/>
          <table:table-cell table:number-columns-repeated="16379"/>
        </table:table-row>
        <table:table-row table:style-name="ro14">
          <table:covered-table-cell/>
          <table:table-cell office:value-type="string" office:string-value="B) Contratti pubblici (procedure di approvvigionamento)" table:formula="of:=[.A17]" table:style-name="ce11">
            <text:p>B) Contratti pubblici (procedure di approvvigionamento)</text:p>
          </table:table-cell>
          <table:covered-table-cell/>
          <table:table-cell office:value-type="string" table:style-name="ce11">
            <text:p>Aumentare la capacità di scoprire i casi di corruzione</text:p>
          </table:table-cell>
          <table:covered-table-cell/>
          <table:table-cell table:number-columns-repeated="16379"/>
        </table:table-row>
        <table:table-row table:style-name="ro15">
          <table:covered-table-cell/>
          <table:table-cell office:value-type="string" office:string-value="C) Provvedimenti ampliativi della sfera giuridica dei destinatari privi di effetto economico diretto ed immediato per il destinatario" table:formula="of:=[.A28]" table:style-name="ce11">
            <text:p>C) Provvedimenti ampliativi della sfera giuridica dei destinatari privi di effetto economico diretto ed immediato per il destinatario</text:p>
          </table:table-cell>
          <table:covered-table-cell/>
          <table:table-cell office:value-type="string" table:style-name="ce12">
            <text:p>Creare un contesto sfavorevole alla corruzione</text:p>
          </table:table-cell>
          <table:covered-table-cell/>
          <table:table-cell table:number-columns-repeated="16379"/>
        </table:table-row>
        <table:table-row table:style-name="ro15">
          <table:covered-table-cell/>
          <table:table-cell office:value-type="string" office:string-value="D) Provvedimenti ampliativi della sfera giuridica dei destinatari con effetto economico diretto ed immediato per il destinatario" table:formula="of:=[.A50]" table:style-name="ce11">
            <text:p>D) Provvedimenti ampliativi della sfera giuridica dei destinatari con effetto economico diretto ed immediato per il destinatario</text:p>
          </table:table-cell>
          <table:covered-table-cell/>
          <table:table-cell office:value-type="string" table:style-name="ce11">
            <text:p>…</text:p>
          </table:table-cell>
          <table:covered-table-cell/>
          <table:table-cell table:number-columns-repeated="16379"/>
        </table:table-row>
        <table:table-row table:style-name="ro13">
          <table:table-cell office:value-type="string" table:style-name="ce13">
            <text:p>A) Acquisizione, progressione e gestione del personale</text:p>
          </table:table-cell>
          <table:table-cell office:value-type="string" table:style-name="ce11">
            <text:p>…</text:p>
          </table:table-cell>
          <table:covered-table-cell/>
          <table:table-cell office:value-type="string" table:style-name="ce11">
            <text:p>…</text:p>
          </table:table-cell>
          <table:covered-table-cell/>
          <table:table-cell table:number-columns-repeated="16379"/>
        </table:table-row>
        <table:table-row table:style-name="ro16">
          <table:table-cell office:value-type="string" table:style-name="ce14">
            <text:p>A.01 Reclutamento di personale a tempo indeterminato, determinato<text:s/></text:p>
          </table:table-cell>
          <table:table-cell office:value-type="string" table:style-name="ce11">
            <text:p>…</text:p>
          </table:table-cell>
          <table:covered-table-cell/>
          <table:table-cell office:value-type="string" table:style-name="ce11">
            <text:p>…</text:p>
          </table:table-cell>
          <table:covered-table-cell/>
          <table:table-cell table:number-columns-repeated="16379"/>
        </table:table-row>
        <table:table-row table:style-name="ro16">
          <table:table-cell office:value-type="string" table:style-name="ce14">
            <text:p>A.02 Conferimento di incarichi di collaborazione</text:p>
          </table:table-cell>
          <table:table-cell office:value-type="string" table:style-name="ce11">
            <text:p>…</text:p>
          </table:table-cell>
          <table:covered-table-cell/>
          <table:table-cell office:value-type="string" table:style-name="ce11">
            <text:p>…</text:p>
          </table:table-cell>
          <table:covered-table-cell/>
          <table:table-cell table:number-columns-repeated="16379"/>
        </table:table-row>
        <table:table-row table:style-name="ro16">
          <table:table-cell office:value-type="string" table:style-name="ce14">
            <text:p>A.03 Contratti di somministrazione lavoro</text:p>
          </table:table-cell>
          <table:table-cell office:value-type="string" table:style-name="ce11">
            <text:p>…</text:p>
          </table:table-cell>
          <table:covered-table-cell/>
          <table:table-cell office:value-type="string" table:style-name="ce11">
            <text:p>…</text:p>
          </table:table-cell>
          <table:covered-table-cell/>
          <table:table-cell table:number-columns-repeated="16379"/>
        </table:table-row>
        <table:table-row table:style-name="ro16">
          <table:table-cell office:value-type="string" table:style-name="ce14">
            <text:p>A.04 Attivazione di distacchi/comandi di personale (in uscit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A.05 Attivazione di procedure di mobilità in entrat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A.06 Gestione assenze/presenz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A.07 …</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A.08 …</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A.09 …</text:p>
          </table:table-cell>
          <table:table-cell table:style-name="ce15"/>
          <table:covered-table-cell/>
          <table:table-cell table:style-name="ce15"/>
          <table:covered-table-cell/>
          <table:table-cell table:number-columns-repeated="16379"/>
        </table:table-row>
        <table:table-row table:style-name="ro16">
          <table:table-cell table:style-name="ce16"/>
          <table:table-cell table:style-name="ce15"/>
          <table:covered-table-cell/>
          <table:table-cell table:style-name="ce15"/>
          <table:covered-table-cell/>
          <table:table-cell table:number-columns-repeated="16379"/>
        </table:table-row>
        <table:table-row table:style-name="ro13">
          <table:table-cell office:value-type="string" table:style-name="ce13">
            <text:p>B) Contratti pubblici (procedure di approvvigionamen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1 Programmazione del fabbisogn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2 Progettazione della strategia di acquis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3 Selezione del contraent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4 Verifica dell'aggiudicazione e stipula del contrat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5 <text:s/>Esecuzione del contratto<text:s/></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6 Rendicontazione del contrat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7 ...</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8 …</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9 …</text:p>
          </table:table-cell>
          <table:table-cell table:style-name="ce15"/>
          <table:covered-table-cell/>
          <table:table-cell table:style-name="ce15"/>
          <table:covered-table-cell/>
          <table:table-cell table:number-columns-repeated="16379"/>
        </table:table-row>
        <table:table-row table:style-name="ro16">
          <table:table-cell table:style-name="ce16"/>
          <table:table-cell table:style-name="ce15"/>
          <table:covered-table-cell/>
          <table:table-cell table:style-name="ce15"/>
          <table:covered-table-cell/>
          <table:table-cell table:number-columns-repeated="16379"/>
        </table:table-row>
        <table:table-row table:style-name="ro17">
          <table:table-cell office:value-type="string" table:style-name="ce13">
            <text:p>C) Provvedimenti ampliativi della sfera giuridica dei destinatari privi di effetto economico diretto ed immediato per il destinatari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7">
            <text:p>C.1. Processi anagrafico-certificativi</text:p>
          </table:table-cell>
          <table:table-cell table:style-name="ce15"/>
          <table:covered-table-cell/>
          <table:table-cell table:style-name="ce15"/>
          <table:covered-table-cell/>
          <table:table-cell table:number-columns-repeated="16379"/>
        </table:table-row>
        <table:table-row table:style-name="ro18">
          <table:table-cell office:value-type="string" table:style-name="ce18">
            <text:p>C.1.1 – Tenuta Registro Imprese (RI), Repertorio Economico Amministrativo (REA), Albo Artigiani (A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1 Iscrizione/modifica/cancellazione (su istanza di parte) al RI/REA/A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2 Iscrizioni d’ufficio al RI/REA/A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3 Cancellazioni d’ufficio al RI/REA/A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4 Accertamento violazioni amministrative (RI, REA, A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5 Deposito bilanci ed elenco soc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6 Attività di sportello (front offic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8 Esame di idoneità abilitanti per l’iscrizione in alcuni ruol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9">
            <text:p>C.2. Regolazione e tutela del merca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20">
            <text:p>C.2.1 Protest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1.1 Gestione istanze di cancellazione protest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1.2 Pubblicazioni elenchi protest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8">
            <text:p>C.2.2 Brevetti e march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2.1 Gestione domande brevetti e march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2.2 Rilascio attestati brevetti e march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8">
            <text:p>C.2.5 Attività in materia di metrologia legal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5.1 Attività in materia di metrologia legale</text:p>
          </table:table-cell>
          <table:table-cell table:style-name="ce15"/>
          <table:covered-table-cell/>
          <table:table-cell table:style-name="ce15"/>
          <table:covered-table-cell/>
          <table:table-cell table:number-columns-repeated="16379"/>
        </table:table-row>
        <table:table-row table:number-rows-repeated="2" table:style-name="ro16">
          <table:table-cell office:value-type="string" table:style-name="ce14">
            <text:p>…..</text:p>
          </table:table-cell>
          <table:table-cell table:style-name="ce15"/>
          <table:covered-table-cell/>
          <table:table-cell table:style-name="ce15"/>
          <table:covered-table-cell/>
          <table:table-cell table:number-columns-repeated="16379"/>
        </table:table-row>
        <table:table-row table:style-name="ro16">
          <table:table-cell table:style-name="ce16"/>
          <table:table-cell table:style-name="ce15"/>
          <table:covered-table-cell/>
          <table:table-cell table:style-name="ce15"/>
          <table:covered-table-cell/>
          <table:table-cell table:number-columns-repeated="16379"/>
        </table:table-row>
        <table:table-row table:style-name="ro17">
          <table:table-cell office:value-type="string" table:style-name="ce13">
            <text:p>D) Provvedimenti ampliativi della sfera giuridica dei destinatari con effetto economico diretto ed immediato per il destinatari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20">
            <text:p>D.1.3 Promozione territorio e impres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D.01 Erogazione di incentivi, sovvenzioni e contributi finanziari<text:s/></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D.02 Benzina Regionale</text:p>
          </table:table-cell>
          <table:table-cell table:style-name="ce15"/>
          <table:covered-table-cell/>
          <table:table-cell table:style-name="ce15"/>
          <table:covered-table-cell/>
          <table:table-cell table:number-columns-repeated="16379"/>
        </table:table-row>
        <table:table-row table:number-rows-repeated="2" table:style-name="ro16">
          <table:table-cell office:value-type="string" table:style-name="ce14">
            <text:p>…..</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text:p>
          </table:table-cell>
          <table:table-cell table:style-name="ce15"/>
          <table:covered-table-cell/>
          <table:table-cell table:style-name="ce15"/>
          <table:covered-table-cell/>
          <table:table-cell table:number-columns-repeated="16379"/>
        </table:table-row>
        <table:table-row table:style-name="ro16">
          <table:table-cell table:style-name="ce16"/>
          <table:table-cell table:style-name="ce15"/>
          <table:covered-table-cell/>
          <table:table-cell table:style-name="ce15"/>
          <table:covered-table-cell/>
          <table:table-cell table:number-columns-repeated="16379"/>
        </table:table-row>
        <table:table-row table:style-name="ro13">
          <table:table-cell office:value-type="string" table:style-name="ce13">
            <text:p>E) Sorveglianza e controll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20">
            <text:p>C.2.5 Attività in materia di metrologia legal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5.2 Attività di sorveglianza e vigilanza in materia di metrologia legal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20">
            <text:p>C.2.7 Regolamentazione del merca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7.1 Sicurezza e conformità prodott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7.2 Gestione controlli prodotti delle filiere del made in Italy e organismi di controll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7.3 Regolamentazione del merca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7.4 Verifica clausole inique e vessatori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7.5 Manifestazioni a premi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20">
            <text:p>C.2.8 Sanzioni amministrative ex L. 689/81</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8.1 Sanzioni amministrative ex L. 689/81</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8.2 Gestione ruoli sanzioni amministrativ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20">
            <text:p>…..</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text:p>
          </table:table-cell>
          <table:table-cell table:style-name="ce15"/>
          <table:covered-table-cell/>
          <table:table-cell table:style-name="ce15"/>
          <table:covered-table-cell/>
          <table:table-cell table:number-columns-repeated="16379"/>
        </table:table-row>
        <table:table-row table:style-name="ro16">
          <table:table-cell table:style-name="ce166"/>
          <table:table-cell table:style-name="ce15"/>
          <table:covered-table-cell/>
          <table:table-cell table:style-name="ce15"/>
          <table:covered-table-cell/>
          <table:table-cell table:number-columns-repeated="16379"/>
        </table:table-row>
        <table:table-row table:style-name="ro19">
          <table:table-cell office:value-type="string" table:style-name="ce167">
            <text:p>F) Risoluzione delle controversie</text:p>
          </table:table-cell>
          <table:table-cell table:style-name="ce21"/>
          <table:table-cell table:style-name="ce22"/>
          <table:table-cell table:style-name="ce21"/>
          <table:table-cell table:style-name="ce22"/>
          <table:table-cell table:number-columns-repeated="16379"/>
        </table:table-row>
        <table:table-row table:style-name="ro19">
          <table:table-cell office:value-type="string" table:style-name="ce168">
            <text:p>C.2.6 Forme alternative di giustizia</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69">
            <text:p>C.2.6.1 Gestione mediazione e conciliazioni</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69">
            <text:p>C.2.6.2. Nomina arbitri di competenza del Presidente</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65">
            <text:p>…..</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70">
            <text:p>…..</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70">
            <text:p>……</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67">
            <text:p>G) Gestione entrate, spese e patrimonio</text:p>
          </table:table-cell>
          <table:table-cell table:style-name="ce21"/>
          <table:table-cell table:style-name="ce22"/>
          <table:table-cell table:style-name="ce21"/>
          <table:table-cell table:style-name="ce22"/>
          <table:table-cell table:number-columns-repeated="16379"/>
        </table:table-row>
        <table:table-row table:style-name="ro19">
          <table:table-cell office:value-type="string" table:style-name="ce168">
            <text:p>B3.1 Gestione diritto annuale</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69">
            <text:p>B3.1.1 Gestione diritto annuale</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69">
            <text:p>B3.1.2 Gestione ruoli esattoriali da diritto annuale</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68">
            <text:p>B3.2 Gestione contabilità e liquidità</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69">
            <text:p>B3.2.1 Gestione contabilità</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69">
            <text:p>B3.2.2 Gestione liquidità</text:p>
          </table:table-cell>
          <table:table-cell table:style-name="ce1"/>
          <table:table-cell table:style-name="ce8"/>
          <table:table-cell table:style-name="ce1"/>
          <table:table-cell table:style-name="ce8"/>
          <table:table-cell table:number-columns-repeated="16379"/>
        </table:table-row>
        <table:table-row table:number-rows-repeated="1048489" table:style-name="ro19">
          <table:table-cell table:number-columns-repeated="16384"/>
        </table:table-row>
      </table:table>
      <table:table table:name="Catalogo_rischi" table:style-name="ta3">
        <table:table-column table:style-name="co11" table:default-cell-style-name="ce7"/>
        <table:table-column table:style-name="co12" table:default-cell-style-name="ce1"/>
        <table:table-column table:style-name="co13" table:default-cell-style-name="ce1"/>
        <table:table-column table:style-name="co14" table:default-cell-style-name="ce1"/>
        <table:table-column table:style-name="co10" table:number-columns-repeated="16380" table:default-cell-style-name="ce1"/>
        <table:table-row table:style-name="ro13">
          <table:table-cell office:value-type="string" table:style-name="ce23">
            <text:p>AREE E RELATIVI RISCHI</text:p>
          </table:table-cell>
          <table:table-cell table:number-columns-repeated="2" table:style-name="ce1"/>
          <table:table-cell office:value-type="string" table:style-name="ce23">
            <text:p>Categoria di evento rischioso</text:p>
          </table:table-cell>
          <table:table-cell table:number-columns-repeated="16380"/>
        </table:table-row>
        <table:table-row table:style-name="ro20">
          <table:table-cell office:value-type="string" table:number-columns-spanned="1" table:number-rows-spanned="6" table:style-name="ce356">
            <text:p>In questo foglio, per ciascuna area, vengono inseriti i relativi possibili rischi.</text:p>
            <text:p>I rischi vengono identificati (<text:span text:style-name="T29">ALLEGATO 1</text:span>):</text:p>
            <text:p>- mediante consultazione e confronto tra i soggetti coinvolti, tenendo presenti le specificità di ciascuna amministrazione, di ciascun processo e del livello organizzativo a cui il processo o la sottofase si colloca;</text:p>
            <text:p>- un utile contributo può essere dato dai dati tratti dall’esperienza e, cioè, dalla considerazione di precedenti giudiziali (in particolare, i procedimenti e le decisioni penali o di responsabilità amministrativa) o disciplinari (procedimenti avviati, sanzioni irrogate) che hanno interessato l’amministrazione, nonché la considerazione dei criteri indicati nella Tabella Allegato 5: “La valutazione del livello di rischio”, colonna sinistra (discrezionalità, rilevanza esterna, complessità del processo, valore economico, razionalità del processo, controlli), e colonna destra (impatto economico; impatto organizzativo, economico e di immagine) prescindendo in questa fase dall’attribuzione del valore numerico (che sarà invece utilizzato nelle successive fasi dell’analisi e della ponderazione).</text:p>
          </table:table-cell>
          <table:table-cell table:number-columns-repeated="2" table:style-name="ce1"/>
          <table:table-cell office:value-type="string" table:style-name="ce25">
            <text:p>CR.1 Pilotamento delle procedure</text:p>
          </table:table-cell>
          <table:table-cell table:number-columns-repeated="16380"/>
        </table:table-row>
        <table:table-row table:style-name="ro21">
          <table:covered-table-cell/>
          <table:table-cell table:number-columns-repeated="2" table:style-name="ce1"/>
          <table:table-cell office:value-type="string" table:style-name="ce25">
            <text:p>CR.2 Assenza di adeguati livelli di trasparenza</text:p>
          </table:table-cell>
          <table:table-cell table:number-columns-repeated="16380"/>
        </table:table-row>
        <table:table-row table:style-name="ro20">
          <table:covered-table-cell/>
          <table:table-cell table:number-columns-repeated="2" table:style-name="ce1"/>
          <table:table-cell office:value-type="string" table:style-name="ce198">
            <text:p>CR.3 Conflitto di interessi</text:p>
          </table:table-cell>
          <table:table-cell table:number-columns-repeated="16380"/>
        </table:table-row>
        <table:table-row table:style-name="ro20">
          <table:covered-table-cell/>
          <table:table-cell table:number-columns-repeated="2" table:style-name="ce1"/>
          <table:table-cell office:value-type="string" table:style-name="ce26">
            <text:p>CR.4 Manipolazione o utilizzo improprio delle informazioni o della documentazione</text:p>
          </table:table-cell>
          <table:table-cell table:number-columns-repeated="16380"/>
        </table:table-row>
        <table:table-row table:style-name="ro20">
          <table:covered-table-cell/>
          <table:table-cell table:number-columns-repeated="2" table:style-name="ce1"/>
          <table:table-cell office:value-type="string" table:style-name="ce26">
            <text:p>CR.5 Elusione delle procedure di svolgimento dell'attività e di controllo</text:p>
          </table:table-cell>
          <table:table-cell table:number-columns-repeated="16380"/>
        </table:table-row>
        <table:table-row table:style-name="ro20">
          <table:covered-table-cell/>
          <table:table-cell table:number-columns-repeated="2" table:style-name="ce1"/>
          <table:table-cell office:value-type="string" table:style-name="ce25">
            <text:p>CR.6 Uso improprio o distorto della discrezionalità</text:p>
          </table:table-cell>
          <table:table-cell table:number-columns-repeated="16380"/>
        </table:table-row>
        <table:table-row table:style-name="ro20">
          <table:table-cell table:style-name="ce24"/>
          <table:table-cell table:number-columns-repeated="2" table:style-name="ce1"/>
          <table:table-cell office:value-type="string" table:style-name="ce25">
            <text:p>CR.7 Atti illeciti</text:p>
          </table:table-cell>
          <table:table-cell table:number-columns-repeated="16380"/>
        </table:table-row>
        <table:table-row table:style-name="ro22">
          <table:table-cell office:value-type="string" table:style-name="ce27">
            <text:p>A) Acquisizione, progressione e gestione del personale</text:p>
          </table:table-cell>
          <table:table-cell table:number-columns-repeated="16383" table:style-name="ce1"/>
        </table:table-row>
        <table:table-row table:style-name="ro12">
          <table:table-cell office:value-type="string" table:style-name="ce26">
            <text:p>RA.01 inserimento nel bando di criteri/clausole deputate a favorire soggetti predeterminati</text:p>
          </table:table-cell>
          <table:table-cell office:value-type="string" table:content-validation-name="val1" table:style-name="ce28">
            <text:p>CR.1 Pilotamento delle procedure</text:p>
          </table:table-cell>
          <table:table-cell table:number-columns-repeated="16382" table:style-name="ce1"/>
        </table:table-row>
        <table:table-row table:style-name="ro12">
          <table:table-cell office:value-type="string" table:style-name="ce26">
            <text:p>RA.02 nomina pilotata dei componenti della commissione di valutazione</text:p>
          </table:table-cell>
          <table:table-cell office:value-type="string" table:content-validation-name="val1" table:style-name="ce28">
            <text:p>CR.1 Pilotamento delle procedure</text:p>
          </table:table-cell>
          <table:table-cell table:number-columns-repeated="16382" table:style-name="ce1"/>
        </table:table-row>
        <table:table-row table:style-name="ro12">
          <table:table-cell office:value-type="string" table:style-name="ce26">
            <text:p>RA.03 diffusione di informazioni relative al bando prima della pubblicazione</text:p>
          </table:table-cell>
          <table:table-cell office:value-type="string" table:content-validation-name="val1" table:style-name="ce28">
            <text:p>CR.1 Pilotamento delle procedure</text:p>
          </table:table-cell>
          <table:table-cell table:number-columns-repeated="16382" table:style-name="ce1"/>
        </table:table-row>
        <table:table-row table:style-name="ro12">
          <table:table-cell office:value-type="string" table:style-name="ce26">
            <text:p>RA.04 utilizzo artificioso dell'istituto della riapertura dei termini al fine di consentire la partecipazione di soggetti predeterminati</text:p>
          </table:table-cell>
          <table:table-cell office:value-type="string" table:content-validation-name="val1" table:style-name="ce28">
            <text:p>CR.1 Pilotamento delle procedure</text:p>
          </table:table-cell>
          <table:table-cell table:number-columns-repeated="16382" table:style-name="ce1"/>
        </table:table-row>
        <table:table-row table:style-name="ro12">
          <table:table-cell office:value-type="string" table:style-name="ce26">
            <text:p>RA.05 costruzione ad hoc del campione da sottoporre a verifica/controllo</text:p>
          </table:table-cell>
          <table:table-cell office:value-type="string" table:content-validation-name="val1" table:style-name="ce28">
            <text:p>CR.1 Pilotamento delle procedure</text:p>
          </table:table-cell>
          <table:table-cell table:number-columns-repeated="16382" table:style-name="ce1"/>
        </table:table-row>
        <table:table-row table:style-name="ro12">
          <table:table-cell office:value-type="string" table:style-name="ce26">
            <text:p>RA.06 alterazione della graduatoria</text:p>
          </table:table-cell>
          <table:table-cell office:value-type="string" table:content-validation-name="val1" table:style-name="ce28">
            <text:p>CR. 4 Manipolazione o utilizzo improprio delle informazioni o della documentazione</text:p>
          </table:table-cell>
          <table:table-cell table:number-columns-repeated="16382" table:style-name="ce1"/>
        </table:table-row>
        <table:table-row table:style-name="ro12">
          <table:table-cell office:value-type="string" table:style-name="ce26">
            <text:p>RA.07 formulazione di criteri di valutazione non adeguatamente e chiaramente definiti</text:p>
          </table:table-cell>
          <table:table-cell office:value-type="string" table:content-validation-name="val1" table:style-name="ce28">
            <text:p>CR.2 Assenza di adeguati livelli di trasparenza</text:p>
          </table:table-cell>
          <table:table-cell table:number-columns-repeated="16382" table:style-name="ce1"/>
        </table:table-row>
        <table:table-row table:style-name="ro12">
          <table:table-cell office:value-type="string" table:style-name="ce26">
            <text:p>RA.08 brevità strumentale del periodo di pubblicazione del bando</text:p>
          </table:table-cell>
          <table:table-cell office:value-type="string" table:content-validation-name="val1" table:style-name="ce28">
            <text:p>CR.2 Assenza di adeguati livelli di trasparenza</text:p>
          </table:table-cell>
          <table:table-cell table:number-columns-repeated="16382"/>
        </table:table-row>
        <table:table-row table:style-name="ro12">
          <table:table-cell office:value-type="string" table:style-name="ce26">
            <text:p>RA.09 inadeguata pubblicità degli esiti della selezione</text:p>
          </table:table-cell>
          <table:table-cell office:value-type="string" table:content-validation-name="val1" table:style-name="ce28">
            <text:p>CR.3 Conflitto di interessi</text:p>
          </table:table-cell>
          <table:table-cell table:number-columns-repeated="16382"/>
        </table:table-row>
        <table:table-row table:style-name="ro12">
          <table:table-cell office:value-type="string" table:style-name="ce26">
            <text:p>RA.10 pubblicità del bando in periodi in cui l'accesso e l'attenzione verso tali informazioni è ridotto</text:p>
          </table:table-cell>
          <table:table-cell office:value-type="string" table:content-validation-name="val1" table:style-name="ce28">
            <text:p>CR.3 Conflitto di interessi</text:p>
          </table:table-cell>
          <table:table-cell table:number-columns-repeated="16382"/>
        </table:table-row>
        <table:table-row table:style-name="ro12">
          <table:table-cell office:value-type="string" table:style-name="ce26">
            <text:p>RA.11 assenza della necessaria indipendenza del decisore in situazioni, anche solo apparenti, di conflitto di interesse</text:p>
          </table:table-cell>
          <table:table-cell office:value-type="string" table:content-validation-name="val1" table:style-name="ce28">
            <text:p>CR.3 Conflitto di interessi</text:p>
          </table:table-cell>
          <table:table-cell table:number-columns-repeated="16382"/>
        </table:table-row>
        <table:table-row table:style-name="ro23">
          <table:table-cell office:value-type="string" table:style-name="ce26">
            <text:p>RA.12 sussistenza di rapporto di parentela, affinità o abituale frequentazione tra i soggetti con potere decisionale o compiti di valutazione e i candidati</text:p>
          </table:table-cell>
          <table:table-cell office:value-type="string" table:content-validation-name="val1" table:style-name="ce28">
            <text:p>CR.3 Conflitto di interessi</text:p>
          </table:table-cell>
          <table:table-cell table:number-columns-repeated="16382"/>
        </table:table-row>
        <table:table-row table:style-name="ro12">
          <table:table-cell office:value-type="string" table:style-name="ce26">
            <text:p>RA.13 assenza di rotazione del conferimento degli incarichi di presidente e componente della commissione</text:p>
          </table:table-cell>
          <table:table-cell office:value-type="string" table:content-validation-name="val1" table:style-name="ce28">
            <text:p>CR.3 Conflitto di interessi</text:p>
          </table:table-cell>
          <table:table-cell table:number-columns-repeated="16382"/>
        </table:table-row>
        <table:table-row table:style-name="ro12">
          <table:table-cell office:value-type="string" table:style-name="ce26">
            <text:p>RA.14 mancata o insufficiente verifica della completezza della documentazione presentata</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24">
            <text:p>RA.15 mancata o insufficiente verifica della coerenza della documentazione presentata</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6">
            <text:p>RA.16 valutazioni della commissione volte a favorire soggetti predeterminati</text:p>
          </table:table-cell>
          <table:table-cell office:value-type="string" table:content-validation-name="val1" table:style-name="ce28">
            <text:p>CR.6 Uso improprio o distorto della discrezionalità</text:p>
          </table:table-cell>
          <table:table-cell table:number-columns-repeated="16382"/>
        </table:table-row>
        <table:table-row table:style-name="ro12">
          <table:table-cell office:value-type="string" table:style-name="ce26">
            <text:p>RA.17 motivazione incongrua del provvedimento</text:p>
          </table:table-cell>
          <table:table-cell office:value-type="string" table:content-validation-name="val1" table:style-name="ce28">
            <text:p>CR.6 Uso improprio o distorto della discrezionalità</text:p>
          </table:table-cell>
          <table:table-cell table:number-columns-repeated="16382"/>
        </table:table-row>
        <table:table-row table:style-name="ro12">
          <table:table-cell office:value-type="string" table:style-name="ce26">
            <text:p>RA.18 accettazione consapevole di documentazione falsa</text:p>
          </table:table-cell>
          <table:table-cell office:value-type="string" table:content-validation-name="val1" table:style-name="ce28">
            <text:p>CR.7 Atti illeciti</text:p>
          </table:table-cell>
          <table:table-cell table:number-columns-repeated="16382"/>
        </table:table-row>
        <table:table-row table:style-name="ro12">
          <table:table-cell office:value-type="string" table:style-name="ce26">
            <text:p>RA.19 mancato rispetto dell'ordine cronologico delle istanze</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6">
            <text:p>RA.20 trasferimento di dipendenti non aventi diritto e mancato trasferimento di dipendenti aventi titolo</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6">
            <text:p>RA.21 improprio ricorso a risorse umane esterne</text:p>
          </table:table-cell>
          <table:table-cell office:value-type="string" table:content-validation-name="val1" table:style-name="ce28">
            <text:p>CR.7 Atti illeciti</text:p>
          </table:table-cell>
          <table:table-cell table:number-columns-repeated="16382"/>
        </table:table-row>
        <table:table-row table:style-name="ro12">
          <table:table-cell office:value-type="string" table:style-name="ce26">
            <text:p>RA.22 Individuazione di fabbisogni quantitativamente e qualitativamente non coerenti con la mission dell'ente</text:p>
          </table:table-cell>
          <table:table-cell office:value-type="string" table:content-validation-name="val1" table:style-name="ce28">
            <text:p>CR.1 Pilotamento delle procedure</text:p>
          </table:table-cell>
          <table:table-cell table:number-columns-repeated="16382"/>
        </table:table-row>
        <table:table-row table:style-name="ro12">
          <table:table-cell office:value-type="string" table:style-name="ce224">
            <text:p>RA.23 mancato rispetto degli obblighi di riservatezza</text:p>
          </table:table-cell>
          <table:table-cell office:value-type="string" table:content-validation-name="val2" table:style-name="ce1">
            <text:p>CR.4 Manipolazione o utilizzo improprio delle informazioni o della documentazione</text:p>
          </table:table-cell>
          <table:table-cell table:number-columns-repeated="16382"/>
        </table:table-row>
        <table:table-row table:style-name="ro12">
          <table:table-cell office:value-type="string" table:style-name="ce224">
            <text:p>RA.24 mancato rispetto degli obblighi di imparzialità</text:p>
          </table:table-cell>
          <table:table-cell office:value-type="string" table:content-validation-name="val2" table:style-name="ce1">
            <text:p>CR.6 Uso improprio o distorto della discrezionalità</text:p>
          </table:table-cell>
          <table:table-cell table:number-columns-repeated="16382"/>
        </table:table-row>
        <table:table-row table:style-name="ro12">
          <table:table-cell office:value-type="string" table:style-name="ce224">
            <text:p>RA.25 Disparità di trattamento per valutazioni di casi analoghi</text:p>
          </table:table-cell>
          <table:table-cell office:value-type="string" table:content-validation-name="val1" table:style-name="ce28">
            <text:p>CR.6 Uso improprio o distorto della discrezionalità</text:p>
          </table:table-cell>
          <table:table-cell table:number-columns-repeated="16382"/>
        </table:table-row>
        <table:table-row table:style-name="ro24">
          <table:table-cell table:style-name="ce29"/>
          <table:table-cell table:number-columns-repeated="16383" table:style-name="ce1"/>
        </table:table-row>
        <table:table-row table:style-name="ro16">
          <table:table-cell office:value-type="string" table:style-name="ce27">
            <text:p>B) Contratti pubblici (procedure di approvvigionamento)</text:p>
          </table:table-cell>
          <table:table-cell table:number-columns-repeated="16383" table:style-name="ce1"/>
        </table:table-row>
        <table:table-row table:style-name="ro25">
          <table:table-cell office:value-type="string" table:style-name="ce223">
            <text:p>RB.01 accordi collusivi tra le imprese partecipanti a una gara volti a manipolarne gli esiti, utilizzando il meccanismo del subappalto come modalità per distribuire i vantaggi dell’accordo a tutti i partecipanti allo stesso</text:p>
          </table:table-cell>
          <table:table-cell office:value-type="string" table:content-validation-name="val2" table:style-name="ce1">
            <text:p>CR.1 Pilotamento delle procedure</text:p>
          </table:table-cell>
          <table:table-cell table:number-columns-repeated="16382"/>
        </table:table-row>
        <table:table-row table:style-name="ro25">
          <table:table-cell office:value-type="string" table:style-name="ce223">
            <text:p>RB.02 definizione dei requisiti di accesso alla gara e, in particolare, dei requisiti tecnico-economici dei concorrenti al fine di favorire un’impresa (es.: clausole dei bandi che stabiliscono requisiti di qualificazione)</text:p>
          </table:table-cell>
          <table:table-cell office:value-type="string" table:content-validation-name="val2" table:style-name="ce1">
            <text:p>CR.1 Pilotamento delle procedure</text:p>
          </table:table-cell>
          <table:table-cell table:number-columns-repeated="16382"/>
        </table:table-row>
        <table:table-row table:style-name="ro26">
          <table:table-cell office:value-type="string" table:style-name="ce223">
            <text:p>RB.03 uso distorto del criterio dell’offerta economicamente più vantaggiosa, finalizzato a favorire un’impresa</text:p>
          </table:table-cell>
          <table:table-cell office:value-type="string" table:content-validation-name="val2" table:style-name="ce1">
            <text:p>CR.1 Pilotamento delle procedure</text:p>
          </table:table-cell>
          <table:table-cell table:number-columns-repeated="16382"/>
        </table:table-row>
        <table:table-row table:style-name="ro12">
          <table:table-cell office:value-type="string" table:style-name="ce172">
            <text:p>RB.04 utilizzo della procedura negoziata e abuso dell’affidamento diretto al di fuori dei casi previsti dalla legge al fine di favorire un’impresa</text:p>
          </table:table-cell>
          <table:table-cell office:value-type="string" table:content-validation-name="val2" table:style-name="ce1">
            <text:p>CR.6 Uso improprio o distorto della discrezionalità</text:p>
          </table:table-cell>
          <table:table-cell table:number-columns-repeated="16382"/>
        </table:table-row>
        <table:table-row table:style-name="ro25">
          <table:table-cell office:value-type="string" table:style-name="ce223">
            <text:p>RB.05 ammissione di varianti in corso di esecuzione del contratto per consentire all’appaltatore di recuperare lo sconto effettuato in sede di gara o di conseguire extra guadagni</text:p>
          </table:table-cell>
          <table:table-cell office:value-type="string" table:content-validation-name="val2" table:style-name="ce1">
            <text:p>CR.6 Uso improprio o distorto della discrezionalità</text:p>
          </table:table-cell>
          <table:table-cell table:number-columns-repeated="16382"/>
        </table:table-row>
        <table:table-row table:style-name="ro25">
          <table:table-cell office:value-type="string" table:style-name="ce172">
            <text:p>RB.06 abuso del provvedimento di revoca del bando al fine di bloccare una gara il cui risultato si sia rivelato diverso da quello atteso o di concedere un indennizzo all’aggiudicatario</text:p>
          </table:table-cell>
          <table:table-cell office:value-type="string" table:content-validation-name="val2" table:style-name="ce1">
            <text:p>CR.6 Uso improprio o distorto della discrezionalità</text:p>
          </table:table-cell>
          <table:table-cell table:number-columns-repeated="16382"/>
        </table:table-row>
        <table:table-row table:style-name="ro25">
          <table:table-cell office:value-type="string" table:style-name="ce223">
            <text:p>RB.07 elusione delle regole di affidamento degli appalti, mediante l’improprio utilizzo del modello procedurale dell’affidamento delle concessioni al fine di agevolare un particolare soggetto</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172">
            <text:p>RB.08 formulazione di requisiti di aggiudicazione non adeguatamente e chiaramente definiti</text:p>
          </table:table-cell>
          <table:table-cell office:value-type="string" table:content-validation-name="val2" table:style-name="ce1">
            <text:p>CR.2 Assenza di adeguati livelli di trasparenza</text:p>
          </table:table-cell>
          <table:table-cell table:number-columns-repeated="16382"/>
        </table:table-row>
        <table:table-row table:style-name="ro12">
          <table:table-cell office:value-type="string" table:style-name="ce223">
            <text:p>RB.09 mancata o insufficente verifica della completezza/coerenza della documentazione presentata</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223">
            <text:p>RB.10 accettazione consapevole di documentazione falsa</text:p>
          </table:table-cell>
          <table:table-cell office:value-type="string" table:content-validation-name="val2" table:style-name="ce1">
            <text:p>CR.7 Atti illeciti</text:p>
          </table:table-cell>
          <table:table-cell table:number-columns-repeated="16382"/>
        </table:table-row>
        <table:table-row table:style-name="ro12">
          <table:table-cell office:value-type="string" table:style-name="ce223">
            <text:p>RB.11 definizione di un fabbisogno non rispondente a criteri di efficienza/efficacia/economicità dell'azione amministrativa</text:p>
          </table:table-cell>
          <table:table-cell office:value-type="string" table:content-validation-name="val2" table:style-name="ce1">
            <text:p>CR.6 Uso improprio o distorto della discrezionalità</text:p>
          </table:table-cell>
          <table:table-cell table:number-columns-repeated="16382"/>
        </table:table-row>
        <table:table-row table:style-name="ro12">
          <table:table-cell office:value-type="string" table:style-name="ce172">
            <text:p>RB.12 definizione di uno strumento/istituto non rispondente a criteri di efficienza/efficacia/economicità dell'azione amministrativa</text:p>
          </table:table-cell>
          <table:table-cell office:value-type="string" table:content-validation-name="val2" table:style-name="ce1">
            <text:p>CR.6 Uso improprio o distorto della discrezionalità</text:p>
          </table:table-cell>
          <table:table-cell table:number-columns-repeated="16382"/>
        </table:table-row>
        <table:table-row table:style-name="ro12">
          <table:table-cell office:value-type="string" table:style-name="ce223">
            <text:p>RB.13 nomina pilotata dei componenti della commissione di valutazione</text:p>
          </table:table-cell>
          <table:table-cell office:value-type="string" table:content-validation-name="val2" table:style-name="ce1">
            <text:p>CR.1 Pilotamento delle procedure</text:p>
          </table:table-cell>
          <table:table-cell table:number-columns-repeated="16382"/>
        </table:table-row>
        <table:table-row table:style-name="ro12">
          <table:table-cell office:value-type="string" table:style-name="ce172">
            <text:p>RB.14 diffusione di informazioni relative al bando prima della pubblicazione</text:p>
          </table:table-cell>
          <table:table-cell office:value-type="string" table:content-validation-name="val2" table:style-name="ce1">
            <text:p>CR.1 Pilotamento delle procedure</text:p>
          </table:table-cell>
          <table:table-cell table:number-columns-repeated="16382"/>
        </table:table-row>
        <table:table-row table:style-name="ro12">
          <table:table-cell office:value-type="string" table:style-name="ce172">
            <text:p>RB.15 utilizzo artificioso dell'istituto della riapertura dei termini al fine di consentire la partecipazione di soggetti predeterminati</text:p>
          </table:table-cell>
          <table:table-cell office:value-type="string" table:content-validation-name="val2" table:style-name="ce1">
            <text:p>CR.1 Pilotamento delle procedure</text:p>
          </table:table-cell>
          <table:table-cell table:number-columns-repeated="16382"/>
        </table:table-row>
        <table:table-row table:style-name="ro12">
          <table:table-cell office:value-type="string" table:style-name="ce223">
            <text:p>RB.16 inadeguato controllo di conformità del prodotto/servizio rispetto ai requisiti stabiliti</text:p>
          </table:table-cell>
          <table:table-cell office:value-type="string" table:content-validation-name="val2" table:style-name="ce1">
            <text:p>CR.1 Pilotamento delle procedure</text:p>
          </table:table-cell>
          <table:table-cell table:number-columns-repeated="16382"/>
        </table:table-row>
        <table:table-row table:style-name="ro12">
          <table:table-cell office:value-type="string" table:style-name="ce172">
            <text:p>RB.17 omissione dell'applicazione di sanzioni dovute</text:p>
          </table:table-cell>
          <table:table-cell office:value-type="string" table:content-validation-name="val2" table:style-name="ce1">
            <text:p>CR.7 Atti illeciti</text:p>
          </table:table-cell>
          <table:table-cell table:number-columns-repeated="16382"/>
        </table:table-row>
        <table:table-row table:style-name="ro12">
          <table:table-cell office:value-type="string" table:style-name="ce223">
            <text:p>RB.18 utilizzo artificioso del ricorso ai sistemi alternativi di risoluzione delle controversie per favorire un soggetto predeterminato</text:p>
          </table:table-cell>
          <table:table-cell office:value-type="string" table:content-validation-name="val2" table:style-name="ce1">
            <text:p>CR.6 Uso improprio o distorto della discrezionalità</text:p>
          </table:table-cell>
          <table:table-cell table:number-columns-repeated="16382"/>
        </table:table-row>
        <table:table-row table:style-name="ro12">
          <table:table-cell office:value-type="string" table:style-name="ce172">
            <text:p>RB.19 costruzione ad hoc del campione da sottoporre a verifica/controllo</text:p>
          </table:table-cell>
          <table:table-cell office:value-type="string" table:content-validation-name="val2" table:style-name="ce1">
            <text:p>CR.1 Pilotamento delle procedure</text:p>
          </table:table-cell>
          <table:table-cell table:number-columns-repeated="16382"/>
        </table:table-row>
        <table:table-row table:style-name="ro12">
          <table:table-cell office:value-type="string" table:style-name="ce223">
            <text:p>RB.20 alterazione della graduatoria</text:p>
          </table:table-cell>
          <table:table-cell office:value-type="string" table:content-validation-name="val2" table:style-name="ce1">
            <text:p>CR. 4 Manipolazione o utilizzo improprio delle informazioni o della documentazione</text:p>
          </table:table-cell>
          <table:table-cell table:number-columns-repeated="16382"/>
        </table:table-row>
        <table:table-row table:style-name="ro12">
          <table:table-cell office:value-type="string" table:style-name="ce223">
            <text:p>RB.21 formulazione di criteri di valutazione non adeguatamente e chiaramente definiti</text:p>
          </table:table-cell>
          <table:table-cell office:value-type="string" table:content-validation-name="val2" table:style-name="ce1">
            <text:p>CR.2 Assenza di adeguati livelli di trasparenza</text:p>
          </table:table-cell>
          <table:table-cell table:number-columns-repeated="16382"/>
        </table:table-row>
        <table:table-row table:style-name="ro12">
          <table:table-cell office:value-type="string" table:style-name="ce223">
            <text:p>RB.22 brevità strumentale del periodo di pubblicazione del bando</text:p>
          </table:table-cell>
          <table:table-cell office:value-type="string" table:content-validation-name="val2" table:style-name="ce1">
            <text:p>CR.2 Assenza di adeguati livelli di trasparenza</text:p>
          </table:table-cell>
          <table:table-cell table:number-columns-repeated="16382"/>
        </table:table-row>
        <table:table-row table:style-name="ro12">
          <table:table-cell office:value-type="string" table:style-name="ce223">
            <text:p>RB.23 inadeguata pubblicità degli esiti della selezione</text:p>
          </table:table-cell>
          <table:table-cell office:value-type="string" table:content-validation-name="val2" table:style-name="ce1">
            <text:p>CR.2 Assenza di adeguati livelli di trasparenza</text:p>
          </table:table-cell>
          <table:table-cell table:number-columns-repeated="16382"/>
        </table:table-row>
        <table:table-row table:style-name="ro12">
          <table:table-cell office:value-type="string" table:style-name="ce172">
            <text:p>RB.24 pubblicità del bando in periodi in cui l'accesso e l'attenzione verso tali informazioni è ridotto</text:p>
          </table:table-cell>
          <table:table-cell office:value-type="string" table:content-validation-name="val2" table:style-name="ce1">
            <text:p>CR.2 Assenza di adeguati livelli di trasparenza</text:p>
          </table:table-cell>
          <table:table-cell table:number-columns-repeated="16382"/>
        </table:table-row>
        <table:table-row table:style-name="ro12">
          <table:table-cell office:value-type="string" table:style-name="ce223">
            <text:p>RB.25 assenza della necessaria indipendenza del decisore in situazioni, anche solo apparenti, di conflitto di interesse</text:p>
          </table:table-cell>
          <table:table-cell office:value-type="string" table:content-validation-name="val2" table:style-name="ce1">
            <text:p>CR.3 Conflitto di interessi</text:p>
          </table:table-cell>
          <table:table-cell table:number-columns-repeated="16382"/>
        </table:table-row>
        <table:table-row table:style-name="ro24">
          <table:table-cell office:value-type="string" table:style-name="ce223">
            <text:p>RB.26 sussistenza di rapporto di parentela, affinità o abituale frequentazione tra i soggetti con potere decisionale o compiti di valutazione e i candidati</text:p>
          </table:table-cell>
          <table:table-cell office:value-type="string" table:content-validation-name="val2" table:style-name="ce1">
            <text:p>CR.3 Conflitto di interessi</text:p>
          </table:table-cell>
          <table:table-cell table:number-columns-repeated="16382"/>
        </table:table-row>
        <table:table-row table:style-name="ro12">
          <table:table-cell office:value-type="string" table:style-name="ce223">
            <text:p>RB.27 assenza di rotazione del conferimento degli incarichi di presidente e componente della commissione</text:p>
          </table:table-cell>
          <table:table-cell office:value-type="string" table:content-validation-name="val2" table:style-name="ce1">
            <text:p>CR.2 Assenza di adeguati livelli di trasparenza</text:p>
          </table:table-cell>
          <table:table-cell table:number-columns-repeated="16382"/>
        </table:table-row>
        <table:table-row table:style-name="ro12">
          <table:table-cell office:value-type="string" table:style-name="ce223">
            <text:p>RB.28 valutazioni della commissione volte a favorire soggetti predeterminati</text:p>
          </table:table-cell>
          <table:table-cell office:value-type="string" table:content-validation-name="val2" table:style-name="ce1">
            <text:p>CR.6 Uso improprio o distorto della discrezionalità</text:p>
          </table:table-cell>
          <table:table-cell table:number-columns-repeated="16382"/>
        </table:table-row>
        <table:table-row table:style-name="ro12">
          <table:table-cell office:value-type="string" table:style-name="ce223">
            <text:p>RB.29 motivazione incongrua del provvedimento</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172">
            <text:p>RB.30 mancato rispetto dell'ordine cronologico delle istanze</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223">
            <text:p>RB.31 mancata o insufficiente verifica in sede di collaudo (mancata denuncia di difformità e vizi dell'opera)</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223">
            <text:p>RB.32 pagamento non giustificato</text:p>
          </table:table-cell>
          <table:table-cell office:value-type="string" table:content-validation-name="val2" table:style-name="ce1">
            <text:p>CR.7 Atti illeciti</text:p>
          </table:table-cell>
          <table:table-cell table:number-columns-repeated="16382"/>
        </table:table-row>
        <table:table-row table:style-name="ro12">
          <table:table-cell office:value-type="string" table:style-name="ce172">
            <text:p>RB.33 inadeguata applicazione delle norme sulla tracciabilità finanziaria</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223">
            <text:p>RB.34 mancata o insufficiente verifica dell'effettivo stato avanzamento lavori rispetto al cronoprogramma<text:s/></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225">
            <text:p>RB.35 uso distorto del coinvolgimento di privati nelle fasi di programmazione</text:p>
          </table:table-cell>
          <table:table-cell office:value-type="string" table:content-validation-name="val2" table:style-name="ce1">
            <text:p>CR.3 Conflitto di interessi</text:p>
          </table:table-cell>
          <table:table-cell table:number-columns-repeated="16382"/>
        </table:table-row>
        <table:table-row table:style-name="ro12">
          <table:table-cell office:value-type="string" table:style-name="ce223">
            <text:p>RB.36 predisposizione di clausole contrattuali di contenuto vago o vessatorio<text:s/></text:p>
          </table:table-cell>
          <table:table-cell office:value-type="string" table:content-validation-name="val2" table:style-name="ce1">
            <text:p>CR.1 Pilotamento delle procedure</text:p>
          </table:table-cell>
          <table:table-cell table:number-columns-repeated="16382"/>
        </table:table-row>
        <table:table-row table:style-name="ro12">
          <table:table-cell office:value-type="string" table:style-name="ce172">
            <text:p>RB.37 prescrizioni del bando e delle clausole contrattuali finalizzate ad agevolare determinati concorrenti</text:p>
          </table:table-cell>
          <table:table-cell office:value-type="string" table:content-validation-name="val2" table:style-name="ce1">
            <text:p>CR.1 Pilotamento delle procedure</text:p>
          </table:table-cell>
          <table:table-cell table:number-columns-repeated="16382"/>
        </table:table-row>
        <table:table-row table:style-name="ro12">
          <table:table-cell office:value-type="string" table:style-name="ce223">
            <text:p>RB.38 determinazione falsata del valore stimato del contratto al fine di eludere le disposizioni sulle procedure da porre in essere</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172">
            <text:p>RB.39 asimmetrie informative a favore del fornitore uscente</text:p>
          </table:table-cell>
          <table:table-cell office:value-type="string" table:content-validation-name="val2" table:style-name="ce1">
            <text:p>CR.4 Manipolazione o utilizzo improprio delle informazioni o della documentazione</text:p>
          </table:table-cell>
          <table:table-cell table:number-columns-repeated="16382"/>
        </table:table-row>
        <table:table-row table:style-name="ro12">
          <table:table-cell office:value-type="string" table:style-name="ce172">
            <text:p>RB.40 applicazione distorta dei criteri di aggiudicazione della gara</text:p>
          </table:table-cell>
          <table:table-cell office:value-type="string" table:content-validation-name="val2" table:style-name="ce1">
            <text:p>CR.1 Pilotamento delle procedure</text:p>
          </table:table-cell>
          <table:table-cell table:number-columns-repeated="16382"/>
        </table:table-row>
        <table:table-row table:style-name="ro12">
          <table:table-cell office:value-type="string" table:style-name="ce223">
            <text:p>RB.41 omissione o alterazione dei controlli al fine di favorire un aggiudicatario privo dei requisiti</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223">
            <text:p>RB.42 alterazione dei contenuti delle verifiche per escludere l'aggiudicatario e favorire gli operatori economici che seguono in graduatoria</text:p>
          </table:table-cell>
          <table:table-cell office:value-type="string" table:content-validation-name="val2" table:style-name="ce1">
            <text:p>CR.4 Manipolazione o utilizzo improprio delle informazioni o della documentazione</text:p>
          </table:table-cell>
          <table:table-cell table:number-columns-repeated="16382"/>
        </table:table-row>
        <table:table-row table:style-name="ro12">
          <table:table-cell office:value-type="string" table:style-name="ce172">
            <text:p>RB.43 abusivo ricorso alle varianti al fine di favorire l'appaltatore</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223">
            <text:p>RB.44 apposizione di riserve generiche a cui consegue un'incontrollata lievitazione dei costi</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6">
          <table:table-cell table:number-columns-repeated="16384"/>
        </table:table-row>
        <table:table-row table:style-name="ro18">
          <table:table-cell office:value-type="string" table:style-name="ce27">
            <text:p>C) Provvedimenti ampliativi della sfera giuridica dei destinatari privi di effetto economico diretto ed immediato per il destinatario</text:p>
          </table:table-cell>
          <table:table-cell table:number-columns-repeated="16383" table:style-name="ce1"/>
        </table:table-row>
        <table:table-row table:style-name="ro12">
          <table:table-cell office:value-type="string" table:style-name="ce26">
            <text:p>RC.01 motivazione incongrua del provvedimento</text:p>
          </table:table-cell>
          <table:table-cell office:value-type="string" table:content-validation-name="val1" table:style-name="ce28">
            <text:p>CR.6 Uso improprio o distorto della discrezionalità</text:p>
          </table:table-cell>
          <table:table-cell table:number-columns-repeated="16382"/>
        </table:table-row>
        <table:table-row table:style-name="ro12">
          <table:table-cell office:value-type="string" table:style-name="ce26">
            <text:p>RC.02 disparità di trattamento per valutazioni di casi analoghi</text:p>
          </table:table-cell>
          <table:table-cell office:value-type="string" table:content-validation-name="val1" table:style-name="ce28">
            <text:p>CR.6 Uso improprio o distorto della discrezionalità</text:p>
          </table:table-cell>
          <table:table-cell table:number-columns-repeated="16382"/>
        </table:table-row>
        <table:table-row table:style-name="ro12">
          <table:table-cell office:value-type="string" table:style-name="ce26">
            <text:p>RC.03 mancato rispetto dell'ordine cronologico delle istanze</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6">
            <text:p>RC.04 richiesta pretestuosa di ulteriori elementi istruttori</text:p>
          </table:table-cell>
          <table:table-cell office:value-type="string" table:content-validation-name="val1" table:style-name="ce28">
            <text:p>CR.1 Pilotamento delle procedure</text:p>
          </table:table-cell>
          <table:table-cell table:number-columns-repeated="16382"/>
        </table:table-row>
        <table:table-row table:style-name="ro12">
          <table:table-cell office:value-type="string" table:style-name="ce26">
            <text:p>RC.05 valutazioni della commissione volte a favorire soggetti predeterminati</text:p>
          </table:table-cell>
          <table:table-cell office:value-type="string" table:content-validation-name="val1" table:style-name="ce28">
            <text:p>CR.6 Uso improprio o distorto della discrezionalità</text:p>
          </table:table-cell>
          <table:table-cell table:number-columns-repeated="16382"/>
        </table:table-row>
        <table:table-row table:style-name="ro12">
          <table:table-cell office:value-type="string" table:style-name="ce26">
            <text:p>RC.06 rilascio attestazioni, certificazioni o autorizzazioni false</text:p>
          </table:table-cell>
          <table:table-cell office:value-type="string" table:content-validation-name="val1" table:style-name="ce28">
            <text:p>CR.7 Atti illeciti</text:p>
          </table:table-cell>
          <table:table-cell table:number-columns-repeated="16382"/>
        </table:table-row>
        <table:table-row table:style-name="ro12">
          <table:table-cell office:value-type="string" table:style-name="ce26">
            <text:p>RC.07 mancata o insufficiente verifica della completezza della documentazione presentata</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6">
            <text:p>RC.08 mancata o insufficiente verifica della coerenza della documentazione presentata</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6">
            <text:p>RC.09 assenza della necessaria indipendenza del decisore in situazioni, anche solo apparenti, di conflitto di interesse</text:p>
          </table:table-cell>
          <table:table-cell office:value-type="string" table:content-validation-name="val1" table:style-name="ce28">
            <text:p>CR.3 Conflitto di interessi</text:p>
          </table:table-cell>
          <table:table-cell table:number-columns-repeated="16382"/>
        </table:table-row>
        <table:table-row table:style-name="ro12">
          <table:table-cell office:value-type="string" table:style-name="ce26">
            <text:p>RC.10 omissione dell'applicazione di sanzioni dovute</text:p>
          </table:table-cell>
          <table:table-cell office:value-type="string" table:content-validation-name="val1" table:style-name="ce28">
            <text:p>CR.7 Atti illeciti</text:p>
          </table:table-cell>
          <table:table-cell table:number-columns-repeated="16382"/>
        </table:table-row>
        <table:table-row table:style-name="ro12">
          <table:table-cell office:value-type="string" table:style-name="ce26">
            <text:p>RC.11 nomina pilotata dei componenti della commissione di valutazione</text:p>
          </table:table-cell>
          <table:table-cell office:value-type="string" table:content-validation-name="val1" table:style-name="ce28">
            <text:p>CR.1 Pilotamento delle procedure</text:p>
          </table:table-cell>
          <table:table-cell table:number-columns-repeated="16382"/>
        </table:table-row>
        <table:table-row table:style-name="ro12">
          <table:table-cell office:value-type="string" table:style-name="ce338">
            <text:p>RC.12 mancata o insufficiente verifica diritti di segreteria e bolli<text:s/></text:p>
          </table:table-cell>
          <table:table-cell office:value-type="string" table:content-validation-name="val1" table:style-name="ce348">
            <text:p>CR.7 Atti illeciti</text:p>
          </table:table-cell>
          <table:table-cell table:number-columns-repeated="16382"/>
        </table:table-row>
        <table:table-row table:style-name="ro12">
          <table:table-cell table:style-name="ce30"/>
          <table:table-cell table:number-columns-repeated="16383" table:style-name="ce1"/>
        </table:table-row>
        <table:table-row table:style-name="ro12">
          <table:table-cell office:value-type="string" table:style-name="ce31">
            <text:p>D) Provvedimenti ampliativi della sfera giuridica dei destinatari con effetto economico diretto ed immediato per il destinatario</text:p>
          </table:table-cell>
          <table:table-cell table:number-columns-repeated="16383" table:style-name="ce1"/>
        </table:table-row>
        <table:table-row table:style-name="ro12">
          <table:table-cell office:value-type="string" table:style-name="ce26">
            <text:p>RD.01 motivazione incongrua del provvedimento</text:p>
          </table:table-cell>
          <table:table-cell office:value-type="string" table:content-validation-name="val1" table:style-name="ce28">
            <text:p>CR.6 Uso improprio o distorto della discrezionalità</text:p>
          </table:table-cell>
          <table:table-cell table:number-columns-repeated="16382"/>
        </table:table-row>
        <table:table-row table:style-name="ro12">
          <table:table-cell office:value-type="string" table:style-name="ce26">
            <text:p>RD.02 disparità di trattamento per valutazioni di casi analoghi</text:p>
          </table:table-cell>
          <table:table-cell office:value-type="string" table:content-validation-name="val1" table:style-name="ce28">
            <text:p>CR.6 Uso improprio o distorto della discrezionalità</text:p>
          </table:table-cell>
          <table:table-cell table:number-columns-repeated="16382"/>
        </table:table-row>
        <table:table-row table:style-name="ro12">
          <table:table-cell office:value-type="string" table:style-name="ce26">
            <text:p>RD.03 mancato rispetto dell'ordine cronologico delle istanze</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6">
            <text:p>RD.04 richiesta pretestuosa di ulteriori elementi istruttori</text:p>
          </table:table-cell>
          <table:table-cell office:value-type="string" table:content-validation-name="val1" table:style-name="ce28">
            <text:p>CR.1 Pilotamento delle procedure</text:p>
          </table:table-cell>
          <table:table-cell table:number-columns-repeated="16382"/>
        </table:table-row>
        <table:table-row table:style-name="ro12">
          <table:table-cell office:value-type="string" table:style-name="ce26">
            <text:p>RD.05 valutazioni della commissione volte a favorire soggetti predeterminati</text:p>
          </table:table-cell>
          <table:table-cell office:value-type="string" table:content-validation-name="val1" table:style-name="ce28">
            <text:p>CR.6 Uso improprio o distorto della discrezionalità</text:p>
          </table:table-cell>
          <table:table-cell table:number-columns-repeated="16382"/>
        </table:table-row>
        <table:table-row table:style-name="ro12">
          <table:table-cell office:value-type="string" table:style-name="ce26">
            <text:p>RD.06 rilascio attestazioni, certificazioni o autorizzazioni false</text:p>
          </table:table-cell>
          <table:table-cell office:value-type="string" table:content-validation-name="val1" table:style-name="ce28">
            <text:p>CR.7 Atti illeciti</text:p>
          </table:table-cell>
          <table:table-cell table:number-columns-repeated="16382"/>
        </table:table-row>
        <table:table-row table:style-name="ro12">
          <table:table-cell office:value-type="string" table:style-name="ce26">
            <text:p>RD.07 mancata o insufficiente verifica della completezza della documentazione presentata</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6">
            <text:p>RD.08 mancata o insufficiente verifica della coerenza della documentazione presentata</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6">
            <text:p>RD.09 assenza della necessaria indipendenza del decisore in situazioni, anche solo apparenti, di conflitto di interesse</text:p>
          </table:table-cell>
          <table:table-cell office:value-type="string" table:content-validation-name="val1" table:style-name="ce28">
            <text:p>CR.3 Conflitto di interessi</text:p>
          </table:table-cell>
          <table:table-cell table:number-columns-repeated="16382"/>
        </table:table-row>
        <table:table-row table:style-name="ro12">
          <table:table-cell office:value-type="string" table:style-name="ce26">
            <text:p>RD.10 omissione dell'applicazione di sanzioni dovute</text:p>
          </table:table-cell>
          <table:table-cell office:value-type="string" table:content-validation-name="val1" table:style-name="ce28">
            <text:p>CR.7 Atti illeciti</text:p>
          </table:table-cell>
          <table:table-cell table:number-columns-repeated="16382"/>
        </table:table-row>
        <table:table-row table:style-name="ro12">
          <table:table-cell office:value-type="string" table:style-name="ce26">
            <text:p>RD.11 nomina pilotata dei componenti della commissione di valutazione</text:p>
          </table:table-cell>
          <table:table-cell office:value-type="string" table:content-validation-name="val1" table:style-name="ce28">
            <text:p>CR.1 Pilotamento delle procedure</text:p>
          </table:table-cell>
          <table:table-cell table:number-columns-repeated="16382"/>
        </table:table-row>
        <table:table-row table:style-name="ro12">
          <table:table-cell office:value-type="string" table:style-name="ce26">
            <text:p>RD.12 diffusione di informazioni relative al bando prima della pubblicazione</text:p>
          </table:table-cell>
          <table:table-cell office:value-type="string" table:content-validation-name="val1" table:style-name="ce28">
            <text:p>CR.1 Pilotamento delle procedure</text:p>
          </table:table-cell>
          <table:table-cell table:number-columns-repeated="16382"/>
        </table:table-row>
        <table:table-row table:style-name="ro12">
          <table:table-cell office:value-type="string" table:style-name="ce26">
            <text:p>RD.13 allungamento intenzionale dei tempi di notifica dei provvedimenti</text:p>
          </table:table-cell>
          <table:table-cell office:value-type="string" table:content-validation-name="val1" table:style-name="ce28">
            <text:p>CR.1 Pilotamento delle procedure</text:p>
          </table:table-cell>
          <table:table-cell table:number-columns-repeated="16382"/>
        </table:table-row>
        <table:table-row table:style-name="ro12">
          <table:table-cell office:value-type="string" table:style-name="ce26">
            <text:p>RD.14 disposizione di accertamenti allo scopo di favorire un'impropria decisione finale</text:p>
          </table:table-cell>
          <table:table-cell office:value-type="string" table:content-validation-name="val1" table:style-name="ce28">
            <text:p>CR.1 Pilotamento delle procedure</text:p>
          </table:table-cell>
          <table:table-cell table:number-columns-repeated="16382"/>
        </table:table-row>
        <table:table-row table:style-name="ro12">
          <table:table-cell office:value-type="string" table:style-name="ce26">
            <text:p>RD.15 alterazione della graduatoria</text:p>
          </table:table-cell>
          <table:table-cell office:value-type="string" table:content-validation-name="val1" table:style-name="ce28">
            <text:p>CR. 4 Manipolazione o utilizzo improprio delle informazioni o della documentazione</text:p>
          </table:table-cell>
          <table:table-cell table:number-columns-repeated="16382"/>
        </table:table-row>
        <table:table-row table:style-name="ro12">
          <table:table-cell office:value-type="string" table:style-name="ce26">
            <text:p>RD.16 formulazione di criteri di valutazione non adeguatamente e chiaramente definiti</text:p>
          </table:table-cell>
          <table:table-cell office:value-type="string" table:content-validation-name="val1" table:style-name="ce28">
            <text:p>CR.2 Assenza di adeguati livelli di trasparenza</text:p>
          </table:table-cell>
          <table:table-cell table:number-columns-repeated="16382"/>
        </table:table-row>
        <table:table-row table:style-name="ro12">
          <table:table-cell office:value-type="string" table:style-name="ce26">
            <text:p>RD.17 brevità strumentale del periodo di pubblicazione del bando</text:p>
          </table:table-cell>
          <table:table-cell office:value-type="string" table:content-validation-name="val1" table:style-name="ce28">
            <text:p>CR.2 Assenza di adeguati livelli di trasparenza</text:p>
          </table:table-cell>
          <table:table-cell table:number-columns-repeated="16382"/>
        </table:table-row>
        <table:table-row table:style-name="ro12">
          <table:table-cell office:value-type="string" table:style-name="ce26">
            <text:p>RD.18 inadeguata pubblicità degli esiti della valutazione</text:p>
          </table:table-cell>
          <table:table-cell office:value-type="string" table:content-validation-name="val1" table:style-name="ce28">
            <text:p>CR.3 Conflitto di interessi</text:p>
          </table:table-cell>
          <table:table-cell table:number-columns-repeated="16382"/>
        </table:table-row>
        <table:table-row table:style-name="ro12">
          <table:table-cell office:value-type="string" table:style-name="ce26">
            <text:p>RD.19 pubblicità del bando in periodi in cui l'accesso e l'attenzione verso tali informazioni è ridotto</text:p>
          </table:table-cell>
          <table:table-cell office:value-type="string" table:content-validation-name="val1" table:style-name="ce28">
            <text:p>CR.3 Conflitto di interessi</text:p>
          </table:table-cell>
          <table:table-cell table:number-columns-repeated="16382"/>
        </table:table-row>
        <table:table-row table:style-name="ro12">
          <table:table-cell office:value-type="string" table:style-name="ce26">
            <text:p>RD.20 individuazione di priorità non coerenti con i documenti di programmmazione dell'ente</text:p>
          </table:table-cell>
          <table:table-cell office:value-type="string" table:content-validation-name="val1" table:style-name="ce28">
            <text:p>CR.3 Conflitto di interessi</text:p>
          </table:table-cell>
          <table:table-cell table:number-columns-repeated="16382"/>
        </table:table-row>
        <table:table-row table:style-name="ro27">
          <table:table-cell office:value-type="string" table:style-name="ce26">
            <text:p>RD.21 sussistenza di rapporto di parentela, affinità o abituale frequentazione tra i soggetti con potere decisionale o compiti di valutazione e i candidati</text:p>
          </table:table-cell>
          <table:table-cell office:value-type="string" table:content-validation-name="val1" table:style-name="ce28">
            <text:p>CR.3 Conflitto di interessi</text:p>
          </table:table-cell>
          <table:table-cell table:number-columns-repeated="16382"/>
        </table:table-row>
        <table:table-row table:style-name="ro12">
          <table:table-cell office:value-type="string" table:style-name="ce26">
            <text:p>RD.22 assenza di rotazione nella composizione della commissione di valutazione</text:p>
          </table:table-cell>
          <table:table-cell office:value-type="string" table:content-validation-name="val1" table:style-name="ce28">
            <text:p>CR.3 Conflitto di interessi</text:p>
          </table:table-cell>
          <table:table-cell table:number-columns-repeated="16382"/>
        </table:table-row>
        <table:table-row table:style-name="ro12">
          <table:table-cell office:value-type="string" table:style-name="ce26">
            <text:p>RD.23 motivazione incongrua del provvedimento</text:p>
          </table:table-cell>
          <table:table-cell office:value-type="string" table:content-validation-name="val1" table:style-name="ce28">
            <text:p>CR.6 Uso improprio o distorto della discrezionalità</text:p>
          </table:table-cell>
          <table:table-cell table:number-columns-repeated="16382"/>
        </table:table-row>
        <table:table-row table:style-name="ro12">
          <table:table-cell office:value-type="string" table:style-name="ce26">
            <text:p>RD.24 accettazione consapevole di documentazione falsa</text:p>
          </table:table-cell>
          <table:table-cell office:value-type="string" table:content-validation-name="val1" table:style-name="ce28">
            <text:p>CR.7 Atti illeciti</text:p>
          </table:table-cell>
          <table:table-cell table:number-columns-repeated="16382"/>
        </table:table-row>
        <table:table-row table:style-name="ro12">
          <table:table-cell office:value-type="string" table:style-name="ce26">
            <text:p>RD.25 individuazione di priorità non coerenti con i documenti di programmmazione dell'ente</text:p>
          </table:table-cell>
          <table:table-cell office:value-type="string" table:content-validation-name="val1" table:style-name="ce28">
            <text:p>CR.1 Pilotamento delle procedure</text:p>
          </table:table-cell>
          <table:table-cell table:number-columns-repeated="16382"/>
        </table:table-row>
        <table:table-row table:style-name="ro12">
          <table:table-cell table:style-name="ce30"/>
          <table:table-cell table:number-columns-repeated="16383" table:style-name="ce1"/>
        </table:table-row>
        <table:table-row table:style-name="ro12">
          <table:table-cell office:value-type="string" table:style-name="ce31">
            <text:p>E) Sorveglianza e controlli</text:p>
          </table:table-cell>
          <table:table-cell table:number-columns-repeated="16383" table:style-name="ce1"/>
        </table:table-row>
        <table:table-row table:style-name="ro12">
          <table:table-cell office:value-type="string" table:style-name="ce26">
            <text:p>RE.01 motivazione incongrua del provvedimento</text:p>
          </table:table-cell>
          <table:table-cell office:value-type="string" table:content-validation-name="val1" table:style-name="ce28">
            <text:p>CR.6 Uso improprio o distorto della discrezionalità</text:p>
          </table:table-cell>
          <table:table-cell table:number-columns-repeated="16382"/>
        </table:table-row>
        <table:table-row table:style-name="ro12">
          <table:table-cell office:value-type="string" table:style-name="ce224">
            <text:p>RE.02 disparità di trattamento per valutazioni di casi analoghi</text:p>
          </table:table-cell>
          <table:table-cell office:value-type="string" table:content-validation-name="val1" table:style-name="ce28">
            <text:p>CR.6 Uso improprio o distorto della discrezionalità</text:p>
          </table:table-cell>
          <table:table-cell table:number-columns-repeated="16382"/>
        </table:table-row>
        <table:table-row table:style-name="ro12">
          <table:table-cell office:value-type="string" table:style-name="ce26">
            <text:p>RE.03 mancato rispetto dell'ordine cronologico delle istanze</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6">
            <text:p>RE.04 richiesta pretestuosa di ulteriori elementi istruttori</text:p>
          </table:table-cell>
          <table:table-cell office:value-type="string" table:content-validation-name="val1" table:style-name="ce28">
            <text:p>CR.1 Pilotamento delle procedure</text:p>
          </table:table-cell>
          <table:table-cell table:number-columns-repeated="16382"/>
        </table:table-row>
        <table:table-row table:style-name="ro25">
          <table:table-cell office:value-type="string" table:style-name="ce26">
            <text:p>RE.05 sussistenza di rapporto di parentela, affinità o abituale frequentazione tra i soggetti con potere ispettivo o compiti di valutazione e i soggetti verificati</text:p>
          </table:table-cell>
          <table:table-cell office:value-type="string" table:content-validation-name="val1" table:style-name="ce28">
            <text:p>CR.3 Conflitto di interessi</text:p>
          </table:table-cell>
          <table:table-cell table:number-columns-repeated="16382"/>
        </table:table-row>
        <table:table-row table:style-name="ro12">
          <table:table-cell office:value-type="string" table:style-name="ce26">
            <text:p>RE.06 rilascio attestazioni, certificazioni o autorizzazioni false</text:p>
          </table:table-cell>
          <table:table-cell office:value-type="string" table:content-validation-name="val1" table:style-name="ce28">
            <text:p>CR.7 Atti illeciti</text:p>
          </table:table-cell>
          <table:table-cell table:number-columns-repeated="16382"/>
        </table:table-row>
        <table:table-row table:style-name="ro12">
          <table:table-cell office:value-type="string" table:style-name="ce26">
            <text:p>RE.07 mancata o insufficiente verifica della completezza della documentazione presentata</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6">
            <text:p>RE.08 mancata o insufficiente verifica della coerenza della documentazione presentata</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6">
            <text:p>RE.09 assenza della necessaria indipendenza del decisore in situazioni, anche solo apparenti, di conflitto di interesse</text:p>
          </table:table-cell>
          <table:table-cell office:value-type="string" table:content-validation-name="val1" table:style-name="ce28">
            <text:p>CR.3 Conflitto di interessi</text:p>
          </table:table-cell>
          <table:table-cell table:number-columns-repeated="16382"/>
        </table:table-row>
        <table:table-row table:style-name="ro12">
          <table:table-cell office:value-type="string" table:style-name="ce26">
            <text:p>RE.10 omissione dell'applicazione di sanzioni dovute</text:p>
          </table:table-cell>
          <table:table-cell office:value-type="string" table:content-validation-name="val1" table:style-name="ce28">
            <text:p>CR.7 Atti illeciti</text:p>
          </table:table-cell>
          <table:table-cell table:number-columns-repeated="16382"/>
        </table:table-row>
        <table:table-row table:style-name="ro16">
          <table:table-cell table:number-columns-repeated="16384"/>
        </table:table-row>
        <table:table-row table:style-name="ro12">
          <table:table-cell office:value-type="string" table:style-name="ce171">
            <text:p>F) Risoluzione delle controversie</text:p>
          </table:table-cell>
          <table:table-cell table:number-columns-repeated="16383" table:style-name="ce1"/>
        </table:table-row>
        <table:table-row table:style-name="ro12">
          <table:table-cell office:value-type="string" table:style-name="ce172">
            <text:p>RF.01 definizione incongrua del valore della controversia</text:p>
          </table:table-cell>
          <table:table-cell office:value-type="string" table:content-validation-name="val2" table:style-name="ce1">
            <text:p>CR.6 Uso improprio o distorto della discrezionalità</text:p>
          </table:table-cell>
          <table:table-cell table:number-columns-repeated="16382"/>
        </table:table-row>
        <table:table-row table:style-name="ro12">
          <table:table-cell office:value-type="string" table:style-name="ce223">
            <text:p>RF.02 mancato rispetto degli obblighi di riservatezza</text:p>
          </table:table-cell>
          <table:table-cell office:value-type="string" table:content-validation-name="val2" table:style-name="ce1">
            <text:p>CR.4 Manipolazione o utilizzo improprio delle informazioni o della documentazione</text:p>
          </table:table-cell>
          <table:table-cell table:number-columns-repeated="16382"/>
        </table:table-row>
        <table:table-row table:style-name="ro12">
          <table:table-cell office:value-type="string" table:style-name="ce223">
            <text:p>RF.03 mancato rispetto degli obblighi di imparzialità</text:p>
          </table:table-cell>
          <table:table-cell office:value-type="string" table:content-validation-name="val2" table:style-name="ce1">
            <text:p>CR.6 Uso improprio o distorto della discrezionalità</text:p>
          </table:table-cell>
          <table:table-cell table:number-columns-repeated="16382"/>
        </table:table-row>
        <table:table-row table:style-name="ro12">
          <table:table-cell office:value-type="string" table:style-name="ce172">
            <text:p>RF.04 mancato rispetto del criterio di turnazione</text:p>
          </table:table-cell>
          <table:table-cell office:value-type="string" table:content-validation-name="val2" table:style-name="ce1">
            <text:p>CR.6 Uso improprio o distorto della discrezionalità</text:p>
          </table:table-cell>
          <table:table-cell table:number-columns-repeated="16382"/>
        </table:table-row>
        <table:table-row table:style-name="ro12">
          <table:table-cell office:value-type="string" table:style-name="ce172">
            <text:p>RF.05 richiesta pretestuosa di ulteriori elementi istruttori</text:p>
          </table:table-cell>
          <table:table-cell office:value-type="string" table:content-validation-name="val2" table:style-name="ce1">
            <text:p>CR.4 Manipolazione o utilizzo improprio delle informazioni o della documentazione</text:p>
          </table:table-cell>
          <table:table-cell table:number-columns-repeated="16382"/>
        </table:table-row>
        <table:table-row table:style-name="ro25">
          <table:table-cell office:value-type="string" table:style-name="ce172">
            <text:p>RF.06 sussistenza di rapporto di parentela, affinità o abituale frequentazione tra il responsabile dell'organismo e i soggetti nominati (mediatore/consulente)</text:p>
          </table:table-cell>
          <table:table-cell office:value-type="string" table:content-validation-name="val2" table:style-name="ce1">
            <text:p>CR.3 Conflitto di interessi</text:p>
          </table:table-cell>
          <table:table-cell table:number-columns-repeated="16382"/>
        </table:table-row>
        <table:table-row table:style-name="ro12">
          <table:table-cell office:value-type="string" table:style-name="ce172">
            <text:p>RF.07 mancata verifica sui pagamenti dovuti</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172">
            <text:p>RF.08 mancata o insufficiente verifica della completezza della documentazione presentata</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172">
            <text:p>RF.09 mancata o insufficiente verifica della coerenza della documentazione presentata</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172">
            <text:p>RF.10 assenza della necessaria indipendenza del decisore in situazioni, anche solo apparenti, di conflitto di interesse</text:p>
          </table:table-cell>
          <table:table-cell office:value-type="string" table:content-validation-name="val2" table:style-name="ce1">
            <text:p>CR.3 Conflitto di interessi</text:p>
          </table:table-cell>
          <table:table-cell table:number-columns-repeated="16382"/>
        </table:table-row>
        <table:table-row table:style-name="ro12">
          <table:table-cell office:value-type="string" table:style-name="ce172">
            <text:p>RF.11 richiesta di pagamento non giustificato</text:p>
          </table:table-cell>
          <table:table-cell office:value-type="string" table:content-validation-name="val2" table:style-name="ce1">
            <text:p>CR.7 Atti illeciti</text:p>
          </table:table-cell>
          <table:table-cell table:number-columns-repeated="16382"/>
        </table:table-row>
        <table:table-row table:style-name="ro12">
          <table:table-cell office:value-type="string" table:style-name="ce172">
            <text:p>RF.12 omissione dello svolgimento di controlli</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6">
          <table:table-cell table:number-columns-repeated="16384"/>
        </table:table-row>
        <table:table-row table:style-name="ro12">
          <table:table-cell office:value-type="string" table:style-name="ce171">
            <text:p>G) Gestione spese, entrate e patrimonio</text:p>
          </table:table-cell>
          <table:table-cell table:number-columns-repeated="16383" table:style-name="ce1"/>
        </table:table-row>
        <table:table-row table:style-name="ro12">
          <table:table-cell office:value-type="string" table:style-name="ce172">
            <text:p>RG.01 utilizzo inadeguato delle risorse dell'Ente</text:p>
          </table:table-cell>
          <table:table-cell office:value-type="string" table:content-validation-name="val2" table:style-name="ce1">
            <text:p>CR.7 Atti illeciti</text:p>
          </table:table-cell>
          <table:table-cell table:number-columns-repeated="16382"/>
        </table:table-row>
        <table:table-row table:style-name="ro12">
          <table:table-cell office:value-type="string" table:style-name="ce172">
            <text:p>RG.02 sottrazione di risorse dell'Ente</text:p>
          </table:table-cell>
          <table:table-cell office:value-type="string" table:content-validation-name="val2" table:style-name="ce1">
            <text:p>CR.7 Atti illeciti</text:p>
          </table:table-cell>
          <table:table-cell table:number-columns-repeated="16382"/>
        </table:table-row>
        <table:table-row table:style-name="ro12">
          <table:table-cell office:value-type="string" table:style-name="ce223">
            <text:p>RG.03 manipolazione del processo di emissione di mandati e reversali</text:p>
          </table:table-cell>
          <table:table-cell office:value-type="string" table:content-validation-name="val2" table:style-name="ce1">
            <text:p>CR.4 Manipolazione o utilizzo improprio delle informazioni o della documentazione</text:p>
          </table:table-cell>
          <table:table-cell table:number-columns-repeated="16382"/>
        </table:table-row>
        <table:table-row table:style-name="ro12">
          <table:table-cell office:value-type="string" table:style-name="ce223">
            <text:p>RG.04 inadempienza dovuta a mancata vigilanza e/o mancata riscossione delle entrate</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172">
            <text:p>RG.05 appropriazione indebita di denaro</text:p>
          </table:table-cell>
          <table:table-cell office:value-type="string" table:content-validation-name="val2" table:style-name="ce1">
            <text:p>CR.7 Atti illeciti</text:p>
          </table:table-cell>
          <table:table-cell table:number-columns-repeated="16382"/>
        </table:table-row>
        <table:table-row table:style-name="ro12">
          <table:table-cell office:value-type="string" table:style-name="ce223">
            <text:p>RG.06 alterazione di poste di bilancio</text:p>
          </table:table-cell>
          <table:table-cell office:value-type="string" table:content-validation-name="val2" table:style-name="ce1">
            <text:p>CR.7 Atti illeciti</text:p>
          </table:table-cell>
          <table:table-cell table:number-columns-repeated="16382"/>
        </table:table-row>
        <table:table-row table:style-name="ro12">
          <table:table-cell office:value-type="string" table:style-name="ce172">
            <text:p>RG.07 mancato rispetto delle normative di riferimento nella realizzazione di movimenti finanziari</text:p>
          </table:table-cell>
          <table:table-cell office:value-type="string" table:content-validation-name="val2" table:style-name="ce1">
            <text:p>CR.2 Assenza di adeguati livelli di trasparenza</text:p>
          </table:table-cell>
          <table:table-cell table:number-columns-repeated="16382"/>
        </table:table-row>
        <table:table-row table:style-name="ro12">
          <table:table-cell office:value-type="string" table:style-name="ce172">
            <text:p>RG.08 mancata rilevazione ed esclusione di beni dalle operazioni di classificazione del patrimonio</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172">
            <text:p>RG.09 induzione a declassificazioni indebite del patrimonio</text:p>
          </table:table-cell>
          <table:table-cell office:value-type="string" table:content-validation-name="val2" table:style-name="ce1">
            <text:p>CR.4 Manipolazione o utilizzo improprio delle informazioni o della documentazione</text:p>
          </table:table-cell>
          <table:table-cell table:number-columns-repeated="16382"/>
        </table:table-row>
        <table:table-row table:style-name="ro12">
          <table:table-cell office:value-type="string" table:style-name="ce223">
            <text:p>RG.10 mancato rispetto degli obblighi di riservatezza</text:p>
          </table:table-cell>
          <table:table-cell office:value-type="string" table:content-validation-name="val2" table:style-name="ce1">
            <text:p>CR.4 Manipolazione o utilizzo improprio delle informazioni o della documentazione</text:p>
          </table:table-cell>
          <table:table-cell table:number-columns-repeated="16382"/>
        </table:table-row>
        <table:table-row table:style-name="ro12">
          <table:table-cell office:value-type="string" table:style-name="ce223">
            <text:p>RG.11 assenza della necessaria indipendenza del decisore in situazioni, anche solo apparenti, di conflitto di interesse</text:p>
          </table:table-cell>
          <table:table-cell office:value-type="string" table:content-validation-name="val2" table:style-name="ce1">
            <text:p>CR.3 Conflitto di interessi</text:p>
          </table:table-cell>
          <table:table-cell table:number-columns-repeated="16382"/>
        </table:table-row>
        <table:table-row table:style-name="ro12">
          <table:table-cell office:value-type="string" table:style-name="ce151">
            <text:p>RG.12 mancato rispetto dell'ordine cronologico delle istanze</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224">
            <text:p>RG.13 disparità di trattamento per valutazioni di casi analoghi</text:p>
          </table:table-cell>
          <table:table-cell office:value-type="string" table:content-validation-name="val1" table:style-name="ce28">
            <text:p>CR.6 Uso improprio o distorto della discrezionalità</text:p>
          </table:table-cell>
          <table:table-cell table:number-columns-repeated="16382"/>
        </table:table-row>
        <table:table-row table:number-rows-repeated="1048414" table:style-name="ro16">
          <table:table-cell table:number-columns-repeated="16384"/>
        </table:table-row>
      </table:table>
      <table:table table:name="Misure" table:style-name="ta4">
        <table:table-column table:style-name="co15" table:default-cell-style-name="ce1"/>
        <table:table-column table:style-name="co16" table:default-cell-style-name="ce336"/>
        <table:table-column table:style-name="co17" table:default-cell-style-name="ce1"/>
        <table:table-column table:style-name="co16" table:default-cell-style-name="ce336"/>
        <table:table-column table:style-name="co15" table:default-cell-style-name="ce1"/>
        <table:table-column table:style-name="co16" table:default-cell-style-name="ce336"/>
        <table:table-column table:style-name="co18" table:default-cell-style-name="ce1"/>
        <table:table-column table:style-name="co10" table:number-columns-repeated="16377" table:default-cell-style-name="ce1"/>
        <table:table-row table:style-name="ro28">
          <table:table-cell office:value-type="string" table:number-columns-spanned="3" table:number-rows-spanned="1" table:style-name="ce482">
            <text:p>MISURE</text:p>
          </table:table-cell>
          <table:covered-table-cell table:number-columns-repeated="2"/>
          <table:table-cell table:style-name="ce277"/>
          <table:table-cell office:value-type="string" table:number-columns-spanned="3" table:number-rows-spanned="1" table:style-name="ce357">
            <text:p>MISURE TRASVERSALI</text:p>
          </table:table-cell>
          <table:covered-table-cell table:number-columns-repeated="2"/>
          <table:table-cell table:number-columns-repeated="16377"/>
        </table:table-row>
        <table:table-row table:style-name="ro17">
          <table:table-cell office:value-type="string" table:style-name="ce278">
            <text:p>ELENCO MISURE OBBLIGATORIE</text:p>
          </table:table-cell>
          <table:table-cell table:style-name="ce279"/>
          <table:table-cell office:value-type="string" table:style-name="ce280">
            <text:p>ELENCO MISURE ULTERIORI (ALLEGATO 4 PNA)</text:p>
          </table:table-cell>
          <table:table-cell table:style-name="ce281"/>
          <table:table-cell office:value-type="string" table:style-name="ce280">
            <text:p>ELENCO MISURE TRASVERSALI OBBLIGATORIE</text:p>
          </table:table-cell>
          <table:table-cell table:style-name="ce279"/>
          <table:table-cell office:value-type="string" table:style-name="ce280">
            <text:p>ELENCO MISURE TRASVERSALI ULTERIORI</text:p>
          </table:table-cell>
          <table:table-cell table:number-columns-repeated="16377"/>
        </table:table-row>
        <table:table-row table:style-name="ro29">
          <table:table-cell office:value-type="string" table:number-columns-spanned="1" table:number-rows-spanned="4" table:style-name="ce483">
            <text:p>Le misure obbligatorie, sono quelle la cui applicazione discende obbligatoriamente dalla legge o da altre fonti normative</text:p>
          </table:table-cell>
          <table:table-cell table:style-name="ce282"/>
          <table:table-cell office:value-type="string" table:number-columns-spanned="1" table:number-rows-spanned="4" table:style-name="ce483">
            <text:p>Le misure ulteriori, sono quelle che, pur non essendo obbligatorie per legge, sono rese obbligatorie dal loro inserimento nel P.T.P.C.</text:p>
            <text:p><text:span text:style-name="T30"><text:s/>(ALLEGATO 4)</text:span></text:p>
          </table:table-cell>
          <table:table-cell table:style-name="ce283"/>
          <table:table-cell office:value-type="string" table:number-columns-spanned="1" table:number-rows-spanned="4" table:style-name="ce483">
            <text:p>Le misure obbligatorie, sono quelle la cui applicazione discende obbligatoriamente dalla legge o da altre fonti normative</text:p>
          </table:table-cell>
          <table:table-cell table:style-name="ce282"/>
          <table:table-cell office:value-type="string" table:number-columns-spanned="1" table:number-rows-spanned="4" table:style-name="ce483">
            <text:p>Le misure ulteriori, sono quelle che, pur non essendo obbligatorie per legge, sono rese obbligatorie dal loro inserimento nel P.T.P.C.</text:p>
          </table:table-cell>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number-columns-repeated="16128" table:style-name="ce28"/>
        </table:table-row>
        <table:table-row table:number-rows-repeated="3" table:style-name="ro29">
          <table:covered-table-cell/>
          <table:table-cell table:style-name="ce283"/>
          <table:covered-table-cell/>
          <table:table-cell table:style-name="ce283"/>
          <table:covered-table-cell/>
          <table:table-cell table:style-name="ce283"/>
          <table:covered-table-cell/>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number-columns-repeated="16128" table:style-name="ce28"/>
        </table:table-row>
        <table:table-row table:style-name="ro30">
          <table:table-cell table:style-name="ce284"/>
          <table:table-cell table:style-name="ce285"/>
          <table:table-cell office:value-type="string" table:style-name="ce286">
            <text:p>NOTA: la presente elencazione ha carattere meramente esemplificativo e si riferisce a misure di prevenzione diverse da quelle obbligatorie per legge. Le misure di seguito elencate sono considerate in un’ottica strumentale alla riduzione del rischio di corruzione.</text:p>
          </table:table-cell>
          <table:table-cell table:style-name="ce285"/>
          <table:table-cell office:value-type="string" table:style-name="ce287">
            <text:p>Vedi allegato 1 - <text:s/>B1.1.3. Pagina 15 <text:s/>del P.N.A.<text:span text:style-name="T32"/></text:p>
            <text:p><text:span text:style-name="T32">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2"> l’informatizzazione dei processi; questa consente per tutte le attività dell’amministrazione la tracciabilità dello sviluppo del processo e riduce quindi il rischio di “blocchi” non controllabili con emersione delle responsabilità per ciascuna fase;</text:span></text:p>
            <text:p><text:span text:style-name="T32"> l’accesso telematico a dati, documenti e procedimenti e il riutilizzo dei dati, documenti e procedimenti (d.lgs. n. 82 del 2005); questi consentono l’apertura dell’amministrazione verso l’esterno e, quindi, la diffusione del patrimonio pubblico e il controllo sull’attività da parte dell’utenza;</text:span></text:p>
            <text:p><text:span text:style-name="T32"> il monitoraggio sul rispetto dei termini procedimentali; attraverso il monitoraggio emergono eventuali omissioni o ritardi che possono essere sintomo di fenomeni corruttivi.</text:span></text:p>
          </table:table-cell>
          <table:table-cell table:style-name="ce285"/>
          <table:table-cell table:style-name="ce288"/>
          <table:table-cell table:number-columns-repeated="16377" table:style-name="ce32"/>
        </table:table-row>
        <table:table-row table:style-name="ro24">
          <table:table-cell table:style-name="ce289"/>
          <table:table-cell table:style-name="ce285"/>
          <table:table-cell table:style-name="ce286"/>
          <table:table-cell table:style-name="ce285"/>
          <table:table-cell table:style-name="ce287"/>
          <table:table-cell table:style-name="ce285"/>
          <table:table-cell table:style-name="ce288"/>
          <table:table-cell table:number-columns-repeated="16377" table:style-name="ce32"/>
        </table:table-row>
        <table:table-row table:style-name="ro15">
          <table:table-cell office:value-type="string" table:style-name="ce290">
            <text:p>MO1 - trasparenza</text:p>
          </table:table-cell>
          <table:table-cell table:style-name="ce291"/>
          <table:table-cell office:value-type="string" table:style-name="ce292">
            <text:p>MU1 - Intensificazione dei controlli a campione sulle dichiarazioni sostitutive di certificazione e di atto notorio rese dai dipendenti e dagli utenti<text:s/></text:p>
          </table:table-cell>
          <table:table-cell table:style-name="ce291"/>
          <table:table-cell office:value-type="string" table:style-name="ce293">
            <text:p>MT1 - Trasparenza: misure obbligatorie indicate nel P.T.T.I.</text:p>
          </table:table-cell>
          <table:table-cell table:style-name="ce291"/>
          <table:table-cell office:value-type="string" table:style-name="ce294">
            <text:p>MTU1 - Trasparenza: misure ulteriori indicate nel P.T.T.I.</text:p>
          </table:table-cell>
          <table:table-cell table:number-columns-repeated="16377" table:style-name="ce34"/>
        </table:table-row>
        <table:table-row table:style-name="ro31">
          <table:table-cell office:value-type="string" table:style-name="ce290">
            <text:p>MO2 - codice di comportamento dell'ente</text:p>
          </table:table-cell>
          <table:table-cell table:style-name="ce295"/>
          <table:table-cell office:value-type="string" table:style-name="ce296">
            <text:p>MU2 - Razionalizzazione organizzativa dei controlli sulle dichiarazioni</text:p>
          </table:table-cell>
          <table:table-cell table:style-name="ce291"/>
          <table:table-cell office:value-type="string" table:style-name="ce297">
            <text:p>MT2 - Informatizzazione dei processi</text:p>
          </table:table-cell>
          <table:table-cell table:style-name="ce295"/>
          <table:table-cell office:value-type="string" table:style-name="ce298">
            <text:p>MTU2 - Stipula di accordi/convenzioni/partnership con soggetti di provata competenza nella lotta alla corruzione</text:p>
          </table:table-cell>
          <table:table-cell table:number-columns-repeated="16377" table:style-name="ce34"/>
        </table:table-row>
        <table:table-row table:style-name="ro15">
          <table:table-cell office:value-type="string" table:style-name="ce290">
            <text:p>MO3 - rotazione del personale addetto alle aree a rischio di corruzione</text:p>
          </table:table-cell>
          <table:table-cell table:style-name="ce295"/>
          <table:table-cell office:value-type="string" table:style-name="ce299">
            <text:p>MU3 - Promozione di convenzioni tra amministrazioni per l’accesso alle banche dati istituzionali contenenti informazioni e dati relativi a stati, qualità personali e fatti</text:p>
          </table:table-cell>
          <table:table-cell table:style-name="ce291"/>
          <table:table-cell office:value-type="string" table:style-name="ce299">
            <text:p>MT3 - Accesso telematico a dati, documenti e procedimenti</text:p>
          </table:table-cell>
          <table:table-cell table:style-name="ce295"/>
          <table:table-cell office:value-type="string" table:style-name="ce300">
            <text:p>MTU3 - Realizzazione di circoli per la diffusione delle buone pratiche in tema di prevenzione della corruzione</text:p>
          </table:table-cell>
          <table:table-cell table:number-columns-repeated="16377" table:style-name="ce34"/>
        </table:table-row>
        <table:table-row table:style-name="ro15">
          <table:table-cell office:value-type="string" table:style-name="ce290">
            <text:p>MO4 - astensione in caso di conflitto di interesse</text:p>
          </table:table-cell>
          <table:table-cell table:style-name="ce295"/>
          <table:table-cell office:value-type="string" table:style-name="ce297">
            <text:p>MU4 - Affidamento dei controlli e degli atti di vigilanza di competenza dell’amministrazione ad almeno due dipendenti abbinati secondo rotazione casuale</text:p>
          </table:table-cell>
          <table:table-cell table:style-name="ce291"/>
          <table:table-cell office:value-type="string" table:style-name="ce297">
            <text:p>MT4 - Monitoraggio sul rispetto dei tempi medi procedimentali</text:p>
          </table:table-cell>
          <table:table-cell table:style-name="ce295"/>
          <table:table-cell office:value-type="string" table:style-name="ce301">
            <text:p>MTU4 - Formazione del personale sul codice di comportamento</text:p>
          </table:table-cell>
          <table:table-cell table:number-columns-repeated="16377" table:style-name="ce34"/>
        </table:table-row>
        <table:table-row table:style-name="ro32">
          <table:table-cell office:value-type="string" table:style-name="ce290">
            <text:p>MO5 - disciplina sulle autorizzazioni allo svolgimento di attività e incarichi extra-istituzionali<text:s/></text:p>
          </table:table-cell>
          <table:table-cell table:style-name="ce295"/>
          <table:table-cell office:value-type="string" table:style-name="ce299">
            <text:p>MU5 - Previsione della presenza di più funzionari in occasione dello svolgimento di procedure o procedimenti “sensibili”, anche se la responsabilità del procedimento o del processo è affidata ad un unico dirigente</text:p>
          </table:table-cell>
          <table:table-cell table:style-name="ce291"/>
          <table:table-cell office:value-type="string" table:style-name="ce302">
            <text:p><text:s text:c="3"/></text:p>
          </table:table-cell>
          <table:table-cell table:style-name="ce295"/>
          <table:table-cell office:value-type="string" table:style-name="ce300">
            <text:p>MTU5 - Adozione di un Codice etico</text:p>
          </table:table-cell>
          <table:table-cell table:number-columns-repeated="16377" table:style-name="ce34"/>
        </table:table-row>
        <table:table-row table:style-name="ro33">
          <table:table-cell office:value-type="string" table:style-name="ce290">
            <text:p>MO6 - disciplina sul conferimento di incarichi dirigenziali in caso di particolari attività o incarichi precedenti (cd.<text:s/><text:span text:style-name="T33">pantouflage</text:span>)</text:p>
          </table:table-cell>
          <table:table-cell table:style-name="ce295"/>
          <table:table-cell office:value-type="string" table:style-name="ce303">
            <text:p>MU6 - Individuazione di “orari di disponibilità”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style-name="ce291"/>
          <table:table-cell office:value-type="string" table:style-name="ce304">
            <text:p>…</text:p>
          </table:table-cell>
          <table:table-cell table:style-name="ce295"/>
          <table:table-cell office:value-type="string" table:style-name="ce301">
            <text:p>MTU6 - Realizzazione di indagini sulla cultura etica all'interno dell'ente</text:p>
          </table:table-cell>
          <table:table-cell table:number-columns-repeated="16377" table:style-name="ce34"/>
        </table:table-row>
        <table:table-row table:style-name="ro34">
          <table:table-cell office:value-type="string" table:style-name="ce290">
            <text:p>MO7 - disciplina delle specifiche incompatibilità per posizioni dirigenziali</text:p>
          </table:table-cell>
          <table:table-cell table:style-name="ce295"/>
          <table:table-cell office:value-type="string" table:style-name="ce299">
            <text:p>MU7 - Pubblicazione sul sito internet dell’amministrazione di casi esemplificativi anonimi, tratti dall’esperienza concreta dell’amministrazione, in cui si prospetta il comportamento non adeguato, che realizza l’illecito disciplinare, e il comportamento che invece sarebbe stato adeguato</text:p>
          </table:table-cell>
          <table:table-cell table:style-name="ce291"/>
          <table:table-cell office:value-type="string" table:style-name="ce302">
            <text:p>…</text:p>
          </table:table-cell>
          <table:table-cell table:style-name="ce295"/>
          <table:table-cell office:value-type="string" table:style-name="ce305">
            <text:p>MTU7 - Obbligo di adeguata motivazione in relazione a natura, quantità e tempistica della prestazione</text:p>
          </table:table-cell>
          <table:table-cell table:number-columns-repeated="16377" table:style-name="ce34"/>
        </table:table-row>
        <table:table-row table:style-name="ro15">
          <table:table-cell office:value-type="string" table:style-name="ce290">
            <text:p>MO8 - disciplina per lo svolgimento di attività successiva alla cessazione del rapporto di lavoro (cd.<text:s/><text:span text:style-name="T33">pantouflage</text:span>)</text:p>
          </table:table-cell>
          <table:table-cell table:style-name="ce295"/>
          <table:table-cell office:value-type="string" table:style-name="ce297">
            <text:p>MU8 - Inserimento di apposite disposizioni nei Codici di comportamento settoriali per fronteggiare situazioni di rischio specifico</text:p>
          </table:table-cell>
          <table:table-cell table:style-name="ce291"/>
          <table:table-cell office:value-type="string" table:style-name="ce304">
            <text:p>…</text:p>
          </table:table-cell>
          <table:table-cell table:style-name="ce295"/>
          <table:table-cell office:value-type="string" table:style-name="ce306">
            <text:p>MTU8 - Audit interni su fabbisogno e adozione di procedure per rilevazione e comunicazione fabbisogni</text:p>
          </table:table-cell>
          <table:table-cell table:number-columns-repeated="16377" table:style-name="ce34"/>
        </table:table-row>
        <table:table-row table:style-name="ro35">
          <table:table-cell office:value-type="string" table:style-name="ce290">
            <text:p>MO9 - disciplina per la formazione di commissioni, assegnazioni agli uffici, conferimento di incarichi dirigenziali in caso di condanna penale per diritti contro la P.A.</text:p>
          </table:table-cell>
          <table:table-cell table:style-name="ce295"/>
          <table:table-cell office:value-type="string" table:style-name="ce307">
            <text:p>MU9 - Introduzione di procedure che prevedano che i verbali relativi ai servizi svolti presso l’utenza debbano essere sempre sottoscritti dall’utente destinatario</text:p>
          </table:table-cell>
          <table:table-cell table:style-name="ce291"/>
          <table:table-cell office:value-type="string" table:style-name="ce302">
            <text:p>…</text:p>
          </table:table-cell>
          <table:table-cell table:style-name="ce295"/>
          <table:table-cell office:value-type="string" table:style-name="ce305">
            <text:p>MTU9 - Programmazione annuale per acquisti di servizi e forniture</text:p>
          </table:table-cell>
          <table:table-cell table:number-columns-repeated="16377"/>
        </table:table-row>
        <table:table-row table:style-name="ro36">
          <table:table-cell office:value-type="string" table:style-name="ce290">
            <text:p>MO10 - sistemi di tutela del dipendente che effettua segnalazioni di llecito (cd.<text:s/><text:span text:style-name="T33">whistleblower</text:span>)</text:p>
          </table:table-cell>
          <table:table-cell table:style-name="ce295"/>
          <table:table-cell office:value-type="string" table:style-name="ce303">
            <text:p>MU10 - In caso di delega di potere, programmazione ed effettuazione di controlli a campione sulle modalità di esercizio della delega</text:p>
          </table:table-cell>
          <table:table-cell table:style-name="ce291"/>
          <table:table-cell office:value-type="string" table:style-name="ce304">
            <text:p>…</text:p>
          </table:table-cell>
          <table:table-cell table:style-name="ce295"/>
          <table:table-cell office:value-type="string" table:style-name="ce306">
            <text:p>MTU10 - Ricorso ad accordi quadro e verifica delle convenzioni/accordi quadro già in essere</text:p>
          </table:table-cell>
          <table:table-cell table:number-columns-repeated="16377"/>
        </table:table-row>
        <table:table-row table:style-name="ro25">
          <table:table-cell office:value-type="string" table:style-name="ce308">
            <text:p>MO11 - formazione del personale</text:p>
          </table:table-cell>
          <table:table-cell table:style-name="ce295"/>
          <table:table-cell office:value-type="string" table:style-name="ce297">
            <text:p>MU11 - Individuazione di accorgimenti tesi a garantire la parità di condizioni tra i partecipanti</text:p>
          </table:table-cell>
          <table:table-cell table:style-name="ce291"/>
          <table:table-cell office:value-type="string" table:style-name="ce302">
            <text:p>…</text:p>
          </table:table-cell>
          <table:table-cell table:style-name="ce295"/>
          <table:table-cell office:value-type="string" table:style-name="ce305">
            <text:p>MTU11 - Controllo periodico e monitoraggio dei tempi programmati</text:p>
          </table:table-cell>
          <table:table-cell table:number-columns-repeated="16377"/>
        </table:table-row>
        <table:table-row table:style-name="ro37">
          <table:table-cell office:value-type="string" table:style-name="ce290">
            <text:p>MO12 - patti di integrità</text:p>
          </table:table-cell>
          <table:table-cell table:style-name="ce295"/>
          <table:table-cell office:value-type="string" table:style-name="ce299">
            <text:p>MU12 - Nell’ambito delle strutture esistenti (es. U.R.P.), individuazione di appositi uffici che curano il rapporto con le associazioni e le categorie di utenti esterni (canali di ascolto), in modo da raccogliere suggerimenti, proposte sulla prevenzione della corruzione e segnalazioni di illecito, e veicolare le informazioni agli uffici competenti. Ciò avviene utilizzando tutti i canali di comunicazione possibili, dal tradizionale numero verde, alle segnalazioni via web ai social media</text:p>
          </table:table-cell>
          <table:table-cell table:style-name="ce291"/>
          <table:table-cell office:value-type="string" table:style-name="ce304">
            <text:p>…</text:p>
          </table:table-cell>
          <table:table-cell table:style-name="ce295"/>
          <table:table-cell office:value-type="string" table:style-name="ce306">
            <text:p>MTU12 - Predeterminazione di criteri per l'individuazione delle priorità nei fabbisogni</text:p>
          </table:table-cell>
          <table:table-cell table:number-columns-repeated="16377"/>
        </table:table-row>
        <table:table-row table:style-name="ro38">
          <table:table-cell office:value-type="string" table:style-name="ce308">
            <text:p>MO13 - azioni di sensibilizzazione e rapporto con la società civile</text:p>
          </table:table-cell>
          <table:table-cell table:style-name="ce309"/>
          <table:table-cell office:value-type="string" table:style-name="ce303">
            <text:p>MU13 - Regolazione dell’esercizio della discrezionalità nei procedimenti amministrativi e nei processi di attività, mediante circolari o direttive interne</text:p>
          </table:table-cell>
          <table:table-cell table:style-name="ce310"/>
          <table:table-cell office:value-type="string" table:style-name="ce302">
            <text:p>…</text:p>
          </table:table-cell>
          <table:table-cell table:style-name="ce309"/>
          <table:table-cell office:value-type="string" table:style-name="ce311">
            <text:p>MTU13 - Pubblicazione sul sito istituzionale di report periodici in cui siano rendicontati i contratti prorogati e i contratti affidati in via d'urgenza</text:p>
          </table:table-cell>
          <table:table-cell table:number-columns-repeated="16377"/>
        </table:table-row>
        <table:table-row table:style-name="ro34">
          <table:table-cell office:value-type="string" table:style-name="ce290">
            <text:p>MO14 - provvedimenti disciplinari</text:p>
          </table:table-cell>
          <table:table-cell table:style-name="ce295"/>
          <table:table-cell office:value-type="string" table:style-name="ce312">
            <text:p>MU14 - Previsione di meccanismi di raccordo tra i servizi competenti a gestire il personale (mediante consultazione obbligatoria e richiesta di avviso dell’U.P.D.) al fine di consentire la valutazione complessiva dei dipendenti anche dal punto di vista comportamentale,</text:p>
          </table:table-cell>
          <table:table-cell table:style-name="ce291"/>
          <table:table-cell office:value-type="string" table:style-name="ce304">
            <text:p>…</text:p>
          </table:table-cell>
          <table:table-cell table:style-name="ce295"/>
          <table:table-cell office:value-type="string" table:style-name="ce306">
            <text:p>MTU14 - Obblighi di informazione/comunicazione al RPC per proroghe contrattuali o affidamenti d'urgenza (importi rilevanti)<text:s/></text:p>
          </table:table-cell>
          <table:table-cell table:number-columns-repeated="16377"/>
        </table:table-row>
        <table:table-row table:style-name="ro39">
          <table:table-cell table:style-name="ce313"/>
          <table:table-cell table:style-name="ce309"/>
          <table:table-cell office:value-type="string" table:style-name="ce303">
            <text:p>MU15 - Svolgimento di incontri e riunioni periodiche tra dirigenti competenti in settori diversi per finalità di aggiornamento sull’attività dell’amministrazione, circolazione delle informazioni e confronto sulle soluzioni gestionali</text:p>
          </table:table-cell>
          <table:table-cell table:style-name="ce310"/>
          <table:table-cell office:value-type="string" table:style-name="ce302">
            <text:p>…</text:p>
          </table:table-cell>
          <table:table-cell table:style-name="ce309"/>
          <table:table-cell office:value-type="string" table:style-name="ce311">
            <text:p>MTU15 - Ricorso a verbalizzazione di incontri o incontri aperti al pubblico o coinvolgimento RPC per documentare rapporti con privati e associazioni di categoria</text:p>
          </table:table-cell>
          <table:table-cell table:number-columns-repeated="16377"/>
        </table:table-row>
        <table:table-row table:style-name="ro40">
          <table:table-cell table:style-name="ce314"/>
          <table:table-cell table:style-name="ce295"/>
          <table:table-cell office:value-type="string" table:style-name="ce315">
            <text:p>MU16 - Nell’ambito delle risorse disponibili, informatizzazione del servizio di gestione del personale</text:p>
          </table:table-cell>
          <table:table-cell table:style-name="ce291"/>
          <table:table-cell office:value-type="string" table:style-name="ce304">
            <text:p>…</text:p>
          </table:table-cell>
          <table:table-cell table:style-name="ce295"/>
          <table:table-cell office:value-type="string" table:style-name="ce306">
            <text:p>MTU16 - Formalizzazione dell'avvenuto coinvolgimento delle strutture richiedenti nella fase di programmazione degli approvvigionamenti</text:p>
          </table:table-cell>
          <table:table-cell table:number-columns-repeated="16377"/>
        </table:table-row>
        <table:table-row table:style-name="ro35">
          <table:table-cell table:style-name="ce316"/>
          <table:table-cell table:style-name="ce295"/>
          <table:table-cell office:value-type="string" table:style-name="ce303">
            <text:p>MU17 - Nell’ambito delle risorse disponibili, creazione di meccanismi di raccordo tra le banche dati istituzionali dell’amministrazione, in modo da realizzare adeguati raccordi informativi tra i vari settori dell’amministrazione</text:p>
          </table:table-cell>
          <table:table-cell table:style-name="ce291"/>
          <table:table-cell office:value-type="string" table:style-name="ce302">
            <text:p>…</text:p>
          </table:table-cell>
          <table:table-cell table:style-name="ce295"/>
          <table:table-cell office:value-type="string" table:style-name="ce305">
            <text:p>MTU17 - Procedure interne per la rotazione del r.u.p. e la rilevazione di eventuale conflitto di interesse</text:p>
          </table:table-cell>
          <table:table-cell table:number-columns-repeated="16377"/>
        </table:table-row>
        <table:table-row table:style-name="ro15">
          <table:table-cell table:style-name="ce314"/>
          <table:table-cell table:style-name="ce295"/>
          <table:table-cell office:value-type="string" table:style-name="ce296">
            <text:p>MU18 - Regolamento sulla composizione delle commissioni</text:p>
          </table:table-cell>
          <table:table-cell table:style-name="ce291"/>
          <table:table-cell office:value-type="string" table:style-name="ce304">
            <text:p>…</text:p>
          </table:table-cell>
          <table:table-cell table:style-name="ce295"/>
          <table:table-cell office:value-type="string" table:style-name="ce306">
            <text:p>MTU18 - Effettuazione di consultazioni collettive e/o incrociate di più operatori e adeguata verbalizzazione/registrazione delle stesse</text:p>
          </table:table-cell>
          <table:table-cell table:number-columns-repeated="16377"/>
        </table:table-row>
        <table:table-row table:style-name="ro41">
          <table:table-cell table:style-name="ce316"/>
          <table:table-cell table:style-name="ce295"/>
          <table:table-cell office:value-type="string" table:style-name="ce292">
            <text:p>MU19 - Ricorso a strumenti di monitoraggio sul fenomeno (e relativa reportistica)</text:p>
          </table:table-cell>
          <table:table-cell table:style-name="ce291"/>
          <table:table-cell office:value-type="string" table:style-name="ce302">
            <text:p>…</text:p>
          </table:table-cell>
          <table:table-cell table:style-name="ce295"/>
          <table:table-cell office:value-type="string" table:style-name="ce305">
            <text:p>MTU19 - Obbligo di motivazione nella determina a contrarre in ordine alla scelta della procedura, del sistema di affidamento, della tipologia contrattuale</text:p>
          </table:table-cell>
          <table:table-cell table:number-columns-repeated="16377"/>
        </table:table-row>
        <table:table-row table:style-name="ro42">
          <table:table-cell table:style-name="ce314"/>
          <table:table-cell table:style-name="ce295"/>
          <table:table-cell table:style-name="ce1"/>
          <table:table-cell table:style-name="ce291"/>
          <table:table-cell office:value-type="string" table:style-name="ce304">
            <text:p>…</text:p>
          </table:table-cell>
          <table:table-cell table:style-name="ce295"/>
          <table:table-cell office:value-type="string" table:style-name="ce306">
            <text:p>MTU20 - Adozione di direttive interne/linee guida che introducano criteri stringenti ai quali attenersi nella determinazione del valore stimato del contratto avendo riguardo alle norme pertinenti e all’oggetto complessivo del contratto.</text:p>
          </table:table-cell>
          <table:table-cell table:number-columns-repeated="16377"/>
        </table:table-row>
        <table:table-row table:style-name="ro42">
          <table:table-cell table:style-name="ce313"/>
          <table:table-cell table:style-name="ce295"/>
          <table:table-cell table:style-name="ce317"/>
          <table:table-cell table:style-name="ce291"/>
          <table:table-cell office:value-type="string" table:style-name="ce302">
            <text:p>…</text:p>
          </table:table-cell>
          <table:table-cell table:style-name="ce295"/>
          <table:table-cell office:value-type="string" table:style-name="ce305">
            <text:p>MTU21 - Audit su bandi e capitolati per verificarne la conformità ai bandi tipo redatti dall’ANAC e il rispetto della normativa anticorruzione.</text:p>
          </table:table-cell>
          <table:table-cell table:number-columns-repeated="16377"/>
        </table:table-row>
        <table:table-row table:style-name="ro42">
          <table:table-cell table:style-name="ce318"/>
          <table:table-cell table:style-name="ce295"/>
          <table:table-cell office:value-type="string" table:style-name="ce303">
            <text:p>…</text:p>
          </table:table-cell>
          <table:table-cell table:style-name="ce291"/>
          <table:table-cell office:value-type="string" table:style-name="ce304">
            <text:p>…</text:p>
          </table:table-cell>
          <table:table-cell table:style-name="ce295"/>
          <table:table-cell office:value-type="string" table:style-name="ce306">
            <text:p>MTU22 - Adozione di direttive interne/linee guida che limitino il ricorso al criterio dell’OEPV in caso di affidamenti di beni e servizi standardizzati, o di lavori che non lasciano margini di discrezionalità all’impresa.</text:p>
          </table:table-cell>
          <table:table-cell table:number-columns-repeated="16377"/>
        </table:table-row>
        <table:table-row table:style-name="ro42">
          <table:table-cell table:style-name="ce316"/>
          <table:table-cell table:style-name="ce295"/>
          <table:table-cell office:value-type="string" table:style-name="ce315">
            <text:p>…</text:p>
          </table:table-cell>
          <table:table-cell table:style-name="ce291"/>
          <table:table-cell office:value-type="string" table:style-name="ce302">
            <text:p>…</text:p>
          </table:table-cell>
          <table:table-cell table:style-name="ce295"/>
          <table:table-cell office:value-type="string" table:style-name="ce311">
            <text:p>MTU23 - Obbligo di dettagliare nel bando di gara in modo trasparente e congruo i requisiti minimi di ammissibilità delle varianti progettuali in sede di offerta.</text:p>
          </table:table-cell>
          <table:table-cell table:number-columns-repeated="16377"/>
        </table:table-row>
        <table:table-row table:style-name="ro42">
          <table:table-cell table:style-name="ce314"/>
          <table:table-cell table:style-name="ce295"/>
          <table:table-cell office:value-type="string" table:style-name="ce303">
            <text:p>…</text:p>
          </table:table-cell>
          <table:table-cell table:style-name="ce291"/>
          <table:table-cell office:value-type="string" table:style-name="ce304">
            <text:p>…</text:p>
          </table:table-cell>
          <table:table-cell table:style-name="ce295"/>
          <table:table-cell office:value-type="string" table:style-name="ce306">
            <text:p>MTU24 - Sottoscrizione da parte dei soggetti coinvolti nella redazione della documentazione di gara di dichiarazioni in cui si attesta l’assenza di interessi personali in relazione allo specifico oggetto della gara.</text:p>
          </table:table-cell>
          <table:table-cell table:number-columns-repeated="16377"/>
        </table:table-row>
        <table:table-row table:style-name="ro42">
          <table:table-cell table:style-name="ce316"/>
          <table:table-cell table:style-name="ce295"/>
          <table:table-cell office:value-type="string" table:style-name="ce303">
            <text:p>…</text:p>
          </table:table-cell>
          <table:table-cell table:style-name="ce291"/>
          <table:table-cell office:value-type="string" table:style-name="ce302">
            <text:p>…</text:p>
          </table:table-cell>
          <table:table-cell table:style-name="ce295"/>
          <table:table-cell office:value-type="string" table:style-name="ce311">
            <text:p>MTU25 - Utilizzo di clausole standard conformi alle prescrizioni normative con riguardo a garanzie a corredo dell’offerta, tracciabilità dei pagamenti e termini di pagamento agli operatori economici.</text:p>
          </table:table-cell>
          <table:table-cell table:number-columns-repeated="16377"/>
        </table:table-row>
        <table:table-row table:style-name="ro42">
          <table:table-cell table:style-name="ce319"/>
          <table:table-cell table:style-name="ce295"/>
          <table:table-cell office:value-type="string" table:style-name="ce315">
            <text:p>…</text:p>
          </table:table-cell>
          <table:table-cell table:style-name="ce291"/>
          <table:table-cell office:value-type="string" table:style-name="ce320">
            <text:p>…</text:p>
          </table:table-cell>
          <table:table-cell table:style-name="ce295"/>
          <table:table-cell office:value-type="string" table:style-name="ce306">
            <text:p>MTU26 - 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table-cell table:number-columns-repeated="16377"/>
        </table:table-row>
        <table:table-row table:style-name="ro42">
          <table:table-cell table:style-name="ce319"/>
          <table:table-cell table:style-name="ce295"/>
          <table:table-cell office:value-type="string" table:style-name="ce303">
            <text:p>…</text:p>
          </table:table-cell>
          <table:table-cell table:style-name="ce291"/>
          <table:table-cell office:value-type="string" table:style-name="ce320">
            <text:p>…</text:p>
          </table:table-cell>
          <table:table-cell table:style-name="ce295"/>
          <table:table-cell office:value-type="string" table:style-name="ce306">
            <text:p>MTU27 - Misure di trasparenza volte a garantire la nomina di RP a soggetti in possesso dei requisiti di professionalità necessari.</text:p>
          </table:table-cell>
          <table:table-cell table:number-columns-repeated="16377"/>
        </table:table-row>
        <table:table-row table:style-name="ro42">
          <table:table-cell table:style-name="ce316"/>
          <table:table-cell table:style-name="ce309"/>
          <table:table-cell office:value-type="string" table:style-name="ce307">
            <text:p>…</text:p>
          </table:table-cell>
          <table:table-cell table:style-name="ce310"/>
          <table:table-cell office:value-type="string" table:style-name="ce302">
            <text:p>…</text:p>
          </table:table-cell>
          <table:table-cell table:style-name="ce309"/>
          <table:table-cell office:value-type="string" table:style-name="ce311">
            <text:p>MTU28 - Pubblicazione di un avviso in cui la stazione appaltante rende nota l’intenzione di procedere a consultazioni preliminari di mercato per la redazione delle specifiche tecniche.</text:p>
          </table:table-cell>
          <table:table-cell table:number-columns-repeated="16377"/>
        </table:table-row>
        <table:table-row table:style-name="ro43">
          <table:table-cell table:style-name="ce314"/>
          <table:table-cell table:style-name="ce295"/>
          <table:table-cell office:value-type="string" table:style-name="ce303">
            <text:p>…</text:p>
          </table:table-cell>
          <table:table-cell table:style-name="ce291"/>
          <table:table-cell office:value-type="string" table:style-name="ce304">
            <text:p>…</text:p>
          </table:table-cell>
          <table:table-cell table:style-name="ce295"/>
          <table:table-cell office:value-type="string" table:style-name="ce306">
            <text:p>MTU29 - Preventiva individuazione, mediante direttive e circolari interne, di procedure atte ad attestare il ricorrere dei presupposti legali per indire procedure negoziate o procedere ad affidamenti diretti da parte del RP.</text:p>
          </table:table-cell>
          <table:table-cell table:number-columns-repeated="16377"/>
        </table:table-row>
        <table:table-row table:style-name="ro44">
          <table:table-cell table:style-name="ce316"/>
          <table:table-cell table:style-name="ce321"/>
          <table:table-cell office:value-type="string" table:style-name="ce307">
            <text:p>…</text:p>
          </table:table-cell>
          <table:table-cell table:style-name="ce322"/>
          <table:table-cell office:value-type="string" table:style-name="ce307">
            <text:p>…</text:p>
          </table:table-cell>
          <table:table-cell table:style-name="ce321"/>
          <table:table-cell office:value-type="string" table:style-name="ce305">
            <text:p>MTU30 - Predeterminazione nella determina a contrarre dei criteri che saranno utilizzati per l’individuazione delle imprese da invitare.</text:p>
          </table:table-cell>
          <table:table-cell table:number-columns-repeated="16377"/>
        </table:table-row>
        <table:table-row table:style-name="ro45">
          <table:table-cell table:style-name="ce314"/>
          <table:table-cell table:style-name="ce321"/>
          <table:table-cell office:value-type="string" table:style-name="ce303">
            <text:p>…</text:p>
          </table:table-cell>
          <table:table-cell table:style-name="ce322"/>
          <table:table-cell office:value-type="string" table:style-name="ce303">
            <text:p>…</text:p>
          </table:table-cell>
          <table:table-cell table:style-name="ce321"/>
          <table:table-cell office:value-type="string" table:style-name="ce306">
            <text:p>MTU31 - Utilizzo di sistemi informatizzati per l’individuazione degli operatori da consultare.</text:p>
          </table:table-cell>
          <table:table-cell table:number-columns-repeated="16377"/>
        </table:table-row>
        <table:table-row table:style-name="ro46">
          <table:table-cell table:style-name="ce316"/>
          <table:table-cell table:style-name="ce321"/>
          <table:table-cell office:value-type="string" table:style-name="ce307">
            <text:p>…</text:p>
          </table:table-cell>
          <table:table-cell table:style-name="ce322"/>
          <table:table-cell office:value-type="string" table:style-name="ce307">
            <text:p>…</text:p>
          </table:table-cell>
          <table:table-cell table:style-name="ce321"/>
          <table:table-cell office:value-type="string" table:style-name="ce305">
            <text:p>MTU32 - Direttive/linee guida interne, oggetto di pubblicazione, che disciplinino la procedura da seguire, improntata ai massimi livelli di trasparenza e pubblicità, anche con riguardo alla pubblicità delle sedute di gara e alla pubblicazione della determina a contrarre ai sensi dell’art. 37 del d.lgs. n. 33/2013.</text:p>
          </table:table-cell>
          <table:table-cell table:number-columns-repeated="16377"/>
        </table:table-row>
        <table:table-row table:style-name="ro47">
          <table:table-cell table:style-name="ce314"/>
          <table:table-cell table:style-name="ce321"/>
          <table:table-cell office:value-type="string" table:style-name="ce303">
            <text:p>…</text:p>
          </table:table-cell>
          <table:table-cell table:style-name="ce322"/>
          <table:table-cell office:value-type="string" table:style-name="ce303">
            <text:p>…</text:p>
          </table:table-cell>
          <table:table-cell table:style-name="ce321"/>
          <table:table-cell office:value-type="string" table:style-name="ce306">
            <text:p>MTU33 - Check list di verifica degli adempimenti da porre in essere, anche in relazione alle direttive/linee guida interne adottate, da trasmettersi periodicamente al RPC.</text:p>
          </table:table-cell>
          <table:table-cell table:number-columns-repeated="16377"/>
        </table:table-row>
        <table:table-row table:style-name="ro32">
          <table:table-cell table:style-name="ce323"/>
          <table:table-cell table:style-name="ce321"/>
          <table:table-cell table:style-name="ce317"/>
          <table:table-cell table:style-name="ce322"/>
          <table:table-cell office:value-type="string" table:style-name="ce307">
            <text:p>…</text:p>
          </table:table-cell>
          <table:table-cell table:style-name="ce321"/>
          <table:table-cell office:value-type="string" table:style-name="ce305">
            <text:p>MTU34 - Previsione di procedure interne per la verifica del rispetto del principio di rotazione degli operatori economici presenti negli elenchi della stazione appaltante.</text:p>
          </table:table-cell>
          <table:table-cell table:number-columns-repeated="16377"/>
        </table:table-row>
        <table:table-row table:style-name="ro36">
          <table:table-cell office:value-type="string" table:style-name="ce324">
            <text:p>…</text:p>
          </table:table-cell>
          <table:table-cell table:style-name="ce321"/>
          <table:table-cell table:style-name="ce325"/>
          <table:table-cell table:style-name="ce322"/>
          <table:table-cell office:value-type="string" table:style-name="ce325">
            <text:p>…</text:p>
          </table:table-cell>
          <table:table-cell table:style-name="ce321"/>
          <table:table-cell office:value-type="string" table:style-name="ce326">
            <text:p>MTU35 - Obbligo di comunicare al RPC la presenza di ripetuti affidamenti ai medesimi operatori economici in un dato arco temporale (definito in modo congruo dalla stazione appaltante).</text:p>
          </table:table-cell>
          <table:table-cell table:number-columns-repeated="16377"/>
        </table:table-row>
        <table:table-row table:style-name="ro48">
          <table:table-cell table:style-name="ce327"/>
          <table:table-cell table:style-name="ce322"/>
          <table:table-cell table:style-name="ce317"/>
          <table:table-cell table:style-name="ce322"/>
          <table:table-cell table:style-name="ce317"/>
          <table:table-cell table:style-name="ce322"/>
          <table:table-cell office:value-type="string" table:style-name="ce328">
            <text:p>MTU36 - Verifica puntuale da parte dell’ufficio acquisti della possibilità di accorpare le procedure di acquisizione di forniture, di affidamento dei servizi o di esecuzione dei lavori omogenei.</text:p>
          </table:table-cell>
          <table:table-cell table:number-columns-repeated="16377"/>
        </table:table-row>
        <table:table-row table:style-name="ro49">
          <table:table-cell table:style-name="ce324"/>
          <table:table-cell table:style-name="ce321"/>
          <table:table-cell table:style-name="ce325"/>
          <table:table-cell table:style-name="ce322"/>
          <table:table-cell table:style-name="ce325"/>
          <table:table-cell table:style-name="ce321"/>
          <table:table-cell office:value-type="string" table:style-name="ce326">
            <text:p>MTU37 - Direttive/linee guida interne che introducano come criterio tendenziale modalità di aggiudicazione competitive ad evidenza pubblica ovvero affidamenti mediante cottimo fiduciario, con consultazione di almeno 5 operatori economici, anche per procedure di importo inferiore a 40.000 euro.</text:p>
          </table:table-cell>
          <table:table-cell table:number-columns-repeated="16377"/>
        </table:table-row>
        <table:table-row table:style-name="ro50">
          <table:table-cell table:style-name="ce327"/>
          <table:table-cell table:style-name="ce322"/>
          <table:table-cell table:style-name="ce317"/>
          <table:table-cell table:style-name="ce322"/>
          <table:table-cell table:style-name="ce317"/>
          <table:table-cell table:style-name="ce322"/>
          <table:table-cell office:value-type="string" table:style-name="ce328">
            <text:p>MTU38 - Obbligo di effettuare l’avviso volontario per la trasparenza preventiva.</text:p>
          </table:table-cell>
          <table:table-cell table:number-columns-repeated="16377"/>
        </table:table-row>
        <table:table-row table:style-name="ro38">
          <table:table-cell table:style-name="ce324"/>
          <table:table-cell table:style-name="ce321"/>
          <table:table-cell table:style-name="ce325"/>
          <table:table-cell table:style-name="ce322"/>
          <table:table-cell table:style-name="ce325"/>
          <table:table-cell table:style-name="ce321"/>
          <table:table-cell office:value-type="string" table:style-name="ce326">
            <text:p>MTU39 - Utilizzo di elenchi aperti di operatori economici con applicazione del principio della rotazione, previa fissazione di criteri generali per l’iscrizione.</text:p>
          </table:table-cell>
          <table:table-cell table:number-columns-repeated="16377"/>
        </table:table-row>
        <table:table-row table:style-name="ro51">
          <table:table-cell table:style-name="ce327"/>
          <table:table-cell table:style-name="ce322"/>
          <table:table-cell table:style-name="ce317"/>
          <table:table-cell table:style-name="ce322"/>
          <table:table-cell table:style-name="ce317"/>
          <table:table-cell table:style-name="ce322"/>
          <table:table-cell office:value-type="string" table:style-name="ce294">
            <text:p>MTU40 - Accessibilità online della documentazione di gara e/o delle informazioni complementari rese; in caso di documentazione non accessibile online, predefinizione e pubblicazione delle modalità per acquisire la documentazione e/o le informazioni complementari.</text:p>
          </table:table-cell>
          <table:table-cell table:number-columns-repeated="16377"/>
        </table:table-row>
        <table:table-row table:style-name="ro47">
          <table:table-cell table:style-name="ce324"/>
          <table:table-cell table:style-name="ce321"/>
          <table:table-cell table:style-name="ce325"/>
          <table:table-cell table:style-name="ce322"/>
          <table:table-cell table:style-name="ce325"/>
          <table:table-cell table:style-name="ce321"/>
          <table:table-cell office:value-type="string" table:style-name="ce329">
            <text:p>MTU41 - Pubblicazione del nominativo dei soggetti cui ricorrere in caso di ingiustificato ritardo o diniego dell’accesso ai documenti di gara.</text:p>
          </table:table-cell>
          <table:table-cell table:number-columns-repeated="16377"/>
        </table:table-row>
        <table:table-row table:style-name="ro34">
          <table:table-cell table:style-name="ce327"/>
          <table:table-cell table:style-name="ce322"/>
          <table:table-cell table:style-name="ce317"/>
          <table:table-cell table:style-name="ce322"/>
          <table:table-cell table:style-name="ce317"/>
          <table:table-cell table:style-name="ce322"/>
          <table:table-cell office:value-type="string" table:style-name="ce294">
            <text:p>MTU42 - Direttive/linee guida interne che individuino in linea generale i termini (non minimi) da rispettare per la presentazione delle offerte e le formalità di motivazione e rendicontazione qualora si rendano necessari termini inferiori.</text:p>
          </table:table-cell>
          <table:table-cell table:number-columns-repeated="16377"/>
        </table:table-row>
        <table:table-row table:style-name="ro52">
          <table:table-cell table:style-name="ce330"/>
          <table:table-cell table:style-name="ce321"/>
          <table:table-cell table:style-name="ce303"/>
          <table:table-cell table:style-name="ce322"/>
          <table:table-cell table:style-name="ce303"/>
          <table:table-cell table:style-name="ce321"/>
          <table:table-cell office:value-type="string" table:style-name="ce301">
            <text:p>MTU43 -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p>
          </table:table-cell>
          <table:table-cell table:number-columns-repeated="16377"/>
        </table:table-row>
        <table:table-row table:style-name="ro53">
          <table:table-cell table:style-name="ce1"/>
          <table:table-cell table:style-name="ce322"/>
          <table:table-cell table:style-name="ce1"/>
          <table:table-cell table:style-name="ce322"/>
          <table:table-cell table:style-name="ce1"/>
          <table:table-cell table:style-name="ce322"/>
          <table:table-cell office:value-type="string" table:style-name="ce294">
            <text:p>MTU44 - 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table:number-columns-repeated="16377"/>
        </table:table-row>
        <table:table-row table:style-name="ro44">
          <table:table-cell table:style-name="ce331"/>
          <table:table-cell table:style-name="ce321"/>
          <table:table-cell table:style-name="ce332"/>
          <table:table-cell table:style-name="ce322"/>
          <table:table-cell table:style-name="ce332"/>
          <table:table-cell table:style-name="ce321"/>
          <table:table-cell office:value-type="string" table:style-name="ce301">
            <text:p>MTU45 - Obblighi di trasparenza/pubblicità delle nomine dei componenti delle commissioni e eventuali consulenti.</text:p>
          </table:table-cell>
          <table:table-cell table:number-columns-repeated="16377"/>
        </table:table-row>
        <table:table-row table:style-name="ro15">
          <table:table-cell table:style-name="ce1"/>
          <table:table-cell table:style-name="ce322"/>
          <table:table-cell table:style-name="ce1"/>
          <table:table-cell table:style-name="ce322"/>
          <table:table-cell table:style-name="ce1"/>
          <table:table-cell table:style-name="ce322"/>
          <table:table-cell office:value-type="string" table:style-name="ce294">
            <text:p>MTU46 - Tenuta di albi ed elenchi di possibili componenti delle commissioni di gara suddivisi per professionalità.</text:p>
          </table:table-cell>
          <table:table-cell table:number-columns-repeated="16377"/>
        </table:table-row>
        <table:table-row table:style-name="ro38">
          <table:table-cell table:style-name="ce331"/>
          <table:table-cell table:style-name="ce321"/>
          <table:table-cell table:style-name="ce332"/>
          <table:table-cell table:style-name="ce322"/>
          <table:table-cell table:style-name="ce332"/>
          <table:table-cell table:style-name="ce321"/>
          <table:table-cell office:value-type="string" table:style-name="ce301">
            <text:p>MTU47 - Scelta dei componenti delle commissioni, tra i soggetti in possesso dei necessari requisiti, mediante estrazione a sorte in un’ampia rosa di candidati.</text:p>
          </table:table-cell>
          <table:table-cell table:number-columns-repeated="16377"/>
        </table:table-row>
        <table:table-row table:style-name="ro54">
          <table:table-cell table:style-name="ce1"/>
          <table:table-cell table:style-name="ce322"/>
          <table:table-cell table:style-name="ce1"/>
          <table:table-cell table:style-name="ce322"/>
          <table:table-cell table:style-name="ce1"/>
          <table:table-cell table:style-name="ce322"/>
          <table:table-cell office:value-type="string" table:style-name="ce294">
            <text:p>MTU48 - Sistemi di controllo incrociato sui provvedimenti di nomina di commissari e consulenti, anche prevedendo la rendicontazione periodica al RPC, almeno per contratti di importo rilevante, atti a far emergere l’eventuale frequente ricorrenza dei medesimi nominativi o di reclami/segnalazioni sulle nomine effettuate.</text:p>
          </table:table-cell>
          <table:table-cell table:number-columns-repeated="16377"/>
        </table:table-row>
        <table:table-row table:style-name="ro55">
          <table:table-cell table:style-name="ce331"/>
          <table:table-cell table:style-name="ce321"/>
          <table:table-cell table:style-name="ce332"/>
          <table:table-cell table:style-name="ce322"/>
          <table:table-cell table:style-name="ce332"/>
          <table:table-cell table:style-name="ce321"/>
          <table:table-cell office:value-type="string" table:style-name="ce301">
            <text:p>MTU49 - 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text:p>
          </table:table-cell>
          <table:table-cell table:number-columns-repeated="16377"/>
        </table:table-row>
        <table:table-row table:style-name="ro46">
          <table:table-cell table:style-name="ce1"/>
          <table:table-cell table:style-name="ce322"/>
          <table:table-cell table:style-name="ce1"/>
          <table:table-cell table:style-name="ce322"/>
          <table:table-cell table:style-name="ce1"/>
          <table:table-cell table:style-name="ce322"/>
          <table:table-cell office:value-type="string" table:style-name="ce294">
            <text:p>MTU50 - 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p>
          </table:table-cell>
          <table:table-cell table:number-columns-repeated="16377"/>
        </table:table-row>
        <table:table-row table:style-name="ro33">
          <table:table-cell table:style-name="ce331"/>
          <table:table-cell table:style-name="ce321"/>
          <table:table-cell table:style-name="ce332"/>
          <table:table-cell table:style-name="ce322"/>
          <table:table-cell table:style-name="ce332"/>
          <table:table-cell table:style-name="ce322"/>
          <table:table-cell office:value-type="string" table:style-name="ce329">
            <text:p>MTU51 - <text:s/>Nel caso in cui si riscontri un numero significativo di offerte simili o uguali o altri elementi, adeguata formalizzazione delle verifiche espletate in ordine a situazioni di controllo/collegamento/accordo tra i partecipanti alla gara, tali da poter determinare offerte “concordate”.</text:p>
          </table:table-cell>
          <table:table-cell table:number-columns-repeated="16377"/>
        </table:table-row>
        <table:table-row table:style-name="ro39">
          <table:table-cell table:style-name="ce1"/>
          <table:table-cell table:style-name="ce322"/>
          <table:table-cell table:style-name="ce1"/>
          <table:table-cell table:style-name="ce322"/>
          <table:table-cell table:style-name="ce1"/>
          <table:table-cell table:style-name="ce322"/>
          <table:table-cell office:value-type="string" table:style-name="ce294">
            <text:p>MTU52 - Check list di controllo sul rispetto, per ciascuna gara, degli obblighi di tempestiva segnalazione all’ANAC in caso di accertata insussistenza dei requisiti di ordine generale e speciale in capo all’operatore economico.</text:p>
          </table:table-cell>
          <table:table-cell table:number-columns-repeated="16377"/>
        </table:table-row>
        <table:table-row table:style-name="ro47">
          <table:table-cell table:style-name="ce331"/>
          <table:table-cell table:style-name="ce321"/>
          <table:table-cell table:style-name="ce332"/>
          <table:table-cell table:style-name="ce322"/>
          <table:table-cell table:style-name="ce332"/>
          <table:table-cell table:style-name="ce322"/>
          <table:table-cell office:value-type="string" table:style-name="ce329">
            <text:p>MTU53 - <text:s/>Direttive interne che prevedano l’attivazione di verifiche di secondo livello in caso di paventato annullamento e/o revoca della gara.</text:p>
          </table:table-cell>
          <table:table-cell table:number-columns-repeated="16377"/>
        </table:table-row>
        <table:table-row table:style-name="ro56">
          <table:table-cell table:style-name="ce1"/>
          <table:table-cell table:style-name="ce322"/>
          <table:table-cell table:style-name="ce1"/>
          <table:table-cell table:style-name="ce322"/>
          <table:table-cell table:style-name="ce1"/>
          <table:table-cell table:style-name="ce322"/>
          <table:table-cell office:value-type="string" table:style-name="ce294">
            <text:p>MTU54 - Obbligo di segnalazione agli organi di controllo interno di gare in cui sia presentata un’unica offerta valida/credibile.</text:p>
          </table:table-cell>
          <table:table-cell table:number-columns-repeated="16377"/>
        </table:table-row>
        <table:table-row table:style-name="ro57">
          <table:table-cell table:style-name="ce331"/>
          <table:table-cell table:style-name="ce321"/>
          <table:table-cell table:style-name="ce332"/>
          <table:table-cell table:style-name="ce322"/>
          <table:table-cell table:style-name="ce332"/>
          <table:table-cell table:style-name="ce322"/>
          <table:table-cell office:value-type="string" table:style-name="ce329">
            <text:p>MTU55 - 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p>
          </table:table-cell>
          <table:table-cell table:number-columns-repeated="16377"/>
        </table:table-row>
        <table:table-row table:style-name="ro58">
          <table:table-cell table:style-name="ce1"/>
          <table:table-cell table:style-name="ce322"/>
          <table:table-cell table:style-name="ce1"/>
          <table:table-cell table:style-name="ce322"/>
          <table:table-cell table:style-name="ce1"/>
          <table:table-cell table:style-name="ce322"/>
          <table:table-cell office:value-type="string" table:style-name="ce333">
            <text:p>MTU56 - 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p>
          </table:table-cell>
          <table:table-cell table:number-columns-repeated="16377"/>
        </table:table-row>
        <table:table-row table:style-name="ro59">
          <table:table-cell table:style-name="ce331"/>
          <table:table-cell table:style-name="ce321"/>
          <table:table-cell table:style-name="ce332"/>
          <table:table-cell table:style-name="ce322"/>
          <table:table-cell table:style-name="ce332"/>
          <table:table-cell table:style-name="ce322"/>
          <table:table-cell office:value-type="string" table:style-name="ce298">
            <text:p>MTU57 - Per le gare di importo più rilevante, acquisizione da parte del RP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able:table-cell>
          <table:table-cell table:number-columns-repeated="16377"/>
        </table:table-row>
        <table:table-row table:style-name="ro60">
          <table:table-cell table:style-name="ce1"/>
          <table:table-cell table:style-name="ce322"/>
          <table:table-cell table:style-name="ce1"/>
          <table:table-cell table:style-name="ce322"/>
          <table:table-cell table:style-name="ce1"/>
          <table:table-cell table:style-name="ce322"/>
          <table:table-cell office:value-type="string" table:style-name="ce334">
            <text:p>MTU58 - Obbligo di menzione nei verbali di gara delle specifiche cautele adottate a tutela dell’integrità e della conservazione delle buste contenenti l'offerta.</text:p>
          </table:table-cell>
          <table:table-cell table:number-columns-repeated="16377"/>
        </table:table-row>
        <table:table-row table:style-name="ro61">
          <table:table-cell table:style-name="ce331"/>
          <table:table-cell table:style-name="ce321"/>
          <table:table-cell table:style-name="ce332"/>
          <table:table-cell table:style-name="ce322"/>
          <table:table-cell table:style-name="ce332"/>
          <table:table-cell table:style-name="ce322"/>
          <table:table-cell office:value-type="string" table:style-name="ce298">
            <text:p>MTU59 - Individuazione di appositi archivi (fisici e/o informatici) per la custodia della documentazione.</text:p>
          </table:table-cell>
          <table:table-cell table:number-columns-repeated="16377"/>
        </table:table-row>
        <table:table-row table:style-name="ro62">
          <table:table-cell table:style-name="ce327"/>
          <table:table-cell table:style-name="ce322"/>
          <table:table-cell table:style-name="ce317"/>
          <table:table-cell table:style-name="ce322"/>
          <table:table-cell table:style-name="ce317"/>
          <table:table-cell table:style-name="ce322"/>
          <table:table-cell office:value-type="string" table:style-name="ce294">
            <text:p>MTU60 - Pubblicazione delle modalità di scelta, dei nominativi e della qualifica professionale dei componenti delle commissioni di gara.</text:p>
          </table:table-cell>
          <table:table-cell table:number-columns-repeated="16377"/>
        </table:table-row>
        <table:table-row table:style-name="ro15">
          <table:table-cell table:style-name="ce331"/>
          <table:table-cell table:style-name="ce321"/>
          <table:table-cell table:style-name="ce332"/>
          <table:table-cell table:style-name="ce322"/>
          <table:table-cell table:style-name="ce332"/>
          <table:table-cell table:style-name="ce322"/>
          <table:table-cell office:value-type="string" table:style-name="ce298">
            <text:p>MTU61 - Pubblicazione sul sito internet della amministrazione, per estratto, dei punteggi attribuiti agli offerenti all’esito dell’aggiudicazione definitiva.</text:p>
          </table:table-cell>
          <table:table-cell table:number-columns-repeated="16377"/>
        </table:table-row>
        <table:table-row table:style-name="ro6">
          <table:table-cell table:style-name="ce327"/>
          <table:table-cell table:style-name="ce335"/>
          <table:table-cell table:style-name="ce317"/>
          <table:table-cell table:style-name="ce335"/>
          <table:table-cell table:style-name="ce317"/>
          <table:table-cell table:style-name="ce335"/>
          <table:table-cell office:value-type="string" table:style-name="ce294">
            <text:p>MTU62 - Obbligo di preventiva pubblicazione online del calendario delle sedute di gara.</text:p>
          </table:table-cell>
          <table:table-cell table:number-columns-repeated="16377"/>
        </table:table-row>
        <table:table-row table:style-name="ro63">
          <table:table-cell table:style-name="ce331"/>
          <table:table-cell table:style-name="ce321"/>
          <table:table-cell table:style-name="ce332"/>
          <table:table-cell table:style-name="ce322"/>
          <table:table-cell table:style-name="ce332"/>
          <table:table-cell table:style-name="ce322"/>
          <table:table-cell office:value-type="string" table:style-name="ce298">
            <text:p>MTU63 - Direttive interne che assicurino la collegialità nella verifica dei requisiti, sotto la responsabilità del dirigente dell’ufficio acquisti e la presenza dei funzionari dell’ufficio, coinvolgendoli nel rispetto del principio di rotazione.</text:p>
          </table:table-cell>
          <table:table-cell table:number-columns-repeated="16377"/>
        </table:table-row>
        <table:table-row table:style-name="ro44">
          <table:table-cell table:style-name="ce327"/>
          <table:table-cell table:style-name="ce335"/>
          <table:table-cell table:style-name="ce317"/>
          <table:table-cell table:style-name="ce335"/>
          <table:table-cell table:style-name="ce317"/>
          <table:table-cell table:style-name="ce335"/>
          <table:table-cell office:value-type="string" table:style-name="ce294">
            <text:p>MTU64 - Check list di controllo sul rispetto degli adempimenti e formalità di comunicazione previsti dal Codice.</text:p>
          </table:table-cell>
          <table:table-cell table:number-columns-repeated="16377"/>
        </table:table-row>
        <table:table-row table:style-name="ro64">
          <table:table-cell table:style-name="ce331"/>
          <table:table-cell table:style-name="ce321"/>
          <table:table-cell table:style-name="ce332"/>
          <table:table-cell table:style-name="ce322"/>
          <table:table-cell table:style-name="ce332"/>
          <table:table-cell table:style-name="ce322"/>
          <table:table-cell office:value-type="string" table:style-name="ce298">
            <text:p>MTU65 - Introduzione di un termine tempestivo di pubblicazione dei risultati della procedura di aggiudicazione.</text:p>
          </table:table-cell>
          <table:table-cell table:number-columns-repeated="16377"/>
        </table:table-row>
        <table:table-row table:style-name="ro65">
          <table:table-cell table:style-name="ce327"/>
          <table:table-cell table:style-name="ce335"/>
          <table:table-cell table:style-name="ce317"/>
          <table:table-cell table:style-name="ce335"/>
          <table:table-cell table:style-name="ce317"/>
          <table:table-cell table:style-name="ce335"/>
          <table:table-cell office:value-type="string" table:style-name="ce294">
            <text:p>MTU66 - Formalizzazione e pubblicazione da parte dei funzionari e dirigenti che hanno partecipato alla gestione della procedura di gara di una dichiarazione attestante l’insussistenza di cause di incompatibilità con l’impresa aggiudicataria e con la seconda classificata, avendo riguardo anche a possibili collegamenti soggettivi e/o di parentela con i componenti dei relativi organi amministrativi e societari, con riferimento agli ultimi 5 anni.</text:p>
          </table:table-cell>
          <table:table-cell table:number-columns-repeated="16377"/>
        </table:table-row>
        <table:table-row table:style-name="ro33">
          <table:table-cell table:style-name="ce331"/>
          <table:table-cell table:style-name="ce321"/>
          <table:table-cell table:style-name="ce332"/>
          <table:table-cell table:style-name="ce322"/>
          <table:table-cell table:style-name="ce332"/>
          <table:table-cell table:style-name="ce322"/>
          <table:table-cell office:value-type="string" table:style-name="ce298">
            <text:p>MTU67 - Check list relativa alla verifica dei tempi di esecuzione, da effettuarsi con cadenza prestabilita e trasmettersi al RPC e agli uffici di controllo interno al fine di attivare specifiche misure di intervento in caso di eccessivo allungamento dei tempi rispetto al cronoprogramma.</text:p>
          </table:table-cell>
          <table:table-cell table:number-columns-repeated="16377"/>
        </table:table-row>
        <table:table-row table:style-name="ro66">
          <table:table-cell table:style-name="ce327"/>
          <table:table-cell table:style-name="ce335"/>
          <table:table-cell table:style-name="ce317"/>
          <table:table-cell table:style-name="ce335"/>
          <table:table-cell table:style-name="ce317"/>
          <table:table-cell table:style-name="ce335"/>
          <table:table-cell office:value-type="string" table:style-name="ce294">
            <text:p>MTU68 - Controllo sull’applicazione di eventuali penali per il ritardo.</text:p>
          </table:table-cell>
          <table:table-cell table:number-columns-repeated="16377"/>
        </table:table-row>
        <table:table-row table:style-name="ro67">
          <table:table-cell table:style-name="ce331"/>
          <table:table-cell table:style-name="ce321"/>
          <table:table-cell table:style-name="ce332"/>
          <table:table-cell table:style-name="ce322"/>
          <table:table-cell table:style-name="ce332"/>
          <table:table-cell table:style-name="ce322"/>
          <table:table-cell office:value-type="string" table:style-name="ce298">
            <text:p>MTU69 - Fermi restando gli adempimenti formali previsti dalla normativa, previsione di una certificazione con valore interno, da inviarsi al RPC da parte del RP, che espliciti l’istruttoria interna condotta sulla legittimità della variante e sugli impatti economici e contrattuali della stessa (in particolare con riguardo alla congruità dei costi e tempi di esecuzione aggiuntivi, delle modifiche delle condizioni contrattuali, tempestività del processo di redazione ed approvazione della variante).</text:p>
          </table:table-cell>
          <table:table-cell table:number-columns-repeated="16377"/>
        </table:table-row>
        <table:table-row table:style-name="ro25">
          <table:table-cell table:style-name="ce327"/>
          <table:table-cell table:style-name="ce335"/>
          <table:table-cell table:style-name="ce317"/>
          <table:table-cell table:style-name="ce335"/>
          <table:table-cell table:style-name="ce317"/>
          <table:table-cell table:style-name="ce335"/>
          <table:table-cell office:value-type="string" table:style-name="ce294">
            <text:p>MTU70 - Verifica del corretto assolvimento dell’obbligo di trasmissione all’ANAC delle varianti.</text:p>
          </table:table-cell>
          <table:table-cell table:number-columns-repeated="16377"/>
        </table:table-row>
        <table:table-row table:style-name="ro32">
          <table:table-cell table:style-name="ce331"/>
          <table:table-cell table:style-name="ce321"/>
          <table:table-cell table:style-name="ce332"/>
          <table:table-cell table:style-name="ce322"/>
          <table:table-cell table:style-name="ce332"/>
          <table:table-cell table:style-name="ce322"/>
          <table:table-cell office:value-type="string" table:style-name="ce298">
            <text:p>MTU71 - Definizione di un adeguato flusso di comunicazioni al fine di consentire al RP ed al RPC di avere tempestiva conoscenza dell’osservanza degli adempimenti in materia di subappalto.</text:p>
          </table:table-cell>
          <table:table-cell table:number-columns-repeated="16377"/>
        </table:table-row>
        <table:table-row table:style-name="ro34">
          <table:table-cell table:style-name="ce327"/>
          <table:table-cell table:style-name="ce335"/>
          <table:table-cell table:style-name="ce317"/>
          <table:table-cell table:style-name="ce335"/>
          <table:table-cell table:style-name="ce317"/>
          <table:table-cell table:style-name="ce335"/>
          <table:table-cell office:value-type="string" table:style-name="ce294">
            <text:p>MTU72 - In caso di subappalto, ove si tratti di società schermate da persone giuridiche estere o fiduciarie, obbligo di effettuare adeguate verifiche per identificare il titolare effettivo dell’impresa subappaltatrice in sede di autorizzazione del subappalto.</text:p>
          </table:table-cell>
          <table:table-cell table:number-columns-repeated="16377"/>
        </table:table-row>
        <table:table-row table:style-name="ro34">
          <table:table-cell table:style-name="ce331"/>
          <table:table-cell table:style-name="ce321"/>
          <table:table-cell table:style-name="ce332"/>
          <table:table-cell table:style-name="ce322"/>
          <table:table-cell table:style-name="ce332"/>
          <table:table-cell table:style-name="ce322"/>
          <table:table-cell office:value-type="string" table:style-name="ce298">
            <text:p>MTU73 - Per opere di importo rilevante, pubblicazione online di rapporti periodici che sintetizzino, in modo chiaro ed intellegibile, l’andamento del contratto rispetto a tempi, costi e modalità preventivate in modo da favorire la più ampia informazione possibile.</text:p>
          </table:table-cell>
          <table:table-cell table:number-columns-repeated="16377"/>
        </table:table-row>
        <table:table-row table:style-name="ro15">
          <table:table-cell table:style-name="ce327"/>
          <table:table-cell table:style-name="ce335"/>
          <table:table-cell table:style-name="ce317"/>
          <table:table-cell table:style-name="ce335"/>
          <table:table-cell table:style-name="ce317"/>
          <table:table-cell table:style-name="ce335"/>
          <table:table-cell office:value-type="string" table:style-name="ce294">
            <text:p>MTU74 - Pubblicazione, contestualmente alla loro adozione e almeno per tutta la durata del contratto, dei provvedimenti di adozione delle varianti.</text:p>
          </table:table-cell>
          <table:table-cell table:number-columns-repeated="16377"/>
        </table:table-row>
        <table:table-row table:style-name="ro15">
          <table:table-cell table:style-name="ce331"/>
          <table:table-cell table:style-name="ce321"/>
          <table:table-cell table:style-name="ce332"/>
          <table:table-cell table:style-name="ce322"/>
          <table:table-cell table:style-name="ce332"/>
          <table:table-cell table:style-name="ce322"/>
          <table:table-cell office:value-type="string" table:style-name="ce298">
            <text:p>MTU75 - Fermo restando l’obbligo di oscurare i dati personali, relativi al segreto industriale o commerciale, pubblicazione degli accordi bonari e delle transazioni.</text:p>
          </table:table-cell>
          <table:table-cell table:number-columns-repeated="16377"/>
        </table:table-row>
        <table:table-row table:style-name="ro68">
          <table:table-cell table:style-name="ce327"/>
          <table:table-cell table:style-name="ce335"/>
          <table:table-cell table:style-name="ce317"/>
          <table:table-cell table:style-name="ce335"/>
          <table:table-cell table:style-name="ce317"/>
          <table:table-cell table:style-name="ce335"/>
          <table:table-cell office:value-type="string" table:style-name="ce294">
            <text:p>MTU76 - Effettuazione di un report periodico (ad esempio semestrale), da parte dell’ufficio contratti, al fine di rendicontare agli uffici di controllo interno di gestione le procedure di gara espletate, con evidenza degli elementi di maggiore rilievo (quali importo, tipologia di procedura, numero di partecipanti ammessi e esclusi, durata del procedura, ricorrenza dei medesimi aggiudicatari, etc.) in modo che sia facilmente intellegibile il tipo di procedura adottata, le commissioni di gara deliberanti, le modalità di aggiudicazione, i pagamenti effettuati e le date degli stessi, le eventuali riserve riconosciute nonché tutti gli altri parametri utili per individuare l’iter procedurale seguito.</text:p>
          </table:table-cell>
          <table:table-cell table:number-columns-repeated="16377"/>
        </table:table-row>
        <table:table-row table:style-name="ro69">
          <table:table-cell table:style-name="ce331"/>
          <table:table-cell table:style-name="ce321"/>
          <table:table-cell table:style-name="ce332"/>
          <table:table-cell table:style-name="ce322"/>
          <table:table-cell table:style-name="ce332"/>
          <table:table-cell table:style-name="ce322"/>
          <table:table-cell office:value-type="string" table:style-name="ce298">
            <text:p>MTU77 - Per procedure negoziate/affidamenti diretti, pubblicazione di report periodici da parte dell’Ufficio acquisti in cui, per ciascun affidamento, sono evidenziati: le ragioni che hanno determinato l’affidamento; i nominativi degli operatori economici eventualmente invitati a presentare l’offerta e i relativi criteri di individuazione; il nominativo dell’impresa affidataria e i relativi criteri di scelta; gli eventuali altri contratti stipulati con la medesima impresa e la procedura di affidamento; un prospetto riepilogativo di tutti gli eventuali contratti, stipulati con altri operatori economici, aventi ad oggetto lavori, servizi o forniture identici, analoghi o similari.</text:p>
          </table:table-cell>
          <table:table-cell table:number-columns-repeated="16377"/>
        </table:table-row>
        <table:table-row table:style-name="ro15">
          <table:table-cell table:style-name="ce327"/>
          <table:table-cell table:style-name="ce335"/>
          <table:table-cell table:style-name="ce317"/>
          <table:table-cell table:style-name="ce335"/>
          <table:table-cell table:style-name="ce317"/>
          <table:table-cell table:style-name="ce335"/>
          <table:table-cell office:value-type="string" table:style-name="ce294">
            <text:p>MTU78 - Pubblicazione del report periodico sulle procedure di gara espletate sul sito della stazione appaltante.</text:p>
          </table:table-cell>
          <table:table-cell table:number-columns-repeated="16377"/>
        </table:table-row>
        <table:table-row table:style-name="ro32">
          <table:table-cell table:style-name="ce331"/>
          <table:table-cell table:style-name="ce321"/>
          <table:table-cell table:style-name="ce332"/>
          <table:table-cell table:style-name="ce322"/>
          <table:table-cell table:style-name="ce332"/>
          <table:table-cell table:style-name="ce322"/>
          <table:table-cell office:value-type="string" table:style-name="ce298">
            <text:p>MTU79 - Predisposizione e pubblicazione di elenchi aperti di soggetti in possesso dei requisiti per la nomina dei collaudatori, da selezionare di volta in volta tramite sorteggio.</text:p>
          </table:table-cell>
          <table:table-cell table:number-columns-repeated="16377"/>
        </table:table-row>
        <table:table-row table:style-name="ro15">
          <table:table-cell table:style-name="ce327"/>
          <table:table-cell table:style-name="ce335"/>
          <table:table-cell table:style-name="ce317"/>
          <table:table-cell table:style-name="ce335"/>
          <table:table-cell table:style-name="ce317"/>
          <table:table-cell table:style-name="ce335"/>
          <table:table-cell office:value-type="string" table:style-name="ce294">
            <text:p>MTU80 - Pubblicazione delle modalità di scelta, dei nominativi e della qualifica professionale dei componenti delle commissioni di collaudo.</text:p>
          </table:table-cell>
          <table:table-cell table:number-columns-repeated="16377"/>
        </table:table-row>
        <table:table-row table:style-name="ro32">
          <table:table-cell table:style-name="ce331"/>
          <table:table-cell table:style-name="ce321"/>
          <table:table-cell table:style-name="ce332"/>
          <table:table-cell table:style-name="ce322"/>
          <table:table-cell table:style-name="ce332"/>
          <table:table-cell table:style-name="ce322"/>
          <table:table-cell office:value-type="string" table:style-name="ce298">
            <text:p>MTU81 - Predisposizione di sistemi di controlli incrociati, all’interno della stazione appaltante, sui provvedimenti di nomina dei collaudatori per verificarne le competenze e la rotazione.</text:p>
          </table:table-cell>
          <table:table-cell table:number-columns-repeated="16377"/>
        </table:table-row>
        <table:table-row table:number-rows-repeated="1048487" table:style-name="ro12">
          <table:table-cell table:number-columns-repeated="16384"/>
        </table:table-row>
        <table:named-expressions>
          <table:named-range table:name="Print_Area" table:cell-range-address="Misure.$A$1:Misure.$G$89" table:base-cell-address="Misure.$A$1"/>
        </table:named-expressions>
      </table:table>
      <table:table table:name="Indici_valutazione" table:style-name="ta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0" table:default-cell-style-name="ce35"/>
        <table:table-column table:style-name="co21" table:default-cell-style-name="ce35"/>
        <table:table-column table:style-name="co10" table:number-columns-repeated="16378" table:default-cell-style-name="ce35"/>
        <table:table-row table:style-name="ro70">
          <table:table-cell office:value-type="string" table:number-columns-spanned="2" table:number-rows-spanned="2" table:style-name="ce487">
            <text:p>Indici di valutazione della probabilità (1)</text:p>
          </table:table-cell>
          <table:covered-table-cell/>
          <table:table-cell table:style-name="ce242"/>
          <table:table-cell office:value-type="string" table:number-columns-spanned="2" table:number-rows-spanned="2" table:style-name="ce488">
            <text:p>Indici di valutazione dell'impatto (2)</text:p>
          </table:table-cell>
          <table:covered-table-cell/>
          <table:table-cell table:style-name="ce242"/>
          <table:table-cell table:number-columns-repeated="16378"/>
        </table:table-row>
        <table:table-row table:style-name="ro71">
          <table:covered-table-cell/>
          <table:covered-table-cell/>
          <table:table-cell table:style-name="ce243"/>
          <table:covered-table-cell/>
          <table:covered-table-cell/>
          <table:table-cell table:style-name="ce243"/>
          <table:table-cell table:number-columns-repeated="16378"/>
        </table:table-row>
        <table:table-row table:style-name="ro12">
          <table:table-cell office:value-type="string" table:style-name="ce244">
            <text:p>Discrezionalità</text:p>
          </table:table-cell>
          <table:table-cell table:style-name="ce245"/>
          <table:table-cell table:style-name="ce246"/>
          <table:table-cell office:value-type="string" table:style-name="ce247">
            <text:p>Impatto organizzativo</text:p>
          </table:table-cell>
          <table:table-cell table:style-name="ce245"/>
          <table:table-cell table:style-name="ce246"/>
          <table:table-cell table:number-columns-repeated="16378"/>
        </table:table-row>
        <table:table-row table:style-name="ro72">
          <table:table-cell office:value-type="string" table:style-name="ce248">
            <text:p>Il processo è discrezionale?</text:p>
          </table:table-cell>
          <table:table-cell table:style-name="ce245"/>
          <table:table-cell table:style-name="ce246"/>
          <table:table-cell office:value-type="string" table:style-name="ce249">
            <text:p><text:span text:style-name="T30">Rispetto al totale del personale impiegato nel singolo servizio<text:s/></text:span><text:span text:style-name="T37">(unità organizzativa semplice)<text:s/></text:span><text:span text:style-name="T30">competente a svolgere il processo</text:span><text:span text:style-name="T37"><text:s/>(o la fase del processo di competenza della p.a.)<text:s/></text:span><text:span text:style-name="T34">nell'ambito della singola p.a.</text:span><text:span text:style-name="T30">, quale percentuale di personale è impiegata nel processo?<text:s/></text:span><text:span text:style-name="T37">(se il processo coinvolge attività di più servizi nell'ambito della stessa p.a. occorre riferire la percentuale al personale impiegato nei servizi coinvolti)</text:span></text:p>
          </table:table-cell>
          <table:table-cell table:style-name="ce245"/>
          <table:table-cell table:style-name="ce246"/>
          <table:table-cell table:number-columns-repeated="16378"/>
        </table:table-row>
        <table:table-row table:style-name="ro12">
          <table:table-cell office:value-type="string" table:style-name="ce210">
            <text:p>No, è del tutto vincolato</text:p>
          </table:table-cell>
          <table:table-cell office:value-type="float" office:value="1" table:style-name="ce42">
            <text:p>1</text:p>
          </table:table-cell>
          <table:table-cell table:style-name="ce246"/>
          <table:table-cell office:value-type="string" table:style-name="ce42">
            <text:p>Fino a circa il 20%</text:p>
          </table:table-cell>
          <table:table-cell office:value-type="float" office:value="1" table:style-name="ce42">
            <text:p>1</text:p>
          </table:table-cell>
          <table:table-cell table:style-name="ce246"/>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246"/>
          <table:table-cell office:value-type="string" table:style-name="ce42">
            <text:p>Fino a circa il 40%</text:p>
          </table:table-cell>
          <table:table-cell office:value-type="float" office:value="2" table:style-name="ce42">
            <text:p>2</text:p>
          </table:table-cell>
          <table:table-cell table:style-name="ce246"/>
          <table:table-cell table:number-columns-repeated="16378"/>
        </table:table-row>
        <table:table-row table:style-name="ro12">
          <table:table-cell office:value-type="string" table:style-name="ce210">
            <text:p>E' parzialmente vincolato solo dalle legge</text:p>
          </table:table-cell>
          <table:table-cell office:value-type="float" office:value="3" table:style-name="ce42">
            <text:p>3</text:p>
          </table:table-cell>
          <table:table-cell table:style-name="ce246"/>
          <table:table-cell office:value-type="string" table:style-name="ce42">
            <text:p>Fino a circa il 60%</text:p>
          </table:table-cell>
          <table:table-cell office:value-type="float" office:value="3" table:style-name="ce42">
            <text:p>3</text:p>
          </table:table-cell>
          <table:table-cell table:style-name="ce246"/>
          <table:table-cell table:number-columns-repeated="16378"/>
        </table:table-row>
        <table:table-row table:style-name="ro25">
          <table:table-cell office:value-type="string" table:style-name="ce210">
            <text:p>E' parzialmente vincolato solo da atti amministrativi (regolamenti, direttive, circolari)</text:p>
          </table:table-cell>
          <table:table-cell office:value-type="float" office:value="4" table:style-name="ce42">
            <text:p>4</text:p>
          </table:table-cell>
          <table:table-cell table:style-name="ce246"/>
          <table:table-cell office:value-type="string" table:style-name="ce42">
            <text:p>Fino a circa il 80%</text:p>
          </table:table-cell>
          <table:table-cell office:value-type="float" office:value="4" table:style-name="ce42">
            <text:p>4</text:p>
          </table:table-cell>
          <table:table-cell table:style-name="ce246"/>
          <table:table-cell table:number-columns-repeated="16378"/>
        </table:table-row>
        <table:table-row table:style-name="ro12">
          <table:table-cell office:value-type="string" table:style-name="ce210">
            <text:p>E' altamente discrezionale</text:p>
          </table:table-cell>
          <table:table-cell office:value-type="float" office:value="5" table:style-name="ce42">
            <text:p>5</text:p>
          </table:table-cell>
          <table:table-cell table:style-name="ce246"/>
          <table:table-cell office:value-type="string" table:style-name="ce42">
            <text:p>Fino a circa il 100%</text:p>
          </table:table-cell>
          <table:table-cell office:value-type="float" office:value="5" table:style-name="ce42">
            <text:p>5</text:p>
          </table:table-cell>
          <table:table-cell table:style-name="ce246"/>
          <table:table-cell table:number-columns-repeated="16378"/>
        </table:table-row>
        <table:table-row table:style-name="ro12">
          <table:table-cell table:style-name="ce250"/>
          <table:table-cell table:number-columns-repeated="5" table:style-name="ce251"/>
          <table:table-cell table:number-columns-repeated="16378"/>
        </table:table-row>
        <table:table-row table:style-name="ro12">
          <table:table-cell office:value-type="string" table:style-name="ce247">
            <text:p>Rilevanza esterna</text:p>
          </table:table-cell>
          <table:table-cell table:style-name="ce245"/>
          <table:table-cell table:style-name="ce251"/>
          <table:table-cell office:value-type="string" table:style-name="ce247">
            <text:p>Impatto economico</text:p>
          </table:table-cell>
          <table:table-cell table:style-name="ce245"/>
          <table:table-cell table:style-name="ce251"/>
          <table:table-cell table:number-columns-repeated="16378"/>
        </table:table-row>
        <table:table-row table:style-name="ro33">
          <table:table-cell office:value-type="string" table:style-name="ce252">
            <text:p>Il processo produce effetti diretti all'esterno dell'amministrazione di riferimento?</text:p>
          </table:table-cell>
          <table:table-cell table:style-name="ce245"/>
          <table:table-cell table:style-name="ce251"/>
          <table:table-cell office:value-type="string" table:style-name="ce252">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245"/>
          <table:table-cell table:style-name="ce251"/>
          <table:table-cell table:number-columns-repeated="16378"/>
        </table:table-row>
        <table:table-row table:style-name="ro12">
          <table:table-cell office:value-type="string" table:style-name="ce38">
            <text:p>No, ha come destinatario finale solo un ufficio interno</text:p>
          </table:table-cell>
          <table:table-cell office:value-type="float" office:value="1" table:style-name="ce42">
            <text:p>1</text:p>
          </table:table-cell>
          <table:table-cell table:style-name="ce251"/>
          <table:table-cell office:value-type="string" table:style-name="ce42">
            <text:p>No</text:p>
          </table:table-cell>
          <table:table-cell office:value-type="float" office:value="1" table:style-name="ce42">
            <text:p>1</text:p>
          </table:table-cell>
          <table:table-cell table:style-name="ce251"/>
          <table:table-cell table:number-columns-repeated="16378"/>
        </table:table-row>
        <table:table-row table:style-name="ro12">
          <table:table-cell office:value-type="string" table:style-name="ce38">
            <text:p>Si, verso un solo ente del sistema camerale</text:p>
          </table:table-cell>
          <table:table-cell office:value-type="float" office:value="2" table:style-name="ce42">
            <text:p>2</text:p>
          </table:table-cell>
          <table:table-cell table:style-name="ce251"/>
          <table:table-cell office:value-type="string" table:style-name="ce38">
            <text:p>Sì</text:p>
          </table:table-cell>
          <table:table-cell office:value-type="float" office:value="5" table:style-name="ce42">
            <text:p>5</text:p>
          </table:table-cell>
          <table:table-cell table:style-name="ce251"/>
          <table:table-cell table:number-columns-repeated="16378"/>
        </table:table-row>
        <table:table-row table:style-name="ro12">
          <table:table-cell office:value-type="string" table:style-name="ce38">
            <text:p>Sì, verso più enti del sistema camerale</text:p>
          </table:table-cell>
          <table:table-cell office:value-type="float" office:value="3" table:style-name="ce42">
            <text:p>3</text:p>
          </table:table-cell>
          <table:table-cell table:style-name="ce251"/>
          <table:table-cell table:number-columns-repeated="2" table:style-name="ce42"/>
          <table:table-cell table:style-name="ce251"/>
          <table:table-cell table:number-columns-repeated="16378"/>
        </table:table-row>
        <table:table-row table:style-name="ro12">
          <table:table-cell office:value-type="string" table:style-name="ce38">
            <text:p>Sì, verso un solo soggetto esterno</text:p>
          </table:table-cell>
          <table:table-cell office:value-type="float" office:value="4" table:style-name="ce42">
            <text:p>4</text:p>
          </table:table-cell>
          <table:table-cell table:style-name="ce251"/>
          <table:table-cell table:number-columns-repeated="2" table:style-name="ce42"/>
          <table:table-cell table:style-name="ce251"/>
          <table:table-cell table:number-columns-repeated="16378"/>
        </table:table-row>
        <table:table-row table:style-name="ro12">
          <table:table-cell office:value-type="string" table:style-name="ce42">
            <text:p>Si, il risultato del processo è rivolto direttamente ad utenti esterni alla p.a. di riferimento</text:p>
          </table:table-cell>
          <table:table-cell office:value-type="float" office:value="5" table:style-name="ce42">
            <text:p>5</text:p>
          </table:table-cell>
          <table:table-cell table:style-name="ce251"/>
          <table:table-cell table:style-name="ce1"/>
          <table:table-cell table:style-name="ce42"/>
          <table:table-cell table:style-name="ce251"/>
          <table:table-cell table:number-columns-repeated="16378"/>
        </table:table-row>
        <table:table-row table:style-name="ro12">
          <table:table-cell table:number-columns-repeated="6" table:style-name="ce251"/>
          <table:table-cell table:number-columns-repeated="16378"/>
        </table:table-row>
        <table:table-row table:style-name="ro12">
          <table:table-cell office:value-type="string" table:style-name="ce247">
            <text:p>Complessità del processo</text:p>
          </table:table-cell>
          <table:table-cell table:style-name="ce245"/>
          <table:table-cell table:style-name="ce251"/>
          <table:table-cell office:value-type="string" table:style-name="ce247">
            <text:p>Impatto reputazionale</text:p>
          </table:table-cell>
          <table:table-cell table:style-name="ce245"/>
          <table:table-cell table:style-name="ce251"/>
          <table:table-cell table:number-columns-repeated="16378"/>
        </table:table-row>
        <table:table-row table:style-name="ro15">
          <table:table-cell office:value-type="string" table:style-name="ce252">
            <text:p>Si tratta di un processo che comporta il coinvolgimento di più amministrazioni (esclusi i controlli) in fasi successive per il conseguimento del risultato?</text:p>
          </table:table-cell>
          <table:table-cell table:style-name="ce245"/>
          <table:table-cell table:style-name="ce251"/>
          <table:table-cell office:value-type="string" table:style-name="ce252">
            <text:p>Nel corso degli ultimi 5 anni sono stati sui media articoli aventi ad oggetto il medesimo evento o eventi analoghi?</text:p>
          </table:table-cell>
          <table:table-cell table:style-name="ce245"/>
          <table:table-cell table:style-name="ce251"/>
          <table:table-cell table:number-columns-repeated="16378"/>
        </table:table-row>
        <table:table-row table:style-name="ro12">
          <table:table-cell office:value-type="string" table:style-name="ce42">
            <text:p>No, il processo coinvolge una sola p.a.</text:p>
          </table:table-cell>
          <table:table-cell office:value-type="float" office:value="1" table:style-name="ce42">
            <text:p>1</text:p>
          </table:table-cell>
          <table:table-cell table:style-name="ce251"/>
          <table:table-cell office:value-type="string" table:style-name="ce42">
            <text:p>No</text:p>
          </table:table-cell>
          <table:table-cell office:value-type="float" office:value="1" table:style-name="ce42">
            <text:p>1</text:p>
          </table:table-cell>
          <table:table-cell table:style-name="ce251"/>
          <table:table-cell table:number-columns-repeated="16378"/>
        </table:table-row>
        <table:table-row table:style-name="ro12">
          <table:table-cell office:value-type="string" table:style-name="ce201">
            <text:p>Sì il processo coinvolge fino a 3 aministrazioni</text:p>
          </table:table-cell>
          <table:table-cell office:value-type="float" office:value="2" table:style-name="ce42">
            <text:p>2</text:p>
          </table:table-cell>
          <table:table-cell table:style-name="ce251"/>
          <table:table-cell office:value-type="string" table:style-name="ce253">
            <text:p>Si, su social media a carattere settoriale</text:p>
          </table:table-cell>
          <table:table-cell office:value-type="float" office:value="2" table:style-name="ce42">
            <text:p>2</text:p>
          </table:table-cell>
          <table:table-cell table:style-name="ce251"/>
          <table:table-cell table:number-columns-repeated="16378"/>
        </table:table-row>
        <table:table-row table:style-name="ro12">
          <table:table-cell office:value-type="string" table:style-name="ce42">
            <text:p>Si, il processo coinvolge più di 3 amministrazioni</text:p>
          </table:table-cell>
          <table:table-cell office:value-type="float" office:value="3" table:style-name="ce42">
            <text:p>3</text:p>
          </table:table-cell>
          <table:table-cell table:style-name="ce251"/>
          <table:table-cell office:value-type="string" table:style-name="ce253">
            <text:p>Si, sulla stampa settoriale</text:p>
          </table:table-cell>
          <table:table-cell office:value-type="float" office:value="3" table:style-name="ce42">
            <text:p>3</text:p>
          </table:table-cell>
          <table:table-cell table:style-name="ce251"/>
          <table:table-cell table:number-columns-repeated="16378"/>
        </table:table-row>
        <table:table-row table:style-name="ro12">
          <table:table-cell office:value-type="string" table:style-name="ce201">
            <text:p>Sì il processo coinvolge fino a 5 aministrazioni</text:p>
          </table:table-cell>
          <table:table-cell office:value-type="float" office:value="4" table:style-name="ce42">
            <text:p>4</text:p>
          </table:table-cell>
          <table:table-cell table:style-name="ce251"/>
          <table:table-cell office:value-type="string" table:style-name="ce253">
            <text:p>Si, su social media a carattere generalista</text:p>
          </table:table-cell>
          <table:table-cell office:value-type="float" office:value="4" table:style-name="ce42">
            <text:p>4</text:p>
          </table:table-cell>
          <table:table-cell table:style-name="ce251"/>
          <table:table-cell table:number-columns-repeated="16378"/>
        </table:table-row>
        <table:table-row table:style-name="ro12">
          <table:table-cell office:value-type="string" table:style-name="ce42">
            <text:p>Si, il processo coinvolge più di 5 amministrazioni</text:p>
          </table:table-cell>
          <table:table-cell office:value-type="float" office:value="5" table:style-name="ce42">
            <text:p>5</text:p>
          </table:table-cell>
          <table:table-cell table:style-name="ce251"/>
          <table:table-cell office:value-type="string" table:style-name="ce253">
            <text:p>Si, sulla stampa generalista</text:p>
          </table:table-cell>
          <table:table-cell office:value-type="float" office:value="5" table:style-name="ce39">
            <text:p>5</text:p>
          </table:table-cell>
          <table:table-cell table:style-name="ce251"/>
          <table:table-cell table:number-columns-repeated="16378"/>
        </table:table-row>
        <table:table-row table:style-name="ro12">
          <table:table-cell table:number-columns-repeated="6" table:style-name="ce251"/>
          <table:table-cell table:number-columns-repeated="16378"/>
        </table:table-row>
        <table:table-row table:style-name="ro12">
          <table:table-cell office:value-type="string" table:style-name="ce247">
            <text:p>Valore economico</text:p>
          </table:table-cell>
          <table:table-cell table:style-name="ce245"/>
          <table:table-cell table:style-name="ce251"/>
          <table:table-cell office:value-type="string" table:style-name="ce247">
            <text:p>Impatto organizzativo, economico e sull'immagine</text:p>
          </table:table-cell>
          <table:table-cell table:style-name="ce245"/>
          <table:table-cell table:style-name="ce251"/>
          <table:table-cell table:number-columns-repeated="16378"/>
        </table:table-row>
        <table:table-row table:style-name="ro32">
          <table:table-cell office:value-type="string" table:style-name="ce252">
            <text:p>Qual è l'impatto economico del processo?</text:p>
          </table:table-cell>
          <table:table-cell table:style-name="ce245"/>
          <table:table-cell table:style-name="ce251"/>
          <table:table-cell office:value-type="string" table:style-name="ce252">
            <text:p>A quale livello può collocarsi il rischio dell'evento (livello apicale, livello intermedio o livello basso) ovvero la posizione/il ruolo che l'eventuale soggetto riveste nell'organizzazione è elevata, media o bassa?</text:p>
          </table:table-cell>
          <table:table-cell table:style-name="ce245"/>
          <table:table-cell table:style-name="ce251"/>
          <table:table-cell table:number-columns-repeated="16378"/>
        </table:table-row>
        <table:table-row table:style-name="ro12">
          <table:table-cell office:value-type="string" table:style-name="ce42">
            <text:p>Ha rilevanza esclusivamente interna</text:p>
          </table:table-cell>
          <table:table-cell office:value-type="float" office:value="1" table:style-name="ce42">
            <text:p>1</text:p>
          </table:table-cell>
          <table:table-cell table:style-name="ce251"/>
          <table:table-cell office:value-type="string" table:style-name="ce42">
            <text:p>A livello di addetto</text:p>
          </table:table-cell>
          <table:table-cell office:value-type="float" office:value="1" table:style-name="ce42">
            <text:p>1</text:p>
          </table:table-cell>
          <table:table-cell table:style-name="ce251"/>
          <table:table-cell table:number-columns-repeated="16378"/>
        </table:table-row>
        <table:table-row table:style-name="ro25">
          <table:table-cell office:value-type="string" table:style-name="ce254">
            <text:p>Comporta l'attribuzione di vantaggi a soggetti interni al sistema camerale, ma di non particolare rilievo economico</text:p>
          </table:table-cell>
          <table:table-cell office:value-type="float" office:value="2" table:style-name="ce42">
            <text:p>2</text:p>
          </table:table-cell>
          <table:table-cell table:style-name="ce251"/>
          <table:table-cell office:value-type="string" table:style-name="ce42">
            <text:p>A livello di collaborazione o funzionario</text:p>
          </table:table-cell>
          <table:table-cell office:value-type="float" office:value="2" table:style-name="ce42">
            <text:p>2</text:p>
          </table:table-cell>
          <table:table-cell table:style-name="ce251"/>
          <table:table-cell table:number-columns-repeated="16378"/>
        </table:table-row>
        <table:table-row table:style-name="ro25">
          <table:table-cell office:value-type="string" table:style-name="ce254">
            <text:p>Comporta l'attribuzione di vantaggi a soggetti esterni, ma di non particolare rilievo economico</text:p>
          </table:table-cell>
          <table:table-cell office:value-type="float" office:value="3" table:style-name="ce42">
            <text:p>3</text:p>
          </table:table-cell>
          <table:table-cell table:style-name="ce251"/>
          <table:table-cell office:value-type="string" table:style-name="ce254">
            <text:p>A livello di posizione apicale o di posizione organizzativa</text:p>
          </table:table-cell>
          <table:table-cell office:value-type="float" office:value="3" table:style-name="ce42">
            <text:p>3</text:p>
          </table:table-cell>
          <table:table-cell table:style-name="ce251"/>
          <table:table-cell table:number-columns-repeated="16378"/>
        </table:table-row>
        <table:table-row table:style-name="ro25">
          <table:table-cell office:value-type="string" table:style-name="ce163">
            <text:p>Comporta l'attribuzione di considerevoli vantaggi a soggetti interni al sistema camerale</text:p>
          </table:table-cell>
          <table:table-cell office:value-type="float" office:value="4" table:style-name="ce42">
            <text:p>4</text:p>
          </table:table-cell>
          <table:table-cell table:style-name="ce251"/>
          <table:table-cell office:value-type="string" table:style-name="ce253">
            <text:p>A livello di dirigente</text:p>
          </table:table-cell>
          <table:table-cell office:value-type="float" office:value="4" table:style-name="ce42">
            <text:p>4</text:p>
          </table:table-cell>
          <table:table-cell table:style-name="ce251"/>
          <table:table-cell table:number-columns-repeated="16378"/>
        </table:table-row>
        <table:table-row table:style-name="ro25">
          <table:table-cell office:value-type="string" table:style-name="ce44">
            <text:p>Comporta l'attribuzione di considerevoli vantaggi a soggetti esterni (es. affidamento di appalto)</text:p>
          </table:table-cell>
          <table:table-cell office:value-type="float" office:value="5" table:style-name="ce42">
            <text:p>5</text:p>
          </table:table-cell>
          <table:table-cell table:style-name="ce251"/>
          <table:table-cell office:value-type="string" table:style-name="ce253">
            <text:p>A livello di segretario generale</text:p>
          </table:table-cell>
          <table:table-cell office:value-type="float" office:value="5" table:style-name="ce42">
            <text:p>5</text:p>
          </table:table-cell>
          <table:table-cell table:style-name="ce251"/>
          <table:table-cell table:number-columns-repeated="16378"/>
        </table:table-row>
        <table:table-row table:style-name="ro12">
          <table:table-cell table:number-columns-repeated="6" table:style-name="ce251"/>
          <table:table-cell table:number-columns-repeated="16378"/>
        </table:table-row>
        <table:table-row table:style-name="ro12">
          <table:table-cell office:value-type="string" table:style-name="ce247">
            <text:p>Frazionabilità del processo</text:p>
          </table:table-cell>
          <table:table-cell table:style-name="ce245"/>
          <table:table-cell table:style-name="ce251"/>
          <table:table-cell table:number-columns-spanned="3" table:number-rows-spanned="4" table:style-name="ce375"/>
          <table:covered-table-cell table:number-columns-repeated="2"/>
          <table:table-cell table:number-columns-repeated="16378"/>
        </table:table-row>
        <table:table-row table:style-name="ro32">
          <table:table-cell office:value-type="string" table:style-name="ce25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245"/>
          <table:table-cell table:style-name="ce251"/>
          <table:covered-table-cell/>
          <table:covered-table-cell table:number-columns-repeated="2"/>
          <table:table-cell table:number-columns-repeated="16378"/>
        </table:table-row>
        <table:table-row table:style-name="ro12">
          <table:table-cell office:value-type="string" table:style-name="ce42">
            <text:p>No</text:p>
          </table:table-cell>
          <table:table-cell office:value-type="float" office:value="1" table:style-name="ce42">
            <text:p>1</text:p>
          </table:table-cell>
          <table:table-cell table:style-name="ce251"/>
          <table:covered-table-cell/>
          <table:covered-table-cell table:number-columns-repeated="2"/>
          <table:table-cell table:number-columns-repeated="16378"/>
        </table:table-row>
        <table:table-row table:style-name="ro12">
          <table:table-cell office:value-type="string" table:style-name="ce42">
            <text:p>Si</text:p>
          </table:table-cell>
          <table:table-cell office:value-type="float" office:value="5" table:style-name="ce42">
            <text:p>5</text:p>
          </table:table-cell>
          <table:table-cell table:style-name="ce251"/>
          <table:covered-table-cell/>
          <table:covered-table-cell table:number-columns-repeated="2"/>
          <table:table-cell table:number-columns-repeated="16378"/>
        </table:table-row>
        <table:table-row table:style-name="ro12">
          <table:table-cell table:number-columns-repeated="3" table:style-name="ce251"/>
          <table:table-cell table:number-columns-repeated="3" table:style-name="ce255"/>
          <table:table-cell table:number-columns-repeated="16378"/>
        </table:table-row>
        <table:table-row table:style-name="ro12">
          <table:table-cell office:value-type="string" table:style-name="ce247">
            <text:p>Controlli</text:p>
          </table:table-cell>
          <table:table-cell table:style-name="ce252"/>
          <table:table-cell table:style-name="ce251"/>
          <table:table-cell table:number-columns-repeated="3" table:style-name="ce255"/>
          <table:table-cell table:number-columns-repeated="16378"/>
        </table:table-row>
        <table:table-row table:style-name="ro25">
          <table:table-cell office:value-type="string" table:style-name="ce252">
            <text:p>Anche sulla base dell'esperienza, il tipo di controllo applicato sul processo è adeguato a neutralizzare il rischio?</text:p>
          </table:table-cell>
          <table:table-cell table:style-name="ce252"/>
          <table:table-cell table:style-name="ce251"/>
          <table:table-cell table:number-columns-repeated="3" table:style-name="ce255"/>
          <table:table-cell table:number-columns-repeated="16378"/>
        </table:table-row>
        <table:table-row table:style-name="ro12">
          <table:table-cell office:value-type="string" table:style-name="ce38">
            <text:p>Si, costituisce lo strumento di massima efficacia</text:p>
          </table:table-cell>
          <table:table-cell office:value-type="float" office:value="1" table:style-name="ce42">
            <text:p>1</text:p>
          </table:table-cell>
          <table:table-cell table:style-name="ce251"/>
          <table:table-cell table:number-columns-repeated="3" table:style-name="ce255"/>
          <table:table-cell table:number-columns-repeated="16378"/>
        </table:table-row>
        <table:table-row table:style-name="ro12">
          <table:table-cell office:value-type="string" table:style-name="ce42">
            <text:p>Si, è molto efficace</text:p>
          </table:table-cell>
          <table:table-cell office:value-type="float" office:value="2" table:style-name="ce42">
            <text:p>2</text:p>
          </table:table-cell>
          <table:table-cell table:style-name="ce251"/>
          <table:table-cell table:number-columns-repeated="3" table:style-name="ce255"/>
          <table:table-cell table:number-columns-repeated="16378"/>
        </table:table-row>
        <table:table-row table:style-name="ro12">
          <table:table-cell office:value-type="string" table:style-name="ce38">
            <text:p>Si, è parzialmente efficace</text:p>
          </table:table-cell>
          <table:table-cell office:value-type="float" office:value="3" table:style-name="ce42">
            <text:p>3</text:p>
          </table:table-cell>
          <table:table-cell table:style-name="ce251"/>
          <table:table-cell table:number-columns-repeated="3" table:style-name="ce255"/>
          <table:table-cell table:number-columns-repeated="16378"/>
        </table:table-row>
        <table:table-row table:style-name="ro12">
          <table:table-cell office:value-type="string" table:style-name="ce42">
            <text:p>Si, ma in minima parte</text:p>
          </table:table-cell>
          <table:table-cell office:value-type="float" office:value="4" table:style-name="ce42">
            <text:p>4</text:p>
          </table:table-cell>
          <table:table-cell table:style-name="ce251"/>
          <table:table-cell table:number-columns-repeated="3" table:style-name="ce255"/>
          <table:table-cell table:number-columns-repeated="16378"/>
        </table:table-row>
        <table:table-row table:style-name="ro12">
          <table:table-cell office:value-type="string" table:style-name="ce42">
            <text:p>No, il rischio rimane indifferente</text:p>
          </table:table-cell>
          <table:table-cell office:value-type="float" office:value="5" table:style-name="ce42">
            <text:p>5</text:p>
          </table:table-cell>
          <table:table-cell table:style-name="ce251"/>
          <table:table-cell table:number-columns-repeated="3" table:style-name="ce255"/>
          <table:table-cell table:number-columns-repeated="16378"/>
        </table:table-row>
        <table:table-row table:style-name="ro12">
          <table:table-cell table:style-name="ce217"/>
          <table:table-cell table:style-name="ce38"/>
          <table:table-cell table:style-name="ce256"/>
          <table:table-cell table:number-columns-repeated="3" table:style-name="ce257"/>
          <table:table-cell table:number-columns-repeated="16378"/>
        </table:table-row>
        <table:table-row table:style-name="ro73">
          <table:table-cell table:style-name="ce217"/>
          <table:table-cell table:style-name="ce38"/>
          <table:table-cell table:style-name="ce256"/>
          <table:table-cell table:number-columns-repeated="3" table:style-name="ce257"/>
          <table:table-cell table:number-columns-repeated="16378"/>
        </table:table-row>
        <table:table-row table:style-name="ro70">
          <table:table-cell office:value-type="string" table:style-name="ce258">
            <text:p>Note:<text:s/></text:p>
          </table:table-cell>
          <table:table-cell table:number-columns-repeated="4" table:style-name="ce259"/>
          <table:table-cell table:style-name="ce260"/>
          <table:table-cell table:number-columns-repeated="16378"/>
        </table:table-row>
        <table:table-row table:style-name="ro12">
          <table:table-cell office:value-type="string" table:style-name="ce261">
            <text:p>(1) Gli indici di probabilità vanno indicati sulla base della valutazione del gruppo di lavoro</text:p>
          </table:table-cell>
          <table:table-cell table:number-columns-repeated="4" table:style-name="ce262"/>
          <table:table-cell table:style-name="ce263"/>
          <table:table-cell table:number-columns-repeated="16378"/>
        </table:table-row>
        <table:table-row table:style-name="ro12">
          <table:table-cell office:value-type="string" table:style-name="ce261">
            <text:p>(2) Gli indici di impatto vanno stimati sulla base di dati oggettivi, ossia di quanto risulta all'amministrazione</text:p>
          </table:table-cell>
          <table:table-cell table:number-columns-repeated="4" table:style-name="ce262"/>
          <table:table-cell table:style-name="ce263"/>
          <table:table-cell table:number-columns-repeated="16378"/>
        </table:table-row>
        <table:table-row table:style-name="ro41">
          <table:table-cell office:value-type="string" table:number-columns-spanned="6" table:number-rows-spanned="1" table:style-name="ce484">
            <text:p>(3) Per il controllo si intende qualunque strumento di controllo utilizzato nella p.a. che sia confacente a ridurre la probabilità del rischio (e, quindi, sia il sistema dei controlli legali, come il controllo preventivo e il controllo di gestione, sia in altri meccanismi di controllo utilizzati nella p.a.). La valutazione sull'adeguatezza del controllo va fatta considerando il modo in cui il controllo funziona concretamente nella p.a.. Per la stima della probabilità, quindi, non rileva la previsione dell'esistenza in astratto del controllo, ma sull'efficacia in relazione al rischio considerato.</text:p>
          </table:table-cell>
          <table:covered-table-cell table:number-columns-repeated="5"/>
          <table:table-cell table:number-columns-repeated="16378"/>
        </table:table-row>
        <table:table-row table:style-name="ro12">
          <table:table-cell office:value-type="string" table:style-name="ce264">
            <text:p>VALORI E FREQUENZA DELLA PROBABILITA'</text:p>
          </table:table-cell>
          <table:table-cell table:style-name="ce265"/>
          <table:table-cell table:style-name="ce256"/>
          <table:table-cell office:value-type="string" table:style-name="ce266">
            <text:p>VALORI E IMPORTANZA DELL'IMPATTO</text:p>
          </table:table-cell>
          <table:table-cell table:style-name="ce265"/>
          <table:table-cell table:style-name="ce267"/>
          <table:table-cell table:number-columns-repeated="16378"/>
        </table:table-row>
        <table:table-row table:style-name="ro12">
          <table:table-cell office:value-type="string" table:style-name="ce268">
            <text:p>Nessuna probabilità</text:p>
          </table:table-cell>
          <table:table-cell office:value-type="float" office:value="0" table:style-name="ce269">
            <text:p>0</text:p>
          </table:table-cell>
          <table:table-cell table:style-name="ce256"/>
          <table:table-cell office:value-type="string" table:style-name="ce270">
            <text:p>Nessun impatto</text:p>
          </table:table-cell>
          <table:table-cell office:value-type="float" office:value="0" table:style-name="ce269">
            <text:p>0</text:p>
          </table:table-cell>
          <table:table-cell table:style-name="ce267"/>
          <table:table-cell table:number-columns-repeated="16378"/>
        </table:table-row>
        <table:table-row table:style-name="ro12">
          <table:table-cell office:value-type="string" table:style-name="ce268">
            <text:p>Improbabile</text:p>
          </table:table-cell>
          <table:table-cell office:value-type="float" office:value="1" table:style-name="ce269">
            <text:p>1</text:p>
          </table:table-cell>
          <table:table-cell table:style-name="ce256"/>
          <table:table-cell office:value-type="string" table:style-name="ce270">
            <text:p>Marginale</text:p>
          </table:table-cell>
          <table:table-cell office:value-type="float" office:value="1" table:style-name="ce269">
            <text:p>1</text:p>
          </table:table-cell>
          <table:table-cell table:style-name="ce267"/>
          <table:table-cell table:number-columns-repeated="16378"/>
        </table:table-row>
        <table:table-row table:style-name="ro12">
          <table:table-cell office:value-type="string" table:style-name="ce268">
            <text:p>Poco probabile</text:p>
          </table:table-cell>
          <table:table-cell office:value-type="float" office:value="2" table:style-name="ce269">
            <text:p>2</text:p>
          </table:table-cell>
          <table:table-cell table:style-name="ce256"/>
          <table:table-cell office:value-type="string" table:style-name="ce270">
            <text:p>Minore</text:p>
          </table:table-cell>
          <table:table-cell office:value-type="float" office:value="2" table:style-name="ce269">
            <text:p>2</text:p>
          </table:table-cell>
          <table:table-cell table:style-name="ce267"/>
          <table:table-cell table:number-columns-repeated="16378"/>
        </table:table-row>
        <table:table-row table:style-name="ro12">
          <table:table-cell office:value-type="string" table:style-name="ce268">
            <text:p>Probabile</text:p>
          </table:table-cell>
          <table:table-cell office:value-type="float" office:value="3" table:style-name="ce269">
            <text:p>3</text:p>
          </table:table-cell>
          <table:table-cell table:style-name="ce256"/>
          <table:table-cell office:value-type="string" table:style-name="ce270">
            <text:p>Soglia</text:p>
          </table:table-cell>
          <table:table-cell office:value-type="float" office:value="3" table:style-name="ce269">
            <text:p>3</text:p>
          </table:table-cell>
          <table:table-cell table:style-name="ce267"/>
          <table:table-cell table:number-columns-repeated="16378"/>
        </table:table-row>
        <table:table-row table:style-name="ro12">
          <table:table-cell office:value-type="string" table:style-name="ce268">
            <text:p>Molto probabile</text:p>
          </table:table-cell>
          <table:table-cell office:value-type="float" office:value="4" table:style-name="ce269">
            <text:p>4</text:p>
          </table:table-cell>
          <table:table-cell table:style-name="ce256"/>
          <table:table-cell office:value-type="string" table:style-name="ce270">
            <text:p>Serio</text:p>
          </table:table-cell>
          <table:table-cell office:value-type="float" office:value="4" table:style-name="ce269">
            <text:p>4</text:p>
          </table:table-cell>
          <table:table-cell table:style-name="ce267"/>
          <table:table-cell table:number-columns-repeated="16378"/>
        </table:table-row>
        <table:table-row table:style-name="ro12">
          <table:table-cell office:value-type="string" table:style-name="ce271">
            <text:p>Altamente probabile</text:p>
          </table:table-cell>
          <table:table-cell office:value-type="float" office:value="5" table:style-name="ce272">
            <text:p>5</text:p>
          </table:table-cell>
          <table:table-cell table:style-name="ce256"/>
          <table:table-cell office:value-type="string" table:style-name="ce273">
            <text:p>Superiore</text:p>
          </table:table-cell>
          <table:table-cell office:value-type="float" office:value="5" table:style-name="ce272">
            <text:p>5</text:p>
          </table:table-cell>
          <table:table-cell table:style-name="ce267"/>
          <table:table-cell table:number-columns-repeated="16378"/>
        </table:table-row>
        <table:table-row table:style-name="ro74">
          <table:table-cell office:value-type="string" table:number-columns-spanned="5" table:number-rows-spanned="1" table:style-name="ce485">
            <text:p>VALUTAZIONE COMPLESSIVA DEL RISCHO</text:p>
          </table:table-cell>
          <table:covered-table-cell table:number-columns-repeated="4"/>
          <table:table-cell table:style-name="ce267"/>
          <table:table-cell table:number-columns-repeated="16378"/>
        </table:table-row>
        <table:table-row table:style-name="ro74">
          <table:table-cell office:value-type="string" table:number-columns-spanned="5" table:number-rows-spanned="1" table:style-name="ce486">
            <text:p>Valore frequenza x Valore impatto</text:p>
          </table:table-cell>
          <table:covered-table-cell table:number-columns-repeated="4"/>
          <table:table-cell table:style-name="ce267"/>
          <table:table-cell table:number-columns-repeated="16378"/>
        </table:table-row>
        <table:table-row table:style-name="ro73">
          <table:table-cell table:style-name="ce274"/>
          <table:table-cell table:number-columns-repeated="4" table:style-name="ce275"/>
          <table:table-cell table:style-name="ce276"/>
          <table:table-cell table:number-columns-repeated="16378"/>
        </table:table-row>
        <table:table-row table:number-rows-repeated="1048514" table:style-name="ro12">
          <table:table-cell table:number-columns-repeated="16384"/>
        </table:table-row>
        <table:named-expressions>
          <table:named-range table:name="Print_Area" table:cell-range-address="Indici_valutazione.$A$1:Indici_valutazione.$F$62" table:base-cell-address="Indici_valutazione.$A$1"/>
        </table:named-expressions>
      </table:table>
      <table:table table:name="SR_Area_A" table:style-name="ta6">
        <table:table-column table:style-name="co23" table:default-cell-style-name="ce46"/>
        <table:table-column table:style-name="co24" table:default-cell-style-name="ce46"/>
        <table:table-column table:style-name="co2" table:default-cell-style-name="ce46"/>
        <table:table-column table:style-name="co25" table:default-cell-style-name="ce47"/>
        <table:table-column table:style-name="co26" table:default-cell-style-name="ce46"/>
        <table:table-column table:style-name="co27" table:default-cell-style-name="ce46"/>
        <table:table-column table:style-name="co28" table:default-cell-style-name="ce2"/>
        <table:table-column table:style-name="co29" table:default-cell-style-name="ce46"/>
        <table:table-column table:style-name="co30" table:number-columns-repeated="2" table:default-cell-style-name="ce46"/>
        <table:table-column table:style-name="co31" table:default-cell-style-name="ce46"/>
        <table:table-column table:style-name="co32" table:default-cell-style-name="ce46"/>
        <table:table-column table:style-name="co33" table:default-cell-style-name="ce46"/>
        <table:table-column table:style-name="co34" table:default-cell-style-name="ce48"/>
        <table:table-column table:style-name="co35" table:number-columns-repeated="16370" table:default-cell-style-name="ce46"/>
        <table:table-row table:style-name="ro27">
          <table:table-cell office:value-type="string" office:string-value="A) Acquisizione, progressione e gestione del personale" table:formula="of:=[Aree_di_rischio_per_processi.B2]" table:style-name="ce49">
            <text:p>A) Acquisizione, progressione e gestione del personale</text:p>
          </table:table-cell>
          <table:table-cell table:number-columns-repeated="2" table:style-name="ce50"/>
          <table:table-cell table:style-name="ce51"/>
          <table:table-cell table:style-name="ce50"/>
          <table:table-cell office:value-type="string" table:style-name="ce52">
            <text:p>Grado di rischio</text:p>
          </table:table-cell>
          <table:table-cell table:style-name="ce53"/>
          <table:table-cell table:number-columns-repeated="6" table:style-name="ce54"/>
          <table:table-cell table:style-name="ce55"/>
          <table:table-cell table:number-columns-repeated="16370" table:style-name="ce56"/>
        </table:table-row>
        <table:table-row table:style-name="ro19">
          <table:table-cell table:number-columns-repeated="3" table:style-name="ce57"/>
          <table:table-cell table:style-name="ce58"/>
          <table:table-cell table:number-columns-repeated="2" table:style-name="ce57"/>
          <table:table-cell table:style-name="ce59"/>
          <table:table-cell table:number-columns-repeated="6" table:style-name="ce57"/>
          <table:table-cell table:style-name="ce55"/>
          <table:table-cell table:number-columns-repeated="16370"/>
        </table:table-row>
        <table:table-row table:style-name="ro75">
          <table:table-cell office:value-type="string" office:string-value="A.01 Reclutamento di personale a tempo indeterminato, determinato " table:formula="of:=[Aree_di_rischio_per_processi.A7]" table:number-columns-spanned="5" table:number-rows-spanned="1" table:style-name="ce379">
            <text:p>A.01 Reclutamento di personale a tempo indeterminato, determinato<text:s/></text:p>
          </table:table-cell>
          <table:covered-table-cell table:number-columns-repeated="4"/>
          <table:table-cell office:value-type="string" office:string-value="Basso" table:formula="of:=IF([.C6]=0;&quot;--&quot;;IF([.C6]&lt;7;&quot;Basso&quot;;IF([.C6]&lt;15;&quot;Medio&quot;;IF([.C6]&lt;25.1;&quot;Alto&quot;;&quot;&quot;))))" table:style-name="ce60">
            <text:p>Basso</text:p>
          </table:table-cell>
          <table:table-cell office:value-type="float" office:value="6.6666666666666661" table:formula="of:=[.C6]" table:style-name="ce205">
            <text:p>6,67</text:p>
          </table:table-cell>
          <table:table-cell table:number-columns-repeated="6" table:style-name="ce57"/>
          <table:table-cell table:style-name="ce55"/>
          <table:table-cell table:number-columns-repeated="16370"/>
        </table:table-row>
        <table:table-row-group>
          <table:table-row table:style-name="ro76">
            <table:table-cell office:value-type="string" office:string-value="A.01 Reclutamento di personale a tempo indeterminato, determinato " table:formula="of:=[.A3]" table:number-columns-spanned="1" table:number-rows-spanned="9" table:style-name="ce381">
              <text:p>A.01 Reclutamento di personale a tempo indeterminato, determinato<text:s/></text:p>
            </table:table-cell>
            <table:table-cell office:value-type="string" table:number-columns-spanned="2" table:number-rows-spanned="2" table:style-name="ce380">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0" svg:x="9.8125in" svg:y="0.375in" svg:width="3.85416666666667in" svg:height="3.84375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21">
            <table:covered-table-cell/>
            <table:covered-table-cell/>
            <table:covered-table-cell/>
            <table:table-cell table:number-columns-repeated="3" table:style-name="ce64"/>
            <table:table-cell office:value-type="string" table:style-name="ce65">
              <office:annotation draw:style-name="a1" svg:x="8.08333333333333in" svg:y="1.36458333333333in" svg:width="2.01041666666667in" svg:height="0.208333333333333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2" svg:x="10.7916666666667in" svg:y="1.36458333333333in" svg:width="2.45833333333333in" svg:height="0.208333333333333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3" svg:x="10.4270833333333in" svg:y="1.36458333333333in" svg:width="2.97916666666667in" svg:height="0.208333333333333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4" svg:x="13.3229166666667in" svg:y="1.36458333333333in" svg:width="3.15625in" svg:height="0.208333333333333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77">
            <table:covered-table-cell/>
            <table:table-cell office:value-type="string" table:style-name="ce66">
              <text:p>Prob.</text:p>
            </table:table-cell>
            <table:table-cell office:value-type="float" office:value="6.6666666666666661" table:formula="of:=[.B7]*[.B9]" table:number-columns-spanned="1" table:number-rows-spanned="7" table:style-name="ce377">
              <text:p>6,67</text:p>
            </table:table-cell>
            <table:table-cell office:value-type="string" table:style-name="ce5">
              <text:p>RA.22 Individuazione di fabbisogni quantitativamente e qualitativamente non coerenti con la mission dell'ente</text:p>
            </table:table-cell>
            <table:table-cell office:value-type="string" office:string-value="CR.1 Pilotamento delle procedure" table:formula="of:=VLOOKUP([.D6];[Catalogo_rischi.$A$10:.$B$31];2;FALSE)" table:style-name="ce67">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33">
              <text:p>MO1 - trasparenza</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able:table-cell>
            <table:table-cell table:style-name="ce69"/>
            <table:table-cell office:value-type="string" table:number-columns-spanned="1" table:number-rows-spanned="6" table:style-name="ce351">
              <text:p>Rosanna Nadin - P.O.</text:p>
            </table:table-cell>
            <table:table-cell office:value-type="string" table:number-columns-spanned="1" table:number-rows-spanned="6" table:style-name="ce351">
              <text:p>Maria Lucia Pilutti - R.P.C.T. e Dirigente di Area</text:p>
              <text:p>Rosanna Nadin - P.O.</text:p>
            </table:table-cell>
            <table:table-cell office:value-type="string" table:style-name="ce151">
              <text:p>MO1 - 31.12.20 per quanto di competenza dell'anno</text:p>
              <text:p>MT1 - 31.12.20 <text:s/>per quanto di competenza dell'anno</text:p>
              <text:p>MU15 - già attiva</text:p>
            </table:table-cell>
            <table:table-cell table:style-name="ce55"/>
            <table:table-cell table:number-columns-repeated="16370"/>
          </table:table-row>
          <table:table-row table:style-name="ro52">
            <table:covered-table-cell/>
            <table:table-cell office:value-type="float" office:value="2.6666666666666665" table:formula="of:=SUM([A.B6:.B47])/6" table:style-name="ce204">
              <text:p>2,67</text:p>
            </table:table-cell>
            <table:covered-table-cell/>
            <table:table-cell office:value-type="string" table:style-name="ce5">
              <text:p>RA.01 inserimento nel bando di criteri/clausole deputate a favorire soggetti predeterminati</text:p>
            </table:table-cell>
            <table:table-cell office:value-type="string" office:string-value="CR.1 Pilotamento delle procedure" table:formula="of:=VLOOKUP([.D7];[Catalogo_rischi.$A$10:.$B$31];2;FALSE)" table:style-name="ce67">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33">
              <text:p>MO2 - codice di comportamento dell'ent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
              <text:p>MT1 - 31.12.20 <text:s/>per quanto di competenza dell'anno</text:p>
              <text:p/>
            </table:table-cell>
            <table:table-cell table:style-name="ce55"/>
            <table:table-cell table:number-columns-repeated="16370"/>
          </table:table-row>
          <table:table-row table:style-name="ro54">
            <table:covered-table-cell/>
            <table:table-cell office:value-type="string" table:style-name="ce70">
              <text:p>Impatto</text:p>
            </table:table-cell>
            <table:covered-table-cell/>
            <table:table-cell office:value-type="string" table:style-name="ce5">
              <text:p>RA.14 mancata o insufficiente verifica della completezza della documentazione presentata</text:p>
            </table:table-cell>
            <table:table-cell office:value-type="string" office:string-value="CR.5 Elusione delle procedure di svolgimento dell'attività e di controllo" table:formula="of:=VLOOKUP([.D8];[Catalogo_rischi.$A$10:.$B$31];2;FALSE)" table:style-name="ce67">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33">
              <text:p>MO2 - codice di comportamento dell'ent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2 - 31.12.20 da armonizzare post accorpamento</text:p>
              <text:p>MT1 - 31.12.20 <text:s/>per quanto di competenza dell'anno</text:p>
              <text:p/>
            </table:table-cell>
            <table:table-cell table:style-name="ce55"/>
            <table:table-cell table:number-columns-repeated="16370"/>
          </table:table-row>
          <table:table-row table:style-name="ro78">
            <table:covered-table-cell/>
            <table:table-cell office:value-type="float" office:value="2.5" table:formula="of:=SUM([A.E6:.E32])/4" table:number-columns-spanned="1" table:number-rows-spanned="4" table:style-name="ce443">
              <text:p>2,5</text:p>
            </table:table-cell>
            <table:covered-table-cell/>
            <table:table-cell office:value-type="string" table:style-name="ce5">
              <text:p>RA.14 mancata o insufficiente verifica della completezza della documentazione presentata</text:p>
            </table:table-cell>
            <table:table-cell office:value-type="string" office:string-value="CR.5 Elusione delle procedure di svolgimento dell'attività e di controllo" table:formula="of:=VLOOKUP([.D9];[Catalogo_rischi.$A$10:.$B$31];2;FALSE)" table:style-name="ce67">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220">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1 - 31.12.20 per quanto di competenza dell'anno</text:p>
              <text:p>MT1 - 31.12.20 <text:s/>per quanto di competenza dell'anno</text:p>
              <text:p/>
            </table:table-cell>
            <table:table-cell table:style-name="ce55"/>
            <table:table-cell table:number-columns-repeated="16370"/>
          </table:table-row>
          <table:table-row table:style-name="ro79">
            <table:covered-table-cell/>
            <table:covered-table-cell/>
            <table:covered-table-cell/>
            <table:table-cell office:value-type="string" table:style-name="ce5">
              <text:p>RA.16 valutazioni della commissione volte a favorire soggetti predeterminati</text:p>
            </table:table-cell>
            <table:table-cell office:value-type="string" office:string-value="CR.6 Uso improprio o distorto della discrezionalità" table:formula="of:=VLOOKUP([.D10];[Catalogo_rischi.$A$10:.$B$31];2;FALSE)" table:style-name="ce67">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33">
              <text:p>MO4 - astensione in caso di conflitto di interess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4 - già attivata</text:p>
              <text:p>MT1 - 31.12.20 <text:s/>per quanto di competenza dell'anno</text:p>
              <text:p/>
            </table:table-cell>
            <table:table-cell table:style-name="ce55"/>
            <table:table-cell table:number-columns-repeated="16370"/>
          </table:table-row>
          <table:table-row table:style-name="ro80">
            <table:covered-table-cell/>
            <table:covered-table-cell/>
            <table:covered-table-cell/>
            <table:table-cell office:value-type="string" table:style-name="ce5">
              <text:p>RA.02 nomina pilotata dei componenti della commissione di valutazione</text:p>
            </table:table-cell>
            <table:table-cell office:value-type="string" office:string-value="CR.1 Pilotamento delle procedure" table:formula="of:=VLOOKUP([.D11];[Catalogo_rischi.$A$10:.$B$31];2;FALSE)" table:style-name="ce67">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33">
              <text:p>MO4 - astensione in caso di conflitto di interess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4 - già attivata</text:p>
              <text:p>MT1 - 31.12.20 <text:s/>per quanto di competenza dell'anno</text:p>
              <text:p/>
            </table:table-cell>
            <table:table-cell table:style-name="ce55"/>
            <table:table-cell table:number-columns-repeated="16370"/>
          </table:table-row>
          <table:table-row table:style-name="ro81">
            <table:covered-table-cell/>
            <table:covered-table-cell/>
            <table:covered-table-cell/>
            <table:table-cell table:style-name="ce5"/>
            <table:table-cell table:style-name="ce67"/>
            <table:table-cell table:style-name="ce68"/>
            <table:table-cell table:style-name="ce33"/>
            <table:table-cell table:number-columns-repeated="5" table:style-name="ce69"/>
            <table:table-cell table:style-name="ce68"/>
            <table:table-cell table:style-name="ce55"/>
            <table:table-cell table:number-columns-repeated="16370"/>
          </table:table-row>
        </table:table-row-group>
        <table:table-row table:style-name="ro19">
          <table:table-cell table:number-columns-repeated="3" table:style-name="ce57"/>
          <table:table-cell table:style-name="ce58"/>
          <table:table-cell table:number-columns-repeated="2" table:style-name="ce57"/>
          <table:table-cell table:style-name="ce59"/>
          <table:table-cell table:number-columns-repeated="6" table:style-name="ce57"/>
          <table:table-cell table:style-name="ce55"/>
          <table:table-cell table:number-columns-repeated="16370"/>
        </table:table-row>
        <table:table-row table:style-name="ro1">
          <table:table-cell office:value-type="string" office:string-value="A.02 Conferimento di incarichi di collaborazione" table:formula="of:=[Aree_di_rischio_per_processi.A8]" table:number-columns-spanned="5" table:number-rows-spanned="1" table:style-name="ce379">
            <text:p>A.02 Conferimento di incarichi di collaborazione</text:p>
          </table:table-cell>
          <table:covered-table-cell table:number-columns-repeated="4"/>
          <table:table-cell office:value-type="string" office:string-value="Basso" table:formula="of:=IF([.C17]=0;&quot;--&quot;;IF([.C17]&lt;7;&quot;Basso&quot;;IF([.C17]&lt;15;&quot;Medio&quot;;IF([.C17]&lt;25.1;&quot;Alto&quot;;&quot;&quot;))))" table:style-name="ce60">
            <text:p>Basso</text:p>
          </table:table-cell>
          <table:table-cell office:value-type="float" office:value="6.375" table:formula="of:=[.C17]" table:style-name="ce205">
            <text:p>6,38</text:p>
          </table:table-cell>
          <table:table-cell table:number-columns-repeated="6" table:style-name="ce57"/>
          <table:table-cell table:style-name="ce55"/>
          <table:table-cell table:number-columns-repeated="16370"/>
        </table:table-row>
        <table:table-row-group>
          <table:table-row table:style-name="ro56">
            <table:table-cell office:value-type="string" office:string-value="A.02 Conferimento di incarichi di collaborazione" table:formula="of:=[.A14]" table:number-columns-spanned="1" table:number-rows-spanned="8" table:style-name="ce381">
              <text:p>A.02 Conferimento di incarichi di collaborazione</text:p>
            </table:table-cell>
            <table:table-cell office:value-type="string" table:number-columns-spanned="2" table:number-rows-spanned="2" table:style-name="ce380">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5" svg:x="16.65625in" svg:y="8.97916666666667in" svg:width="3.45833333333333in" svg:height="3.84375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82">
            <table:covered-table-cell/>
            <table:covered-table-cell/>
            <table:covered-table-cell/>
            <table:table-cell table:number-columns-repeated="3" table:style-name="ce64"/>
            <table:table-cell office:value-type="string" table:style-name="ce65">
              <office:annotation draw:style-name="a6" svg:x="8.09375in" svg:y="1.83333333333333in" svg:width="2in" svg:height="2.9375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7" svg:x="9.8125in" svg:y="1.83333333333333in" svg:width="2.25in" svg:height="2.9375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8" svg:x="11.125in" svg:y="1.83333333333333in" svg:width="2.8125in" svg:height="2.9375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9" svg:x="9.33333333333333in" svg:y="1.83333333333333in" svg:width="1.80208333333333in" svg:height="2.9375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83">
            <table:covered-table-cell/>
            <table:table-cell office:value-type="string" table:style-name="ce66">
              <text:p>Prob.</text:p>
            </table:table-cell>
            <table:table-cell office:value-type="float" office:value="6.375" table:formula="of:=[.B18]*[.B20]" table:number-columns-spanned="1" table:number-rows-spanned="6" table:style-name="ce377">
              <text:p>6,38</text:p>
            </table:table-cell>
            <table:table-cell office:value-type="string" table:style-name="ce5">
              <text:p>RA.22 Individuazione di fabbisogni quantitativamente e qualitativamente non coerenti con la mission dell'ente</text:p>
            </table:table-cell>
            <table:table-cell office:value-type="string" office:string-value="CR.1 Pilotamento delle procedure" table:formula="of:=VLOOKUP([.D17];[Catalogo_rischi.$A$10:.$B$31];2;FALSE)" table:style-name="ce67">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33">
              <text:p>MO1 - trasparenza</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able:table-cell>
            <table:table-cell table:style-name="ce69"/>
            <table:table-cell office:value-type="string" table:number-columns-spanned="1" table:number-rows-spanned="4" table:style-name="ce383">
              <text:p>Rosanna Nadin - P.O.</text:p>
            </table:table-cell>
            <table:table-cell office:value-type="string" table:number-columns-spanned="1" table:number-rows-spanned="4" table:style-name="ce351">
              <text:p>Maria Lucia Pilutti - R.P.C.T. e Dirigente di Area</text:p>
              <text:p>Rosanna Nadin - P.O..</text:p>
            </table:table-cell>
            <table:table-cell office:value-type="string" table:style-name="ce151">
              <text:p>MO1 - 31.12.20 per quanto di competenza dell'anno</text:p>
              <text:p>MT1 - 31.12.20 <text:s/>per quanto di competenza dell'anno</text:p>
              <text:p>MU15 - già attiva</text:p>
            </table:table-cell>
            <table:table-cell table:style-name="ce55"/>
            <table:table-cell table:number-columns-repeated="16370"/>
          </table:table-row>
          <table:table-row table:style-name="ro84">
            <table:covered-table-cell/>
            <table:table-cell office:value-type="float" office:value="2.8333333333333335" table:formula="of:=SUM([A.B54:.B95])/6" table:style-name="ce204">
              <text:p>2,83</text:p>
            </table:table-cell>
            <table:covered-table-cell/>
            <table:table-cell office:value-type="string" table:style-name="ce5">
              <text:p>RA.01 inserimento nel bando di criteri/clausole deputate a favorire soggetti predeterminati</text:p>
            </table:table-cell>
            <table:table-cell office:value-type="string" office:string-value="CR.1 Pilotamento delle procedure" table:formula="of:=VLOOKUP([.D18];[Catalogo_rischi.$A$10:.$B$31];2;FALSE)" table:style-name="ce67">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33">
              <text:p>MO2 - codice di comportamento dell'ent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2 - 31.12.20 da armonizzare post accorpamento</text:p>
              <text:p>MT1 - 31.12.20 <text:s/>per quanto di competenza dell'anno</text:p>
              <text:p/>
            </table:table-cell>
            <table:table-cell table:style-name="ce55"/>
            <table:table-cell table:number-columns-repeated="16370"/>
          </table:table-row>
          <table:table-row table:style-name="ro85">
            <table:covered-table-cell/>
            <table:table-cell office:value-type="string" table:style-name="ce71">
              <text:p>Impatto</text:p>
            </table:table-cell>
            <table:covered-table-cell/>
            <table:table-cell office:value-type="string" table:style-name="ce5">
              <text:p>RA.14 mancata o insufficiente verifica della completezza della documentazione presentata</text:p>
            </table:table-cell>
            <table:table-cell office:value-type="string" office:string-value="CR.5 Elusione delle procedure di svolgimento dell'attività e di controllo" table:formula="of:=VLOOKUP([.D19];[Catalogo_rischi.$A$10:.$B$31];2;FALSE)" table:style-name="ce67">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33">
              <text:p>MO2 - codice di comportamento dell'ent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2 - 31.12.20 da armonizzare post accorpamento</text:p>
              <text:p>MT1 - 31.12.20 <text:s/>per quanto di competenza dell'anno</text:p>
              <text:p/>
            </table:table-cell>
            <table:table-cell table:style-name="ce55"/>
            <table:table-cell table:number-columns-repeated="16370"/>
          </table:table-row>
          <table:table-row table:style-name="ro86">
            <table:covered-table-cell/>
            <table:table-cell office:value-type="float" office:value="2.25" table:formula="of:=SUM([A.E54:.E80])/4" table:number-columns-spanned="1" table:number-rows-spanned="3" table:style-name="ce443">
              <text:p>2,25</text:p>
            </table:table-cell>
            <table:covered-table-cell/>
            <table:table-cell office:value-type="string" table:style-name="ce5">
              <text:p>RA.21 improprio ricorso a risorse umane esterne</text:p>
            </table:table-cell>
            <table:table-cell office:value-type="string" office:string-value="CR.7 Atti illeciti" table:formula="of:=VLOOKUP([.D20];[Catalogo_rischi.$A$10:.$B$31];2;FALSE)" table:style-name="ce67">
              <text:p>CR.7 Atti illeciti</text:p>
            </table:table-cell>
            <table:table-cell office:value-type="string" table:style-name="ce68">
              <text:p>Creare un contesto sfavorevole alla corruzione</text:p>
              <text:p>Ridurre opportunità che si manifestino i casi di corruzione</text:p>
            </table:table-cell>
            <table:table-cell office:value-type="string" table:style-name="ce33">
              <text:p>MO14 - Provvedimenti disciplinari</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4 - immediata</text:p>
              <text:p>MT1 - 31.12.20 <text:s/>per quanto di competenza dell'anno</text:p>
              <text:p/>
            </table:table-cell>
            <table:table-cell table:style-name="ce55"/>
            <table:table-cell table:number-columns-repeated="16370"/>
          </table:table-row>
          <table:table-row table:style-name="ro27">
            <table:covered-table-cell/>
            <table:covered-table-cell/>
            <table:covered-table-cell/>
            <table:table-cell table:content-validation-name="val4" table:style-name="ce72"/>
            <table:table-cell table:number-columns-repeated="2" table:style-name="ce69"/>
            <table:table-cell table:style-name="ce73"/>
            <table:table-cell table:number-columns-repeated="5" table:style-name="ce69"/>
            <table:table-cell table:style-name="ce68"/>
            <table:table-cell table:style-name="ce55"/>
            <table:table-cell table:number-columns-repeated="16370"/>
          </table:table-row>
          <table:table-row table:style-name="ro27">
            <table:covered-table-cell/>
            <table:covered-table-cell/>
            <table:covered-table-cell/>
            <table:table-cell table:style-name="ce74"/>
            <table:table-cell table:number-columns-repeated="2" table:style-name="ce69"/>
            <table:table-cell table:style-name="ce73"/>
            <table:table-cell table:number-columns-repeated="5" table:style-name="ce69"/>
            <table:table-cell table:style-name="ce68"/>
            <table:table-cell table:style-name="ce55"/>
            <table:table-cell table:number-columns-repeated="16370"/>
          </table:table-row>
        </table:table-row-group>
        <table:table-row table:style-name="ro87">
          <table:table-cell table:number-columns-repeated="3" table:style-name="ce57"/>
          <table:table-cell table:style-name="ce58"/>
          <table:table-cell table:number-columns-repeated="2" table:style-name="ce57"/>
          <table:table-cell table:style-name="ce59"/>
          <table:table-cell table:number-columns-repeated="6" table:style-name="ce57"/>
          <table:table-cell table:style-name="ce55"/>
          <table:table-cell table:number-columns-repeated="16370"/>
        </table:table-row>
        <table:table-row table:style-name="ro60">
          <table:table-cell office:value-type="string" office:string-value="A.03 Contratti di somministrazione lavoro" table:formula="of:=[Aree_di_rischio_per_processi.A9]" table:number-columns-spanned="5" table:number-rows-spanned="1" table:style-name="ce379">
            <text:p>A.03 Contratti di somministrazione lavoro</text:p>
          </table:table-cell>
          <table:covered-table-cell table:number-columns-repeated="4"/>
          <table:table-cell office:value-type="string" office:string-value="Basso" table:formula="of:=IF([.C27]=0;&quot;--&quot;;IF([.C27]&lt;7;&quot;Basso&quot;;IF([.C27]&lt;15;&quot;Medio&quot;;IF([.C27]&lt;25.1;&quot;Alto&quot;;&quot;&quot;))))" table:style-name="ce60">
            <text:p>Basso</text:p>
          </table:table-cell>
          <table:table-cell office:value-type="float" office:value="5.333333333333333" table:formula="of:=[.C27]" table:style-name="ce205">
            <text:p>5,33</text:p>
          </table:table-cell>
          <table:table-cell table:number-columns-repeated="6" table:style-name="ce57"/>
          <table:table-cell table:style-name="ce55"/>
          <table:table-cell table:number-columns-repeated="16370"/>
        </table:table-row>
        <table:table-row-group>
          <table:table-row table:style-name="ro88">
            <table:table-cell office:value-type="string" office:string-value="A.03 Contratti di somministrazione lavoro" table:formula="of:=[.A24]" table:number-columns-spanned="1" table:number-rows-spanned="8" table:style-name="ce381">
              <text:p>A.03 Contratti di somministrazione lavoro</text:p>
            </table:table-cell>
            <table:table-cell office:value-type="string" table:number-columns-spanned="2" table:number-rows-spanned="2" table:style-name="ce380">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10" svg:x="16.65625in" svg:y="14.2708333333333in" svg:width="3.45833333333333in" svg:height="4.69791666666667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19">
            <table:covered-table-cell/>
            <table:covered-table-cell/>
            <table:covered-table-cell/>
            <table:table-cell table:number-columns-repeated="3" table:style-name="ce64"/>
            <table:table-cell office:value-type="string" table:style-name="ce65">
              <office:annotation draw:style-name="a11" svg:x="10.46875in" svg:y="19.0729166666667in" svg:width="2.78125in" svg:height="1.51041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12" svg:x="12.8854166666667in" svg:y="19.0729166666667in" svg:width="0.958333333333333in" svg:height="1.51041666666667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13" svg:x="15.1979166666667in" svg:y="19.0729166666667in" svg:width="3.22916666666667in" svg:height="1.51041666666667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14" svg:x="17.5729166666667in" svg:y="19.0729166666667in" svg:width="1.54166666666667in" svg:height="1.51041666666667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53">
            <table:covered-table-cell/>
            <table:table-cell office:value-type="string" table:style-name="ce75">
              <text:p>Prob.</text:p>
            </table:table-cell>
            <table:table-cell office:value-type="float" office:value="5.333333333333333" table:formula="of:=[.B28]*[.B30]" table:number-columns-spanned="1" table:number-rows-spanned="6" table:style-name="ce377">
              <text:p>5,33</text:p>
            </table:table-cell>
            <table:table-cell office:value-type="string" table:style-name="ce5">
              <text:p>RA.22 Individuazione di fabbisogni quantitativamente e qualitativamente non coerenti con la mission dell'ente</text:p>
            </table:table-cell>
            <table:table-cell office:value-type="string" office:string-value="CR.1 Pilotamento delle procedure" table:formula="of:=VLOOKUP([.D27];[Catalogo_rischi.$A$10:.$B$31];2;FALSE)" table:style-name="ce67">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33">
              <text:p>MO1 - trasparenza</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able:table-cell>
            <table:table-cell table:style-name="ce69"/>
            <table:table-cell office:value-type="string" table:number-columns-spanned="1" table:number-rows-spanned="2" table:style-name="ce351">
              <text:p>Rosanna Nadin - P.O.</text:p>
            </table:table-cell>
            <table:table-cell office:value-type="string" table:number-columns-spanned="1" table:number-rows-spanned="2" table:style-name="ce351">
              <text:p>Maria Lucia Pilutti - R.P.C.T. e Dirigente di Area</text:p>
              <text:p>Rosanna Nadin - P.O.</text:p>
            </table:table-cell>
            <table:table-cell office:value-type="string" table:style-name="ce151">
              <text:p>MO1 - 31.12.20 per quanto di competenza dell'anno</text:p>
              <text:p>MT1 - 31.12.20 <text:s/>per quanto di competenza dell'anno</text:p>
              <text:p>MU15 - già attiva</text:p>
            </table:table-cell>
            <table:table-cell table:style-name="ce55"/>
            <table:table-cell table:number-columns-repeated="16370"/>
          </table:table-row>
          <table:table-row table:style-name="ro89">
            <table:covered-table-cell/>
            <table:table-cell office:value-type="float" office:value="2.6666666666666665" table:formula="of:=SUM([A.B102:.B143])/6" table:style-name="ce206">
              <text:p>2,67</text:p>
            </table:table-cell>
            <table:covered-table-cell/>
            <table:table-cell office:value-type="string" table:style-name="ce5">
              <text:p>RA.01 inserimento nel bando di criteri/clausole deputate a favorire soggetti predeterminati</text:p>
            </table:table-cell>
            <table:table-cell office:value-type="string" office:string-value="CR.1 Pilotamento delle procedure" table:formula="of:=VLOOKUP([.D28];[Catalogo_rischi.$A$10:.$B$31];2;FALSE)" table:style-name="ce67">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33">
              <text:p>MO2 - codice di comportamento dell'ent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2 - 31.12.20 da armonizzare post accorpamento</text:p>
              <text:p>MT1 - 31.12.20 <text:s/>per quanto di competenza dell'anno</text:p>
              <text:p>MU15 - già attiva</text:p>
            </table:table-cell>
            <table:table-cell table:style-name="ce55"/>
            <table:table-cell table:number-columns-repeated="16370"/>
          </table:table-row>
          <table:table-row table:style-name="ro24">
            <table:covered-table-cell/>
            <table:table-cell office:value-type="string" table:style-name="ce71">
              <text:p>Impatto</text:p>
            </table:table-cell>
            <table:covered-table-cell/>
            <table:table-cell table:style-name="ce5"/>
            <table:table-cell table:style-name="ce67"/>
            <table:table-cell table:style-name="ce68"/>
            <table:table-cell table:style-name="ce76"/>
            <table:table-cell table:number-columns-repeated="5" table:style-name="ce69"/>
            <table:table-cell table:style-name="ce68"/>
            <table:table-cell table:style-name="ce55"/>
            <table:table-cell table:number-columns-repeated="16370"/>
          </table:table-row>
          <table:table-row table:style-name="ro45">
            <table:covered-table-cell/>
            <table:table-cell office:value-type="float" office:value="2" table:formula="of:=SUM([A.E102:.E128])/4" table:number-columns-spanned="1" table:number-rows-spanned="3" table:style-name="ce443">
              <text:p>2</text:p>
            </table:table-cell>
            <table:covered-table-cell/>
            <table:table-cell table:style-name="ce5"/>
            <table:table-cell table:style-name="ce67"/>
            <table:table-cell table:style-name="ce68"/>
            <table:table-cell table:style-name="ce76"/>
            <table:table-cell table:number-columns-repeated="5" table:style-name="ce69"/>
            <table:table-cell table:style-name="ce68"/>
            <table:table-cell table:style-name="ce55"/>
            <table:table-cell table:number-columns-repeated="16370"/>
          </table:table-row>
          <table:table-row table:style-name="ro24">
            <table:covered-table-cell/>
            <table:covered-table-cell/>
            <table:covered-table-cell/>
            <table:table-cell table:style-name="ce74"/>
            <table:table-cell table:number-columns-repeated="2" table:style-name="ce69"/>
            <table:table-cell table:style-name="ce73"/>
            <table:table-cell table:number-columns-repeated="5" table:style-name="ce69"/>
            <table:table-cell table:style-name="ce68"/>
            <table:table-cell table:style-name="ce55"/>
            <table:table-cell table:number-columns-repeated="16370"/>
          </table:table-row>
          <table:table-row table:style-name="ro50">
            <table:covered-table-cell/>
            <table:covered-table-cell/>
            <table:covered-table-cell/>
            <table:table-cell table:style-name="ce74"/>
            <table:table-cell table:number-columns-repeated="2" table:style-name="ce69"/>
            <table:table-cell table:style-name="ce73"/>
            <table:table-cell table:number-columns-repeated="5" table:style-name="ce69"/>
            <table:table-cell table:style-name="ce68"/>
            <table:table-cell table:style-name="ce55"/>
            <table:table-cell table:number-columns-repeated="16370"/>
          </table:table-row>
        </table:table-row-group>
        <table:table-row table:style-name="ro19">
          <table:table-cell table:number-columns-repeated="3" table:style-name="ce57"/>
          <table:table-cell table:style-name="ce58"/>
          <table:table-cell table:number-columns-repeated="2" table:style-name="ce57"/>
          <table:table-cell table:style-name="ce59"/>
          <table:table-cell table:number-columns-repeated="6" table:style-name="ce57"/>
          <table:table-cell table:style-name="ce55"/>
          <table:table-cell table:number-columns-repeated="16370"/>
        </table:table-row>
        <table:table-row table:style-name="ro56">
          <table:table-cell office:value-type="string" office:string-value="A.04 Attivazione di distacchi/comandi di personale (in uscita)" table:formula="of:=[Aree_di_rischio_per_processi.A10]" table:number-columns-spanned="5" table:number-rows-spanned="1" table:style-name="ce379">
            <text:p>A.04 Attivazione di distacchi/comandi di personale (in uscita)</text:p>
          </table:table-cell>
          <table:covered-table-cell table:number-columns-repeated="4"/>
          <table:table-cell office:value-type="string" office:string-value="Basso" table:formula="of:=IF([.C37]=0;&quot;--&quot;;IF([.C37]&lt;7;&quot;Basso&quot;;IF([.C37]&lt;15;&quot;Medio&quot;;IF([.C37]&lt;25.1;&quot;Alto&quot;;&quot;&quot;))))" table:style-name="ce60">
            <text:p>Basso</text:p>
          </table:table-cell>
          <table:table-cell office:value-type="float" office:value="2.6666666666666665" table:formula="of:=[.C37]" table:style-name="ce205">
            <text:p>2,67</text:p>
          </table:table-cell>
          <table:table-cell table:number-columns-repeated="6" table:style-name="ce57"/>
          <table:table-cell table:style-name="ce55"/>
          <table:table-cell table:number-columns-repeated="16370"/>
        </table:table-row>
        <table:table-row-group>
          <table:table-row table:style-name="ro38">
            <table:table-cell office:value-type="string" office:string-value="A.04 Attivazione di distacchi/comandi di personale (in uscita)" table:formula="of:=[.A34]" table:number-columns-spanned="1" table:number-rows-spanned="9" table:style-name="ce381">
              <text:p>A.04 Attivazione di distacchi/comandi di personale (in uscita)</text:p>
            </table:table-cell>
            <table:table-cell office:value-type="string" table:number-columns-spanned="2" table:number-rows-spanned="2" table:style-name="ce39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15" svg:x="16.65625in" svg:y="19.3229166666667in" svg:width="3.45833333333333in" svg:height="4.91666666666667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45">
            <table:covered-table-cell/>
            <table:covered-table-cell/>
            <table:covered-table-cell/>
            <table:table-cell table:number-columns-repeated="3" table:style-name="ce64"/>
            <table:table-cell office:value-type="string" table:style-name="ce65">
              <office:annotation draw:style-name="a16" svg:x="9.9375in" svg:y="19.3229166666667in" svg:width="2.94791666666667in" svg:height="5.82291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17" svg:x="12.2291666666667in" svg:y="19.3229166666667in" svg:width="1.02083333333333in" svg:height="5.82291666666667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18" svg:x="14.1041666666667in" svg:y="19.3229166666667in" svg:width="2.88541666666667in" svg:height="5.82291666666667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19" svg:x="16.65625in" svg:y="19.3229166666667in" svg:width="0.729166666666667in" svg:height="5.82291666666667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89">
            <table:covered-table-cell/>
            <table:table-cell office:value-type="string" table:style-name="ce66">
              <text:p>Prob.</text:p>
            </table:table-cell>
            <table:table-cell office:value-type="float" office:value="2.6666666666666665" table:formula="of:=[.B38]*[.B41]" table:number-columns-spanned="1" table:number-rows-spanned="7" table:style-name="ce377">
              <text:p>2,67</text:p>
            </table:table-cell>
            <table:table-cell office:value-type="string" table:style-name="ce5">
              <text:p>RA.19 mancato rispetto dell'ordine cronologico delle istanze</text:p>
            </table:table-cell>
            <table:table-cell office:value-type="string" office:string-value="CR.5 Elusione delle procedure di svolgimento dell'attività e di controllo" table:formula="of:=VLOOKUP([.D37];[Catalogo_rischi.$A$10:.$B$31];2;FALSE)" table:style-name="ce67">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33">
              <text:p>MO1 - trasparenza</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able:table-cell>
            <table:table-cell table:style-name="ce69"/>
            <table:table-cell office:value-type="string" table:number-columns-spanned="1" table:number-rows-spanned="3" table:style-name="ce351">
              <text:p>Rosanna Nadin - P.O.</text:p>
            </table:table-cell>
            <table:table-cell office:value-type="string" table:number-columns-spanned="1" table:number-rows-spanned="3" table:style-name="ce351">
              <text:p>Maria Lucia Pilutti - R.P.C.T. e Dirigente di Area</text:p>
              <text:p>Rosanna Nadin - P.O.</text:p>
            </table:table-cell>
            <table:table-cell office:value-type="string" table:style-name="ce151">
              <text:p>MO1 - 31.12.20 per quanto di competenza dell'anno</text:p>
              <text:p>MT1 - 31.12.20 <text:s/>per quanto di competenza dell'anno</text:p>
              <text:p>MU15 - già attiva</text:p>
            </table:table-cell>
            <table:table-cell table:style-name="ce55"/>
            <table:table-cell table:number-columns-repeated="16370"/>
          </table:table-row>
          <table:table-row table:style-name="ro42">
            <table:covered-table-cell/>
            <table:table-cell office:value-type="float" office:value="1.3333333333333333" table:formula="of:=SUM([A.B150:.B191])/6" table:style-name="ce204">
              <text:p>1,33</text:p>
            </table:table-cell>
            <table:covered-table-cell/>
            <table:table-cell office:value-type="string" table:style-name="ce5">
              <text:p>RA.17 motivazione incongrua del provvedimento</text:p>
            </table:table-cell>
            <table:table-cell office:value-type="string" office:string-value="CR.6 Uso improprio o distorto della discrezionalità" table:formula="of:=VLOOKUP([.D38];[Catalogo_rischi.$A$10:.$B$31];2;FALSE)" table:style-name="ce67">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33">
              <text:p>MO4 - astensione in caso di conflitto di interess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4 - già attivata</text:p>
              <text:p>MT1 - 31.12.20 <text:s/>per quanto di competenza dell'anno</text:p>
              <text:p/>
            </table:table-cell>
            <table:table-cell table:style-name="ce55"/>
            <table:table-cell table:number-columns-repeated="16370"/>
          </table:table-row>
          <table:table-row table:style-name="ro86">
            <table:covered-table-cell/>
            <table:table-cell office:value-type="string" table:number-columns-spanned="1" table:number-rows-spanned="2" table:style-name="ce380">
              <text:p>Impatto</text:p>
            </table:table-cell>
            <table:covered-table-cell/>
            <table:table-cell office:value-type="string" table:style-name="ce5">
              <text:p>RA.15 mancata o insufficiente verifica della coerenza della documentazione presentata</text:p>
            </table:table-cell>
            <table:table-cell office:value-type="string" office:string-value="CR.5 Elusione delle procedure di svolgimento dell'attività e di controllo" table:formula="of:=VLOOKUP([.D39];[Catalogo_rischi.$A$10:.$B$31];2;FALSE)" table:style-name="ce67">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33">
              <text:p>MO4 - astensione in caso di conflitto di interess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4 - già attivata</text:p>
              <text:p>MT1 - 31.12.20 <text:s/>per quanto di competenza dell'anno</text:p>
              <text:p/>
            </table:table-cell>
            <table:table-cell table:style-name="ce55"/>
            <table:table-cell table:number-columns-repeated="16370"/>
          </table:table-row>
          <table:table-row table:style-name="ro90">
            <table:covered-table-cell/>
            <table:covered-table-cell/>
            <table:covered-table-cell/>
            <table:table-cell table:style-name="ce5"/>
            <table:table-cell table:style-name="ce67"/>
            <table:table-cell table:style-name="ce68"/>
            <table:table-cell table:style-name="ce76"/>
            <table:table-cell table:number-columns-repeated="5" table:style-name="ce69"/>
            <table:table-cell table:style-name="ce68"/>
            <table:table-cell table:style-name="ce55"/>
            <table:table-cell table:number-columns-repeated="16370"/>
          </table:table-row>
          <table:table-row table:style-name="ro19">
            <table:covered-table-cell/>
            <table:table-cell office:value-type="float" office:value="2" table:formula="of:=SUM([A.E150:.E176])/4" table:number-columns-spanned="1" table:number-rows-spanned="3" table:style-name="ce388">
              <text:p>2</text:p>
            </table:table-cell>
            <table:covered-table-cell/>
            <table:table-cell table:style-name="ce78"/>
            <table:table-cell table:number-columns-repeated="2" table:style-name="ce68"/>
            <table:table-cell table:style-name="ce4"/>
            <table:table-cell table:number-columns-repeated="5" table:style-name="ce69"/>
            <table:table-cell table:style-name="ce68"/>
            <table:table-cell table:style-name="ce55"/>
            <table:table-cell table:number-columns-repeated="16370"/>
          </table:table-row>
          <table:table-row table:number-rows-repeated="2" table:style-name="ro19">
            <table:covered-table-cell/>
            <table:covered-table-cell/>
            <table:covered-table-cell/>
            <table:table-cell table:style-name="ce74"/>
            <table:table-cell table:number-columns-repeated="2" table:style-name="ce69"/>
            <table:table-cell table:style-name="ce73"/>
            <table:table-cell table:number-columns-repeated="5" table:style-name="ce69"/>
            <table:table-cell table:style-name="ce68"/>
            <table:table-cell table:style-name="ce55"/>
            <table:table-cell table:number-columns-repeated="16370"/>
          </table:table-row>
        </table:table-row-group>
        <table:table-row table:style-name="ro87">
          <table:table-cell table:number-columns-repeated="3" table:style-name="ce57"/>
          <table:table-cell table:style-name="ce58"/>
          <table:table-cell table:number-columns-repeated="2" table:style-name="ce57"/>
          <table:table-cell table:style-name="ce59"/>
          <table:table-cell table:number-columns-repeated="6" table:style-name="ce57"/>
          <table:table-cell table:style-name="ce55"/>
          <table:table-cell table:number-columns-repeated="16370"/>
        </table:table-row>
        <table:table-row table:style-name="ro31">
          <table:table-cell office:value-type="string" office:string-value="A.05 Attivazione di procedure di mobilità in entrata" table:formula="of:=[Aree_di_rischio_per_processi.A11]" table:number-columns-spanned="5" table:number-rows-spanned="1" table:style-name="ce379">
            <text:p>A.05 Attivazione di procedure di mobilità in entrata</text:p>
          </table:table-cell>
          <table:covered-table-cell table:number-columns-repeated="4"/>
          <table:table-cell office:value-type="string" office:string-value="Basso" table:formula="of:=IF([.C48]=0;&quot;--&quot;;IF([.C48]&lt;7;&quot;Basso&quot;;IF([.C48]&lt;15;&quot;Medio&quot;;IF([.C48]&lt;25.1;&quot;Alto&quot;;&quot;&quot;))))" table:style-name="ce60">
            <text:p>Basso</text:p>
          </table:table-cell>
          <table:table-cell office:value-type="float" office:value="5.4166666666666661" table:formula="of:=[.C48]" table:style-name="ce205">
            <text:p>5,42</text:p>
          </table:table-cell>
          <table:table-cell table:number-columns-repeated="6" table:style-name="ce57"/>
          <table:table-cell table:style-name="ce55"/>
          <table:table-cell table:number-columns-repeated="16370"/>
        </table:table-row>
        <table:table-row-group>
          <table:table-row table:style-name="ro23">
            <table:table-cell office:value-type="string" office:string-value="A.05 Attivazione di procedure di mobilità in entrata" table:formula="of:=[.A45]" table:number-columns-spanned="1" table:number-rows-spanned="9" table:style-name="ce381">
              <text:p>A.05 Attivazione di procedure di mobilità in entrata</text:p>
            </table:table-cell>
            <table:table-cell office:value-type="string" table:number-columns-spanned="2" table:number-rows-spanned="2" table:style-name="ce380">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20" svg:x="16.65625in" svg:y="25.5in" svg:width="3.45833333333333in" svg:height="4.92708333333333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75">
            <table:covered-table-cell/>
            <table:covered-table-cell/>
            <table:covered-table-cell/>
            <table:table-cell table:number-columns-repeated="3" table:style-name="ce64"/>
            <table:table-cell office:value-type="string" table:style-name="ce65">
              <office:annotation draw:style-name="a21" svg:x="9.9375in" svg:y="40.2604166666667in" svg:width="2.94791666666667in" svg:height="2.79166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22" svg:x="12.2291666666667in" svg:y="40.2604166666667in" svg:width="1.02083333333333in" svg:height="2.79166666666667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23" svg:x="14.1041666666667in" svg:y="40.2604166666667in" svg:width="2.88541666666667in" svg:height="2.79166666666667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24" svg:x="16.65625in" svg:y="40.2604166666667in" svg:width="0.729166666666667in" svg:height="2.79166666666667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91">
            <table:covered-table-cell/>
            <table:table-cell office:value-type="string" table:style-name="ce66">
              <text:p>Prob.</text:p>
            </table:table-cell>
            <table:table-cell office:value-type="float" office:value="5.4166666666666661" table:formula="of:=[.B49]*[.B52]" table:number-columns-spanned="1" table:number-rows-spanned="7" table:style-name="ce377">
              <text:p>5,42</text:p>
            </table:table-cell>
            <table:table-cell office:value-type="string" table:style-name="ce5">
              <text:p>RA.22 Individuazione di fabbisogni quantitativamente e qualitativamente non coerenti con la mission dell'ente</text:p>
            </table:table-cell>
            <table:table-cell office:value-type="string" office:string-value="CR.1 Pilotamento delle procedure" table:formula="of:=VLOOKUP([.D48];[Catalogo_rischi.$A$10:.$B$31];2;FALSE)" table:style-name="ce67">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33">
              <text:p>MO1 - trasparenza</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able:table-cell>
            <table:table-cell table:style-name="ce69"/>
            <table:table-cell office:value-type="string" table:number-columns-spanned="1" table:number-rows-spanned="5" table:style-name="ce383">
              <text:p>Rosanna Nadin - P.O.</text:p>
            </table:table-cell>
            <table:table-cell office:value-type="string" table:number-columns-spanned="1" table:number-rows-spanned="5" table:style-name="ce351">
              <text:p>Maria Lucia Pilutti - R.P.C.T. e Dirigente di Area</text:p>
              <text:p>Rosanna Nadin - P.O..</text:p>
            </table:table-cell>
            <table:table-cell office:value-type="string" table:style-name="ce151">
              <text:p>MO1 - 31.12.20 per quanto di competenza dell'anno</text:p>
              <text:p>MT1 - 31.12.20 <text:s/>per quanto di competenza dell'anno</text:p>
              <text:p>MU15 - già attiva</text:p>
            </table:table-cell>
            <table:table-cell table:style-name="ce55"/>
            <table:table-cell table:number-columns-repeated="16370"/>
          </table:table-row>
          <table:table-row table:style-name="ro92">
            <table:covered-table-cell/>
            <table:table-cell office:value-type="float" office:value="2.1666666666666665" table:formula="of:=SUM([A.B198:.B239])/6" table:style-name="ce204">
              <text:p>2,17</text:p>
            </table:table-cell>
            <table:covered-table-cell/>
            <table:table-cell office:value-type="string" table:style-name="ce5">
              <text:p>RA.01 inserimento nel bando di criteri/clausole deputate a favorire soggetti predeterminati</text:p>
            </table:table-cell>
            <table:table-cell office:value-type="string" office:string-value="CR.1 Pilotamento delle procedure" table:formula="of:=VLOOKUP([.D49];[Catalogo_rischi.$A$10:.$B$31];2;FALSE)" table:style-name="ce67">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33">
              <text:p>MO2 - codice di comportamento dell'ent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2 - 31.12.20 da armonizzare post accorpamento</text:p>
              <text:p>MT1 - 31.12.20 <text:s/>per quanto di competenza dell'anno</text:p>
              <text:p/>
            </table:table-cell>
            <table:table-cell table:style-name="ce55"/>
            <table:table-cell table:number-columns-repeated="16370"/>
          </table:table-row>
          <table:table-row table:style-name="ro77">
            <table:covered-table-cell/>
            <table:table-cell table:style-name="ce71"/>
            <table:covered-table-cell/>
            <table:table-cell office:value-type="string" table:style-name="ce5">
              <text:p>RA.16 valutazioni della commissione volte a favorire soggetti predeterminati</text:p>
            </table:table-cell>
            <table:table-cell office:value-type="string" office:string-value="CR.6 Uso improprio o distorto della discrezionalità" table:formula="of:=VLOOKUP([.D50];[Catalogo_rischi.$A$10:.$B$31];2;FALSE)" table:style-name="ce67">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33">
              <text:p>MO2 - codice di comportamento dell'ent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2 - 31.12.20 da armonizzare post accorpamento</text:p>
              <text:p>MT1 - 31.12.20 <text:s/>per quanto di competenza dell'anno</text:p>
              <text:p>MU15 - già attiva</text:p>
            </table:table-cell>
            <table:table-cell table:style-name="ce55"/>
            <table:table-cell table:number-columns-repeated="16370"/>
          </table:table-row>
          <table:table-row table:style-name="ro93">
            <table:covered-table-cell/>
            <table:table-cell office:value-type="string" table:style-name="ce79">
              <text:p>Impatto</text:p>
            </table:table-cell>
            <table:covered-table-cell/>
            <table:table-cell office:value-type="string" table:style-name="ce5">
              <text:p>RA.15 mancata o insufficiente verifica della coerenza della documentazione presentata</text:p>
            </table:table-cell>
            <table:table-cell office:value-type="string" office:string-value="CR.5 Elusione delle procedure di svolgimento dell'attività e di controllo" table:formula="of:=VLOOKUP([.D51];[Catalogo_rischi.$A$10:.$B$31];2;FALSE)" table:style-name="ce67">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33">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1 - formazione come da programmazione del 2020</text:p>
              <text:p>MT1 - 31.12.20 <text:s/>per quanto di competenza dell'anno</text:p>
              <text:p/>
            </table:table-cell>
            <table:table-cell table:style-name="ce55"/>
            <table:table-cell table:number-columns-repeated="16370"/>
          </table:table-row>
          <table:table-row table:style-name="ro52">
            <table:covered-table-cell/>
            <table:table-cell office:value-type="float" office:value="2.5" table:formula="of:=SUM([A.E198:.E224])/4" table:number-columns-spanned="1" table:number-rows-spanned="3" table:style-name="ce443">
              <text:p>2,5</text:p>
            </table:table-cell>
            <table:covered-table-cell/>
            <table:table-cell office:value-type="string" table:style-name="ce5">
              <text:p>RA.17 motivazione incongrua del provvedimento</text:p>
            </table:table-cell>
            <table:table-cell office:value-type="string" office:string-value="CR.6 Uso improprio o distorto della discrezionalità" table:formula="of:=VLOOKUP([.D52];[Catalogo_rischi.$A$10:.$B$31];2;FALSE)" table:style-name="ce67">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33">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1 - formazione come da programmazione del 2020</text:p>
              <text:p>MT1 - 31.12.20 <text:s/>per quanto di competenza dell'anno</text:p>
              <text:p/>
            </table:table-cell>
            <table:table-cell table:style-name="ce55"/>
            <table:table-cell table:number-columns-repeated="16370"/>
          </table:table-row>
          <table:table-row table:style-name="ro31">
            <table:covered-table-cell/>
            <table:covered-table-cell/>
            <table:covered-table-cell/>
            <table:table-cell table:style-name="ce74"/>
            <table:table-cell table:number-columns-repeated="2" table:style-name="ce69"/>
            <table:table-cell table:style-name="ce73"/>
            <table:table-cell table:number-columns-repeated="5" table:style-name="ce69"/>
            <table:table-cell table:style-name="ce68"/>
            <table:table-cell table:style-name="ce55"/>
            <table:table-cell table:number-columns-repeated="16370"/>
          </table:table-row>
          <table:table-row table:style-name="ro19">
            <table:covered-table-cell/>
            <table:covered-table-cell/>
            <table:covered-table-cell/>
            <table:table-cell table:style-name="ce74"/>
            <table:table-cell table:number-columns-repeated="2" table:style-name="ce69"/>
            <table:table-cell table:style-name="ce73"/>
            <table:table-cell table:number-columns-repeated="5" table:style-name="ce69"/>
            <table:table-cell table:style-name="ce68"/>
            <table:table-cell table:style-name="ce55"/>
            <table:table-cell table:number-columns-repeated="16370"/>
          </table:table-row>
        </table:table-row-group>
        <table:table-row table:style-name="ro19">
          <table:table-cell table:number-columns-repeated="3" table:style-name="ce57"/>
          <table:table-cell table:style-name="ce58"/>
          <table:table-cell table:number-columns-repeated="2" table:style-name="ce57"/>
          <table:table-cell table:style-name="ce59"/>
          <table:table-cell table:number-columns-repeated="6" table:style-name="ce57"/>
          <table:table-cell table:style-name="ce55"/>
          <table:table-cell table:number-columns-repeated="16370"/>
        </table:table-row>
        <table:table-row table:style-name="ro31">
          <table:table-cell office:value-type="string" office:string-value="A.06 Gestione assenze/presenze" table:formula="of:=[Aree_di_rischio_per_processi.A12]" table:number-columns-spanned="5" table:number-rows-spanned="1" table:style-name="ce379">
            <text:p>A.06 Gestione assenze/presenze</text:p>
          </table:table-cell>
          <table:covered-table-cell table:number-columns-repeated="4"/>
          <table:table-cell office:value-type="string" office:string-value="Basso" table:formula="of:=IF([.C59]=0;&quot;--&quot;;IF([.C59]&lt;7;&quot;Basso&quot;;IF([.C59]&lt;15;&quot;Medio&quot;;IF([.C59]&lt;25.1;&quot;Alto&quot;;&quot;&quot;))))" table:style-name="ce60">
            <text:p>Basso</text:p>
          </table:table-cell>
          <table:table-cell office:value-type="float" office:value="3.333333333333333" table:formula="of:=[.C59]" table:style-name="ce205">
            <text:p>3,33</text:p>
          </table:table-cell>
          <table:table-cell table:number-columns-repeated="6" table:style-name="ce57"/>
          <table:table-cell table:style-name="ce55"/>
          <table:table-cell table:number-columns-repeated="16370"/>
        </table:table-row>
        <table:table-row-group>
          <table:table-row table:style-name="ro23">
            <table:table-cell office:value-type="string" office:string-value="A.06 Gestione assenze/presenze" table:formula="of:=[.A56]" table:number-columns-spanned="1" table:number-rows-spanned="9" table:style-name="ce381">
              <text:p>A.06 Gestione assenze/presenze</text:p>
            </table:table-cell>
            <table:table-cell office:value-type="string" table:number-columns-spanned="2" table:number-rows-spanned="2" table:style-name="ce380">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25" svg:x="15.2604166666667in" svg:y="32.6770833333333in" svg:width="3.44791666666667in" svg:height="4.92708333333333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75">
            <table:covered-table-cell/>
            <table:covered-table-cell/>
            <table:covered-table-cell/>
            <table:table-cell table:number-columns-repeated="3" table:style-name="ce64"/>
            <table:table-cell office:value-type="string" table:style-name="ce65">
              <office:annotation draw:style-name="a26" svg:x="9.4375in" svg:y="32.9791666666667in" svg:width="2.94791666666667in" svg:height="2.80208333333333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27" svg:x="11.5104166666667in" svg:y="32.9791666666667in" svg:width="1.01041666666667in" svg:height="2.80208333333333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28" svg:x="13.3854166666667in" svg:y="32.9791666666667in" svg:width="2.875in" svg:height="2.80208333333333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29" svg:x="15.2604166666667in" svg:y="32.9791666666667in" svg:width="0.71875in" svg:height="2.80208333333333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94">
            <table:covered-table-cell/>
            <table:table-cell office:value-type="string" table:style-name="ce66">
              <text:p>Prob.</text:p>
            </table:table-cell>
            <table:table-cell office:value-type="float" office:value="3.333333333333333" table:formula="of:=[.B60]*[.B63]" table:number-columns-spanned="1" table:number-rows-spanned="7" table:style-name="ce377">
              <text:p>3,33</text:p>
            </table:table-cell>
            <table:table-cell office:value-type="string" table:style-name="ce78">
              <text:p>RA.14 mancata o insufficiente verifica della completezza della documentazione presentata</text:p>
            </table:table-cell>
            <table:table-cell office:value-type="string" office:string-value="CR.5 Elusione delle procedure di svolgimento dell'attività e di controllo" table:formula="of:=VLOOKUP([.D59];[Catalogo_rischi.$A$10:.$B$34];2;FALSE)" table:style-name="ce67">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33">
              <text:p>MO1 - trasparenza</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able:table-cell>
            <table:table-cell table:style-name="ce69"/>
            <table:table-cell office:value-type="string" table:number-columns-spanned="1" table:number-rows-spanned="5" table:style-name="ce383">
              <text:p>Rosanna Nadin - P.O.</text:p>
            </table:table-cell>
            <table:table-cell office:value-type="string" table:number-columns-spanned="1" table:number-rows-spanned="5" table:style-name="ce351">
              <text:p>Maria Lucia Pilutti - R.P.C.T. e Dirigente di Area</text:p>
              <text:p>Rosanna Nadin - P.O.</text:p>
            </table:table-cell>
            <table:table-cell office:value-type="string" table:style-name="ce151">
              <text:p>MO1 - 31.12.20 per quanto di competenza dell'anno</text:p>
              <text:p>MT1 - 31.12.20 <text:s/>per quanto di competenza dell'anno</text:p>
              <text:p>MU15 - già attiva</text:p>
            </table:table-cell>
            <table:table-cell table:style-name="ce55"/>
            <table:table-cell table:number-columns-repeated="16370"/>
          </table:table-row>
          <table:table-row table:style-name="ro95">
            <table:covered-table-cell/>
            <table:table-cell office:value-type="float" office:value="1.3333333333333333" table:formula="of:=SUM([A.B246:.B287])/6" table:style-name="ce204">
              <text:p>1,33</text:p>
            </table:table-cell>
            <table:covered-table-cell/>
            <table:table-cell office:value-type="string" table:style-name="ce5">
              <text:p>RA.15 mancata o insufficiente verifica della coerenza della documentazione presentata</text:p>
            </table:table-cell>
            <table:table-cell office:value-type="string" office:string-value="CR.5 Elusione delle procedure di svolgimento dell'attività e di controllo" table:formula="of:=VLOOKUP([.D60];[Catalogo_rischi.$A$10:.$B$34];2;FALSE)" table:style-name="ce67">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33">
              <text:p>MO1 - trasparenza</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31.12.20 per quanto di competenza dell'anno</text:p>
              <text:p>MT1 - 31.12.20 <text:s/>per quanto di competenza dell'anno</text:p>
              <text:p>MU15 - già attiva</text:p>
            </table:table-cell>
            <table:table-cell table:style-name="ce55"/>
            <table:table-cell table:number-columns-repeated="16370"/>
          </table:table-row>
          <table:table-row table:style-name="ro96">
            <table:covered-table-cell/>
            <table:table-cell table:style-name="ce71"/>
            <table:covered-table-cell/>
            <table:table-cell office:value-type="string" table:style-name="ce5">
              <text:p>RA.23 mancato rispetto degli obblighi di riservatezza</text:p>
            </table:table-cell>
            <table:table-cell office:value-type="string" office:string-value="CR.4 Manipolazione o utilizzo improprio delle informazioni o della documentazione" table:formula="of:=VLOOKUP([.D61];[Catalogo_rischi.$A$10:.$B$34];2;FALSE)" table:style-name="ce67">
              <text:p>CR.4 Manipolazione o utilizzo improprio delle informazioni o della documentazione</text:p>
            </table:table-cell>
            <table:table-cell office:value-type="string" table:style-name="ce68">
              <text:p>Creare un contesto sfavorevole alla corruzione</text:p>
              <text:p>Ridurre opportunità che si manifestino i casi di corruzione</text:p>
            </table:table-cell>
            <table:table-cell office:value-type="string" table:style-name="ce33">
              <text:p>MO2 - codice di comportamento dell'ent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2 - 31.12.20 da armonizzare post accorpamento</text:p>
              <text:p>MT1 - 31.12.20 <text:s/>per quanto di competenza dell'anno</text:p>
              <text:p/>
            </table:table-cell>
            <table:table-cell table:style-name="ce55"/>
            <table:table-cell table:number-columns-repeated="16370"/>
          </table:table-row>
          <table:table-row table:style-name="ro97">
            <table:covered-table-cell/>
            <table:table-cell office:value-type="string" table:style-name="ce79">
              <text:p>Impatto</text:p>
            </table:table-cell>
            <table:covered-table-cell/>
            <table:table-cell office:value-type="string" table:style-name="ce78">
              <text:p>RA.24 mancato rispetto degli obblighi di imparzialità</text:p>
            </table:table-cell>
            <table:table-cell office:value-type="string" office:string-value="CR.6 Uso improprio o distorto della discrezionalità" table:formula="of:=VLOOKUP([.D62];[Catalogo_rischi.$A$10:.$B$34];2;FALSE)" table:style-name="ce67">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33">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1 - formazione come da programmazione del 2020</text:p>
              <text:p>MT1 - 31.12.20 <text:s/>per quanto di competenza dell'anno</text:p>
              <text:p/>
            </table:table-cell>
            <table:table-cell table:style-name="ce55"/>
            <table:table-cell table:number-columns-repeated="16370"/>
          </table:table-row>
          <table:table-row table:style-name="ro98">
            <table:covered-table-cell/>
            <table:table-cell office:value-type="float" office:value="2.5" table:formula="of:=SUM([A.E246:.E272])/4" table:number-columns-spanned="1" table:number-rows-spanned="3" table:style-name="ce443">
              <text:p>2,5</text:p>
            </table:table-cell>
            <table:covered-table-cell/>
            <table:table-cell office:value-type="string" table:style-name="ce78">
              <text:p>RA.25 Disparità di trattamento per valutazioni di casi analoghi</text:p>
            </table:table-cell>
            <table:table-cell office:value-type="string" office:string-value="CR.6 Uso improprio o distorto della discrezionalità" table:formula="of:=VLOOKUP([.D63];[Catalogo_rischi.$A$10:.$B$34];2;FALSE)" table:style-name="ce67">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33">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1 - formazione come da programmazione del 2020</text:p>
              <text:p>MT1 - 31.12.20 <text:s/>per quanto di competenza dell'anno</text:p>
              <text:p/>
            </table:table-cell>
            <table:table-cell table:style-name="ce55"/>
            <table:table-cell table:number-columns-repeated="16370"/>
          </table:table-row>
          <table:table-row table:style-name="ro31">
            <table:covered-table-cell/>
            <table:covered-table-cell/>
            <table:covered-table-cell/>
            <table:table-cell table:style-name="ce74"/>
            <table:table-cell table:number-columns-repeated="2" table:style-name="ce69"/>
            <table:table-cell table:style-name="ce73"/>
            <table:table-cell table:number-columns-repeated="5" table:style-name="ce69"/>
            <table:table-cell table:style-name="ce68"/>
            <table:table-cell table:style-name="ce55"/>
            <table:table-cell table:number-columns-repeated="16370"/>
          </table:table-row>
          <table:table-row table:style-name="ro19">
            <table:covered-table-cell/>
            <table:covered-table-cell/>
            <table:covered-table-cell/>
            <table:table-cell table:style-name="ce74"/>
            <table:table-cell table:number-columns-repeated="2" table:style-name="ce69"/>
            <table:table-cell table:style-name="ce73"/>
            <table:table-cell table:number-columns-repeated="5" table:style-name="ce69"/>
            <table:table-cell table:style-name="ce68"/>
            <table:table-cell table:style-name="ce55"/>
            <table:table-cell table:number-columns-repeated="16370"/>
          </table:table-row>
        </table:table-row-group>
        <table:table-row table:style-name="ro19">
          <table:table-cell table:number-columns-repeated="3" table:style-name="ce57"/>
          <table:table-cell table:style-name="ce58"/>
          <table:table-cell table:number-columns-repeated="2" table:style-name="ce57"/>
          <table:table-cell table:style-name="ce59"/>
          <table:table-cell table:number-columns-repeated="6" table:style-name="ce57"/>
          <table:table-cell table:style-name="ce55"/>
          <table:table-cell table:number-columns-repeated="16370"/>
        </table:table-row>
        <table:table-row table:number-rows-repeated="4" table:style-name="ro19">
          <table:table-cell table:number-columns-repeated="16384"/>
        </table:table-row>
        <table:table-row table:number-rows-repeated="2" table:style-name="ro19">
          <table:table-cell table:number-columns-repeated="6" table:style-name="ce46"/>
          <table:table-cell table:style-name="ce2"/>
          <table:table-cell table:style-name="ce46"/>
          <table:table-cell table:style-name="ce48"/>
          <table:table-cell table:number-columns-repeated="16375" table:style-name="ce46"/>
        </table:table-row>
        <table:table-row table:number-rows-repeated="1048504" table:style-name="ro19">
          <table:table-cell table:number-columns-repeated="16384"/>
        </table:table-row>
        <table:named-expressions>
          <table:named-range table:name="Print_Area" table:cell-range-address="SR_Area_A.$A$1:SR_Area_A.$M$65" table:base-cell-address="SR_Area_A.$A$1"/>
          <table:named-range table:name="Print_Titles" table:cell-range-address="SR_Area_A.$A$1:SR_Area_A.$IV$1" table:base-cell-address="SR_Area_A.$A$1"/>
        </table:named-expressions>
      </table:table>
      <table:table table:name="A" table:style-name="ta7">
        <table:table-column table:style-name="co19" table:default-cell-style-name="ce1"/>
        <table:table-column table:style-name="co36" table:default-cell-style-name="ce1"/>
        <table:table-column table:style-name="co21" table:default-cell-style-name="ce1"/>
        <table:table-column table:style-name="co37" table:default-cell-style-name="ce1"/>
        <table:table-column table:style-name="co36" table:default-cell-style-name="ce1"/>
        <table:table-column table:style-name="co21" table:default-cell-style-name="ce1"/>
        <table:table-column table:style-name="co10" table:number-columns-repeated="16378" table:default-cell-style-name="ce1"/>
        <table:table-row table:style-name="ro99">
          <table:table-cell office:value-type="string" office:string-value="A.01 Reclutamento di personale a tempo indeterminato, determinato " table:formula="of:=['file:///C:/Operazione%20trasparenza/anticorruzione/Piano%20triennale%20anticorruzione%202014-2016/Piano%20triennale%202014-2016%20-%20rev.%20dicembre%202014/schede%20rischio%202014-2016/Schede%20rischio%20CCIAA%20PN%20-%20rev.%2001.12.14.xls'#Aree_di_rischio_per_processi.A7]" table:style-name="ce214">
            <text:p>A.01 Reclutamento di personale a tempo indeterminato, determinato<text:s/></text:p>
          </table:table-cell>
          <table:table-cell table:number-columns-repeated="5" table:style-name="ce203"/>
          <table:table-cell table:number-columns-repeated="16378" table:style-name="ce1"/>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style-name="ce1"/>
        </table:table-row>
        <table:table-row table:style-name="ro100">
          <table:covered-table-cell/>
          <table:covered-table-cell/>
          <table:table-cell table:style-name="ce41"/>
          <table:covered-table-cell/>
          <table:covered-table-cell/>
          <table:table-cell office:value-type="string" office:string-value="--" table:formula="of:=IF([.C6]=0;&quot;--&quot;;IF([.C6]&lt;7;&quot;Basso&quot;;IF([.C6]&lt;15;&quot;Medio&quot;;IF([.C6]&lt;25.1;&quot;Alto&quot;;&quot;&quot;))))" table:style-name="ce41">
            <text:p>--</text:p>
          </table:table-cell>
          <table:table-cell table:number-columns-repeated="16378" table:style-name="ce1"/>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style-name="ce1"/>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style-name="ce1"/>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office:value-type="float" office:value="3" table:style-name="ce42">
            <text:p>3</text:p>
          </table:table-cell>
          <table:table-cell table:style-name="ce41"/>
          <table:table-cell table:number-columns-repeated="4" table:style-name="ce1"/>
          <table:table-cell table:style-name="ce152"/>
          <table:table-cell table:number-columns-repeated="16373"/>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style-name="ce1"/>
          <table:table-cell table:style-name="ce155"/>
          <table:table-cell table:number-columns-repeated="16376" table:style-name="ce1"/>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style-name="ce1"/>
          <table:table-cell table:style-name="ce155"/>
          <table:table-cell table:number-columns-repeated="16376" table:style-name="ce1"/>
        </table:table-row>
        <table:table-row table:style-name="ro12">
          <table:table-cell table:style-name="ce211"/>
          <table:table-cell table:number-columns-repeated="5" table:style-name="ce43"/>
          <table:table-cell table:style-name="ce1"/>
          <table:table-cell table:style-name="ce155"/>
          <table:table-cell table:number-columns-repeated="16376" table:style-name="ce1"/>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style-name="ce1"/>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style-name="ce1"/>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style-name="ce1"/>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style-name="ce1"/>
        </table:table-row>
        <table:table-row table:style-name="ro12">
          <table:table-cell table:style-name="ce211"/>
          <table:table-cell table:number-columns-repeated="5" table:style-name="ce43"/>
          <table:table-cell table:number-columns-repeated="16378" table:style-name="ce1"/>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rilievo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office:value-type="float" office:value="5" table:style-name="ce42">
            <text:p>5</text:p>
          </table:table-cell>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3">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office:value-type="float" office:value="2" table:style-name="ce42">
            <text:p>2</text:p>
          </table:table-cell>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2">
          <table:table-cell table:style-name="ce211"/>
          <table:table-cell table:number-columns-repeated="2" table:style-name="ce43"/>
          <table:table-cell table:number-columns-repeated="3" table:style-name="ce199"/>
          <table:table-cell table:number-columns-repeated="16378"/>
        </table:table-row>
        <table:table-row table:style-name="ro104">
          <table:table-cell office:value-type="string" office:string-value="A.02 Conferimento di incarichi di collaborazione" table:formula="of:=['file:///C:/Operazione%20trasparenza/anticorruzione/Piano%20triennale%20anticorruzione%202014-2016/Piano%20triennale%202014-2016%20-%20rev.%20dicembre%202014/schede%20rischio%202014-2016/Schede%20rischio%20CCIAA%20PN%20-%20rev.%2001.12.14.xls'#Aree_di_rischio_per_processi.A8]" table:style-name="ce214">
            <text:p>A.02 Conferimento di incarichi di collaborazione</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style-name="ce200">
            <text:p>Indici di valutazione dell'impatto (2)</text:p>
            <text:p/>
          </table:table-cell>
          <table:table-cell table:style-name="ce200"/>
          <table:table-cell table:style-name="ce41"/>
          <table:table-cell table:number-columns-repeated="16378"/>
        </table:table-row>
        <table:table-row table:style-name="ro12">
          <table:covered-table-cell/>
          <table:covered-table-cell/>
          <table:table-cell table:style-name="ce41"/>
          <table:table-cell table:number-columns-repeated="2" table:style-name="ce200"/>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office:value-type="float" office:value="2" table:style-name="ce42">
            <text:p>2</text:p>
          </table:table-cell>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05">
          <table:table-cell office:value-type="string" table:style-name="ce210">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rilievo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office:value-type="float" office:value="5" table:style-name="ce42">
            <text:p>5</text:p>
          </table:table-cell>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2">
          <table:table-cell table:style-name="ce211"/>
          <table:table-cell table:number-columns-repeated="2" table:style-name="ce43"/>
          <table:table-cell table:number-columns-repeated="3" table:style-name="ce199"/>
          <table:table-cell table:number-columns-repeated="16378"/>
        </table:table-row>
        <table:table-row table:style-name="ro102">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6">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2">
          <table:table-cell table:style-name="ce211"/>
          <table:table-cell table:number-columns-repeated="2" table:style-name="ce43"/>
          <table:table-cell table:number-columns-repeated="3" table:style-name="ce199"/>
          <table:table-cell table:number-columns-repeated="16378"/>
        </table:table-row>
        <table:table-row table:style-name="ro104">
          <table:table-cell office:value-type="string" office:string-value="A.03 Contratti di somministrazione lavoro" table:formula="of:=['file:///C:/Operazione%20trasparenza/anticorruzione/Piano%20triennale%20anticorruzione%202014-2016/Piano%20triennale%202014-2016%20-%20rev.%20dicembre%202014/schede%20rischio%202014-2016/Schede%20rischio%20CCIAA%20PN%20-%20rev.%2001.12.14.xls'#Aree_di_rischio_per_processi.A9]" table:style-name="ce214">
            <text:p>A.03 Contratti di somministrazione lavoro</text:p>
          </table:table-cell>
          <table:table-cell table:number-columns-repeated="5" table:style-name="ce203"/>
          <table:table-cell table:number-columns-repeated="16378"/>
        </table:table-row>
        <table:table-row table:style-name="ro102">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25">
          <table:table-cell office:value-type="string" table:style-name="ce210">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70">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rilievo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office:value-type="float" office:value="5" table:style-name="ce42">
            <text:p>5</text:p>
          </table:table-cell>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2">
          <table:table-cell table:style-name="ce211"/>
          <table:table-cell table:number-columns-repeated="2" table:style-name="ce43"/>
          <table:table-cell table:number-columns-repeated="3" table:style-name="ce199"/>
          <table:table-cell table:number-columns-repeated="16378"/>
        </table:table-row>
        <table:table-row table:style-name="ro102">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7">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office:value-type="float" office:value="2" table:style-name="ce42">
            <text:p>2</text:p>
          </table:table-cell>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2">
          <table:table-cell table:style-name="ce211"/>
          <table:table-cell table:number-columns-repeated="2" table:style-name="ce43"/>
          <table:table-cell table:number-columns-repeated="3" table:style-name="ce199"/>
          <table:table-cell table:number-columns-repeated="16378"/>
        </table:table-row>
        <table:table-row table:style-name="ro104">
          <table:table-cell office:value-type="string" office:string-value="A.04 Attivazione di distacchi/comandi di personale (in uscita)" table:formula="of:=['file:///C:/Operazione%20trasparenza/anticorruzione/Piano%20triennale%20anticorruzione%202014-2016/Piano%20triennale%202014-2016%20-%20rev.%20dicembre%202014/schede%20rischio%202014-2016/Schede%20rischio%20CCIAA%20PN%20-%20rev.%2001.12.14.xls'#Aree_di_rischio_per_processi.A10]" table:style-name="ce214">
            <text:p>A.04 Attivazione di distacchi/comandi di personale (in uscita)</text:p>
          </table:table-cell>
          <table:table-cell table:number-columns-repeated="5" table:style-name="ce203"/>
          <table:table-cell table:number-columns-repeated="16378"/>
        </table:table-row>
        <table:table-row table:style-name="ro102">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office:value-type="float" office:value="2" table:style-name="ce42">
            <text:p>2</text:p>
          </table:table-cell>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25">
          <table:table-cell office:value-type="string" table:style-name="ce210">
            <text:p>Si, il risultato del processo è rivolto direttamente ad utenti esterni alla p.a. di riferimento</text:p>
          </table:table-cell>
          <table:table-cell table:style-name="ce42"/>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70">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2">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office:value-type="float" office:value="1" table:style-name="ce42">
            <text:p>1</text:p>
          </table:table-cell>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rilievo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repeated="3" table:style-name="ce199"/>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table-cell table:number-columns-repeated="3" table:style-name="ce199"/>
          <table:table-cell table:number-columns-repeated="16378"/>
        </table:table-row>
        <table:table-row table:style-name="ro12">
          <table:table-cell office:value-type="string" table:style-name="ce213">
            <text:p>Si</text:p>
          </table:table-cell>
          <table:table-cell table:style-name="ce42"/>
          <table:table-cell table:style-name="ce43"/>
          <table:table-cell table:number-columns-repeated="3" table:style-name="ce199"/>
          <table:table-cell table:number-columns-repeated="16378"/>
        </table:table-row>
        <table:table-row table:style-name="ro12">
          <table:table-cell table:style-name="ce211"/>
          <table:table-cell table:number-columns-repeated="2" table:style-name="ce43"/>
          <table:table-cell table:number-columns-repeated="3" table:style-name="ce199"/>
          <table:table-cell table:number-columns-repeated="16378"/>
        </table:table-row>
        <table:table-row table:style-name="ro102">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8">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office:value-type="float" office:value="1" table:style-name="ce42">
            <text:p>1</text:p>
          </table:table-cell>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2">
          <table:table-cell table:style-name="ce211"/>
          <table:table-cell table:number-columns-repeated="2" table:style-name="ce43"/>
          <table:table-cell table:number-columns-repeated="3" table:style-name="ce199"/>
          <table:table-cell table:number-columns-repeated="16378"/>
        </table:table-row>
        <table:table-row table:style-name="ro104">
          <table:table-cell office:value-type="string" office:string-value="A.05 Attivazione di procedure di mobilità in entrata" table:formula="of:=['file:///C:/Operazione%20trasparenza/anticorruzione/Piano%20triennale%20anticorruzione%202014-2016/Piano%20triennale%202014-2016%20-%20rev.%20dicembre%202014/schede%20rischio%202014-2016/Schede%20rischio%20CCIAA%20PN%20-%20rev.%2001.12.14.xls'#Aree_di_rischio_per_processi.A11]" table:style-name="ce214">
            <text:p>A.05 Attivazione di procedure di mobilità in entrata</text:p>
          </table:table-cell>
          <table:table-cell table:number-columns-repeated="5" table:style-name="ce203"/>
          <table:table-cell table:number-columns-repeated="16378"/>
        </table:table-row>
        <table:table-row table:style-name="ro102">
          <table:table-cell office:value-type="string" table:style-name="ce207">
            <text:p>Indici di valutazione della probabilità (1)</text:p>
            <text:p/>
          </table:table-cell>
          <table:table-cell table:style-name="ce200"/>
          <table:table-cell table:style-name="ce41"/>
          <table:table-cell office:value-type="string" table:style-name="ce200">
            <text:p>Indici di valutazione dell'impatto (2)</text:p>
            <text:p/>
          </table:table-cell>
          <table:table-cell table:style-name="ce200"/>
          <table:table-cell table:style-name="ce41"/>
          <table:table-cell table:number-columns-repeated="16378"/>
        </table:table-row>
        <table:table-row table:style-name="ro12">
          <table:table-cell table:style-name="ce207"/>
          <table:table-cell table:style-name="ce200"/>
          <table:table-cell table:style-name="ce41"/>
          <table:table-cell table:number-columns-repeated="2" table:style-name="ce200"/>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office:value-type="float" office:value="3" table:style-name="ce42">
            <text:p>3</text:p>
          </table:table-cell>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25">
          <table:table-cell office:value-type="string" table:style-name="ce210">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rilievo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2">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9">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office:value-type="float" office:value="1" table:style-name="ce42">
            <text:p>1</text:p>
          </table:table-cell>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2">
          <table:table-cell table:style-name="ce211"/>
          <table:table-cell table:number-columns-repeated="2" table:style-name="ce43"/>
          <table:table-cell table:number-columns-repeated="3" table:style-name="ce199"/>
          <table:table-cell table:number-columns-repeated="16378"/>
        </table:table-row>
        <table:table-row table:style-name="ro104">
          <table:table-cell office:value-type="string" office:string-value="A.06 Gestione assenze/presenze" table:formula="of:=[Aree_di_rischio_per_processi.A12]" table:style-name="ce221">
            <text:p>A.06 Gestione assenze/presenze</text:p>
          </table:table-cell>
          <table:table-cell table:number-columns-repeated="5" table:style-name="ce222"/>
          <table:table-cell table:number-columns-repeated="16378"/>
        </table:table-row>
        <table:table-row table:style-name="ro102">
          <table:table-cell office:value-type="string" table:style-name="ce207">
            <text:p>Indici di valutazione della probabilità (1)</text:p>
            <text:p/>
          </table:table-cell>
          <table:table-cell table:style-name="ce200"/>
          <table:table-cell table:style-name="ce41"/>
          <table:table-cell office:value-type="string" table:style-name="ce200">
            <text:p>Indici di valutazione dell'impatto (2)</text:p>
            <text:p/>
          </table:table-cell>
          <table:table-cell table:style-name="ce200"/>
          <table:table-cell table:style-name="ce41"/>
          <table:table-cell table:number-columns-repeated="16378"/>
        </table:table-row>
        <table:table-row table:style-name="ro12">
          <table:table-cell table:style-name="ce207"/>
          <table:table-cell table:style-name="ce200"/>
          <table:table-cell table:style-name="ce41"/>
          <table:table-cell table:number-columns-repeated="2" table:style-name="ce200"/>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office:value-type="float" office:value="3" table:style-name="ce42">
            <text:p>3</text:p>
          </table:table-cell>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office:value-type="float" office:value="1" table:style-name="ce42">
            <text:p>1</text:p>
          </table:table-cell>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25">
          <table:table-cell office:value-type="string" table:style-name="ce210">
            <text:p>Si, il risultato del processo è rivolto direttamente ad utenti esterni alla p.a. di riferimento</text:p>
          </table:table-cell>
          <table:table-cell table:style-name="ce42"/>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office:value-type="float" office:value="1" table:style-name="ce42">
            <text:p>1</text:p>
          </table:table-cell>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rilievo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2">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9">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office:value-type="float" office:value="2" table:style-name="ce42">
            <text:p>2</text:p>
          </table:table-cell>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2">
          <table:table-cell table:style-name="ce211"/>
          <table:table-cell table:number-columns-repeated="2" table:style-name="ce43"/>
          <table:table-cell table:number-columns-repeated="3" table:style-name="ce199"/>
          <table:table-cell table:number-columns-repeated="16378"/>
        </table:table-row>
        <table:table-row table:style-name="ro12">
          <table:table-cell table:number-columns-repeated="2" table:style-name="ce201"/>
          <table:table-cell table:number-columns-repeated="16382"/>
        </table:table-row>
        <table:table-row table:number-rows-repeated="1048287" table:style-name="ro12">
          <table:table-cell table:number-columns-repeated="16384"/>
        </table:table-row>
      </table:table>
      <table:table table:name="SR_Area_B" table:style-name="ta8">
        <table:table-column table:style-name="co38" table:default-cell-style-name="ce46"/>
        <table:table-column table:style-name="co24" table:default-cell-style-name="ce46"/>
        <table:table-column table:style-name="co39" table:default-cell-style-name="ce46"/>
        <table:table-column table:style-name="co40" table:default-cell-style-name="ce46"/>
        <table:table-column table:style-name="co41" table:default-cell-style-name="ce46"/>
        <table:table-column table:style-name="co42" table:default-cell-style-name="ce46"/>
        <table:table-column table:style-name="co43" table:default-cell-style-name="ce46"/>
        <table:table-column table:style-name="co44" table:default-cell-style-name="ce80"/>
        <table:table-column table:style-name="co45" table:default-cell-style-name="ce46"/>
        <table:table-column table:style-name="co46" table:default-cell-style-name="ce46"/>
        <table:table-column table:style-name="co23" table:default-cell-style-name="ce46"/>
        <table:table-column table:style-name="co47" table:default-cell-style-name="ce46"/>
        <table:table-column table:style-name="co48" table:default-cell-style-name="ce46"/>
        <table:table-column table:style-name="co49" table:default-cell-style-name="ce46"/>
        <table:table-column table:style-name="co34" table:default-cell-style-name="ce48"/>
        <table:table-column table:style-name="co35" table:number-columns-repeated="16369" table:default-cell-style-name="ce46"/>
        <table:table-row table:style-name="ro81" table:visibility="collapse">
          <table:table-cell office:value-type="string" table:style-name="ce81">
            <text:p>Scheda rischio AREA B</text:p>
          </table:table-cell>
          <table:table-cell table:number-columns-repeated="6" table:style-name="ce55"/>
          <table:table-cell table:style-name="ce82"/>
          <table:table-cell table:number-columns-repeated="7" table:style-name="ce55"/>
          <table:table-cell table:number-columns-repeated="16369" table:style-name="ce48"/>
        </table:table-row>
        <table:table-row table:style-name="ro27">
          <table:table-cell office:value-type="string" office:string-value="B) Contratti pubblici (procedure di approvvigionamento)" table:formula="of:=[Aree_di_rischio_per_processi.B3]" table:style-name="ce49">
            <text:p>B) Contratti pubblici (procedure di approvvigionamento)</text:p>
          </table:table-cell>
          <table:table-cell table:number-columns-repeated="3" table:style-name="ce50"/>
          <table:table-cell table:style-name="ce54"/>
          <table:table-cell table:style-name="ce50"/>
          <table:table-cell office:value-type="string" table:style-name="ce52">
            <text:p>Grado di rischio</text:p>
          </table:table-cell>
          <table:table-cell table:style-name="ce83"/>
          <table:table-cell table:number-columns-repeated="6" table:style-name="ce54"/>
          <table:table-cell table:style-name="ce55"/>
          <table:table-cell table:number-columns-repeated="16369" table:style-name="ce56"/>
        </table:table-row>
        <table:table-row table:style-name="ro71">
          <table:table-cell office:value-type="string" office:string-value="B.01 Programmazione del fabbisogno" table:formula="of:=[Aree_di_rischio_per_processi.A18]" table:number-columns-spanned="6" table:number-rows-spanned="1" table:style-name="ce379">
            <text:p>B.01 Programmazione del fabbisogno</text:p>
          </table:table-cell>
          <table:covered-table-cell table:number-columns-repeated="5"/>
          <table:table-cell office:value-type="string" office:string-value="Basso" table:formula="of:=IF([.C6]=0;&quot;--&quot;;IF([.C6]&lt;7;&quot;Basso&quot;;IF([.C6]&lt;15;&quot;Medio&quot;;IF([.C6]&lt;25.1;&quot;Alto&quot;;&quot;&quot;))))" table:style-name="ce60">
            <text:p>Basso</text:p>
          </table:table-cell>
          <table:table-cell office:value-type="float" office:value="6.3" table:formula="of:=[.C6]" table:style-name="ce61">
            <text:p>6,3</text:p>
          </table:table-cell>
          <table:table-cell table:style-name="ce59"/>
          <table:table-cell table:number-columns-repeated="5" table:style-name="ce57"/>
          <table:table-cell table:style-name="ce55"/>
          <table:table-cell table:number-columns-repeated="16369"/>
        </table:table-row>
        <table:table-row-group>
          <table:table-row table:style-name="ro95">
            <table:table-cell office:value-type="string" office:string-value="B.01 Programmazione del fabbisogno" table:formula="of:=[.A3]" table:number-columns-spanned="1" table:number-rows-spanned="9" table:style-name="ce381">
              <text:p>B.01 Programmazione del fabbisogno</text:p>
            </table:table-cell>
            <table:table-cell office:value-type="string" table:number-columns-spanned="2" table:number-rows-spanned="2" table:style-name="ce437">
              <text:p>Valutazione del rischio</text:p>
            </table:table-cell>
            <table:covered-table-cell/>
            <table:table-cell office:value-type="string" table:style-name="ce232">
              <text:p>Dettaglio di alcune tipologie di provvedimenti/attività procedimentali da ricondurre al sottoprocesso</text:p>
            </table: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30" svg:x="13.6666666666667in" svg:y="0.4375in" svg:width="3.23958333333333in" svg:height="3.64583333333333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69"/>
          </table:table-row>
          <table:table-row table:style-name="ro100">
            <table:covered-table-cell/>
            <table:covered-table-cell/>
            <table:covered-table-cell/>
            <table:table-cell table:style-name="ce233"/>
            <table:table-cell table:style-name="ce231"/>
            <table:table-cell table:number-columns-repeated="2" table:style-name="ce64"/>
            <table:table-cell office:value-type="string" table:style-name="ce65">
              <office:annotation draw:style-name="a31" svg:x="10.2291666666667in" svg:y="1.46875in" svg:width="1.6875in" svg:height="0.40625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32" svg:x="12.4479166666667in" svg:y="1.46875in" svg:width="2.40625in" svg:height="0.385416666666667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33" svg:x="13.6666666666667in" svg:y="1.46875in" svg:width="3.23958333333333in" svg:height="0.260416666666667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69"/>
          </table:table-row>
          <table:table-row table:style-name="ro79">
            <table:covered-table-cell/>
            <table:table-cell office:value-type="string" table:style-name="ce66">
              <text:p>Prob.</text:p>
            </table:table-cell>
            <table:table-cell office:value-type="float" office:value="6.3" table:formula="of:=[.B7]*[.B10]" table:number-columns-spanned="1" table:number-rows-spanned="7" table:style-name="ce431">
              <text:p>6,3</text:p>
            </table:table-cell>
            <table:table-cell office:value-type="string" table:number-columns-spanned="1" table:number-rows-spanned="3" table:style-name="ce490">
              <text:p>Analisi e definizione del fabbisogno</text:p>
            </table:table-cell>
            <table:table-cell office:value-type="string" office:string-value="RB.44 apposizione di riserve generiche a cui consegue un'incontrollata lievitazione dei costi" table:formula="of:=[Catalogo_rischi.A80]" table:number-columns-spanned="1" table:number-rows-spanned="3" table:style-name="ce351">
              <text:p>RB.44 apposizione di riserve generiche a cui consegue un'incontrollata lievitazione dei costi</text:p>
            </table:table-cell>
            <table:table-cell office:value-type="string" office:string-value="CR.5 Elusione delle procedure di svolgimento dell'attività e di controllo" table:formula="of:=VLOOKUP([.E6];[Catalogo_rischi.$A$37:.$B$80];2;FALSE)" table:number-columns-spanned="1" table:number-rows-spanned="3" table:style-name="ce491">
              <text:p>CR.5 Elusione delle procedure di svolgimento dell'attività e di controllo</text:p>
            </table:table-cell>
            <table:table-cell office:value-type="string" table:number-columns-spanned="1" table:number-rows-spanned="3" table:style-name="ce351">
              <text:p>Creare un contesto sfavorevole alla corruzione</text:p>
              <text:p>Ridurre opportunità che si manifestino i casi di corruzione</text:p>
            </table:table-cell>
            <table:table-cell office:value-type="string" table:number-columns-spanned="1" table:number-rows-spanned="4" table:style-name="ce426">
              <text:p>MO1 - trasparenza</text:p>
              <text:p>MO2 - codice di comportamento dell'ente</text:p>
              <text:p>MO11 - formazione del personale</text:p>
              <text:p/>
            </table:table-cell>
            <table:table-cell office:value-type="string" table:number-columns-spanned="1" table:number-rows-spanned="4" table:style-name="ce426">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4" table:style-name="ce426">
              <text:p>MT1 - Trasparenza: misure obbligatorie indicate nel P.T.P.C.T.</text:p>
            </table:table-cell>
            <table:table-cell table:number-columns-spanned="1" table:number-rows-spanned="4" table:style-name="ce489"/>
            <table:table-cell office:value-type="string" table:number-columns-spanned="1" table:number-rows-spanned="4" table:style-name="ce351">
              <text:p>Maria Lucia Pilutti -</text:p>
              <text:p>Dirigente</text:p>
              <text:p/>
            </table:table-cell>
            <table:table-cell office:value-type="string" table:number-columns-spanned="1" table:number-rows-spanned="4" table:style-name="ce351">
              <text:p>Maria Lucia Pilutti - R.P.C.T. e Dirigente di Area</text:p>
              <text:p/>
            </table:table-cell>
            <table:table-cell office:value-type="string" table:number-columns-spanned="1" table:number-rows-spanned="4" table:style-name="ce492">
              <text:p>MO1 - <text:s/>31.12.20 per quanto di competenza dell'anno</text:p>
              <text:p>MO2 - 31.12.20 da armonizzare post accorpamento</text:p>
              <text:p>MO11 - formazione come da programmazione del 2020</text:p>
              <text:p>MU15 - già attivata</text:p>
              <text:p>MT1 - 31.12.20 <text:s/>per quanto di competenza dell'anno</text:p>
              <text:p/>
            </table:table-cell>
            <table:table-cell table:style-name="ce55"/>
            <table:table-cell table:number-columns-repeated="16369"/>
          </table:table-row>
          <table:table-row table:style-name="ro71">
            <table:covered-table-cell/>
            <table:table-cell office:value-type="float" office:value="2.8" table:formula="of:=SUM([B.B6:.B37])/5" table:style-name="ce70">
              <text:p>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9"/>
          </table:table-row>
          <table:table-row table:style-name="ro110">
            <table:covered-table-cell/>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9"/>
          </table:table-row>
          <table:table-row table:style-name="ro54">
            <table:covered-table-cell/>
            <table:table-cell office:value-type="string" table:style-name="ce71">
              <text:p>Impatto</text:p>
            </table:table-cell>
            <table:covered-table-cell/>
            <table:table-cell office:value-type="string" table:style-name="ce235">
              <text:p>Redazione e aggiornamento del piano triennale degli appalti</text:p>
            </table:table-cell>
            <table:table-cell office:value-type="string" table:style-name="ce69">
              <text:p>RB.11 definizione di un fabbisogno non rispondente a criteri di efficienza/efficacia/economicità dell'azione amministrativa</text:p>
            </table:table-cell>
            <table:table-cell office:value-type="string" office:string-value="CR.6 Uso improprio o distorto della discrezionalità" table:formula="of:=VLOOKUP([.E9];[Catalogo_rischi.$A$37:.$B$80];2;FALSE)" table:style-name="ce161">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covered-table-cell/>
            <table:covered-table-cell/>
            <table:covered-table-cell/>
            <table:covered-table-cell/>
            <table:covered-table-cell/>
            <table:covered-table-cell/>
            <table:covered-table-cell/>
            <table:table-cell table:style-name="ce55"/>
            <table:table-cell table:number-columns-repeated="16369"/>
          </table:table-row>
          <table:table-row table:style-name="ro81">
            <table:covered-table-cell/>
            <table:table-cell office:value-type="float" office:value="2.25" table:formula="of:=SUM([B.E6:.E32])/4" table:number-columns-spanned="1" table:number-rows-spanned="3" table:style-name="ce388">
              <text:p>2,25</text:p>
            </table:table-cell>
            <table:covered-table-cell/>
            <table:table-cell table:style-name="ce234"/>
            <table:table-cell table:style-name="ce69"/>
            <table:table-cell table:style-name="ce161"/>
            <table:table-cell table:style-name="ce157"/>
            <table:table-cell table:style-name="ce84"/>
            <table:table-cell table:number-columns-repeated="2" table:style-name="ce69"/>
            <table:table-cell table:style-name="ce154"/>
            <table:table-cell table:number-columns-repeated="2" table:style-name="ce67"/>
            <table:table-cell table:style-name="ce68"/>
            <table:table-cell table:style-name="ce55"/>
            <table:table-cell table:number-columns-repeated="16369"/>
          </table:table-row>
          <table:table-row table:style-name="ro81">
            <table:covered-table-cell/>
            <table:covered-table-cell/>
            <table:covered-table-cell/>
            <table:table-cell table:style-name="ce234"/>
            <table:table-cell table:style-name="ce69"/>
            <table:table-cell table:style-name="ce161"/>
            <table:table-cell table:style-name="ce157"/>
            <table:table-cell table:style-name="ce84"/>
            <table:table-cell table:number-columns-repeated="2" table:style-name="ce69"/>
            <table:table-cell table:style-name="ce154"/>
            <table:table-cell table:number-columns-repeated="2" table:style-name="ce69"/>
            <table:table-cell table:style-name="ce68"/>
            <table:table-cell table:style-name="ce55"/>
            <table:table-cell table:number-columns-repeated="16369"/>
          </table:table-row>
          <table:table-row table:style-name="ro81">
            <table:covered-table-cell/>
            <table:covered-table-cell/>
            <table:covered-table-cell/>
            <table:table-cell table:style-name="ce234"/>
            <table:table-cell table:style-name="ce69"/>
            <table:table-cell table:style-name="ce159"/>
            <table:table-cell table:style-name="ce69"/>
            <table:table-cell table:style-name="ce84"/>
            <table:table-cell table:number-columns-repeated="5" table:style-name="ce69"/>
            <table:table-cell table:style-name="ce68"/>
            <table:table-cell table:style-name="ce55"/>
            <table:table-cell table:number-columns-repeated="16369"/>
          </table:table-row>
        </table:table-row-group>
        <table:table-row table:style-name="ro19">
          <table:table-cell table:number-columns-repeated="7" table:style-name="ce57"/>
          <table:table-cell table:style-name="ce85"/>
          <table:table-cell table:number-columns-repeated="6" table:style-name="ce57"/>
          <table:table-cell table:style-name="ce55"/>
          <table:table-cell table:number-columns-repeated="16369"/>
        </table:table-row>
        <table:table-row table:style-name="ro31">
          <table:table-cell office:value-type="string" office:string-value="B.02 Progettazione della strategia di acquisto" table:formula="of:=[Aree_di_rischio_per_processi.A19]" table:number-columns-spanned="6" table:number-rows-spanned="1" table:style-name="ce379">
            <text:p>B.02 Progettazione della strategia di acquisto</text:p>
          </table:table-cell>
          <table:covered-table-cell table:number-columns-repeated="5"/>
          <table:table-cell office:value-type="string" office:string-value="Medio" table:formula="of:=IF([.C17]=0;&quot;--&quot;;IF([.C17]&lt;7;&quot;Basso&quot;;IF([.C17]&lt;15;&quot;Medio&quot;;IF([.C17]&lt;25.1;&quot;Alto&quot;;&quot;&quot;))))" table:style-name="ce346">
            <text:p>Medio</text:p>
          </table:table-cell>
          <table:table-cell office:value-type="float" office:value="8.4" table:formula="of:=[.C17]" table:style-name="ce349">
            <text:p>8,4</text:p>
          </table:table-cell>
          <table:table-cell table:style-name="ce59"/>
          <table:table-cell table:number-columns-repeated="5" table:style-name="ce57"/>
          <table:table-cell table:style-name="ce55"/>
          <table:table-cell table:number-columns-repeated="16369"/>
        </table:table-row>
        <table:table-row-group>
          <table:table-row table:style-name="ro111">
            <table:table-cell office:value-type="string" office:string-value="B.02 Progettazione della strategia di acquisto" table:formula="of:=[.A14]" table:number-columns-spanned="1" table:number-rows-spanned="15" table:style-name="ce398">
              <text:p>B.02 Progettazione della strategia di acquisto</text:p>
            </table:table-cell>
            <table:table-cell office:value-type="string" table:number-columns-spanned="2" table:number-rows-spanned="2" table:style-name="ce500">
              <text:p>Valutazione del rischio</text:p>
            </table:table-cell>
            <table:covered-table-cell/>
            <table:table-cell office:value-type="string" table:style-name="ce232">
              <text:p>Dettaglio di alcune tipologie di provvedimenti/attività procedimentali da ricondurre al sottoprocesso</text:p>
            </table: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34" svg:x="13.6666666666667in" svg:y="5.30208333333333in" svg:width="3.23958333333333in" svg:height="3.625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69"/>
          </table:table-row>
          <table:table-row table:style-name="ro112">
            <table:covered-table-cell/>
            <table:covered-table-cell/>
            <table:covered-table-cell/>
            <table:table-cell table:style-name="ce62"/>
            <table:table-cell table:number-columns-repeated="3" table:style-name="ce64"/>
            <table:table-cell office:value-type="string" table:style-name="ce65">
              <office:annotation draw:style-name="a35" svg:x="10.2291666666667in" svg:y="5.41666666666667in" svg:width="1.6875in" svg:height="0.40625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36" svg:x="12.4479166666667in" svg:y="5.41666666666667in" svg:width="2.40625in" svg:height="0.375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37" svg:x="13.6666666666667in" svg:y="5.41666666666667in" svg:width="3.23958333333333in" svg:height="0.25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69"/>
          </table:table-row>
          <table:table-row table:style-name="ro113">
            <table:covered-table-cell/>
            <table:table-cell office:value-type="string" table:style-name="ce236">
              <text:p>Prob.</text:p>
            </table:table-cell>
            <table:table-cell office:value-type="float" office:value="8.4" table:formula="of:=[.B18]*[.B22]" table:number-columns-spanned="1" table:number-rows-spanned="13" table:style-name="ce406">
              <text:p>8,4</text:p>
            </table:table-cell>
            <table:table-cell office:value-type="string" table:number-columns-spanned="1" table:number-rows-spanned="3" table:style-name="ce496">
              <text:p>consultazioni preliminari di mercato per la definizione delle specifiche tecniche</text:p>
            </table:table-cell>
            <table:table-cell office:value-type="string" table:number-columns-spanned="1" table:number-rows-spanned="3" table:style-name="ce351">
              <text:p>RB.07 elusione delle regole di affidamento degli appalti, mediante l’improprio utilizzo del modello procedurale dell’affidamento delle concessioni al fine di agevolare un particolare soggetto</text:p>
            </table:table-cell>
            <table:table-cell office:value-type="string" office:string-value="CR.5 Elusione delle procedure di svolgimento dell'attività e di controllo" table:formula="of:=VLOOKUP([.E17];[Catalogo_rischi.$A$37:.$B$80];2;FALSE)" table:number-columns-spanned="1" table:number-rows-spanned="3" table:style-name="ce491">
              <text:p>CR.5 Elusione delle procedure di svolgimento dell'attività e di controllo</text:p>
            </table:table-cell>
            <table:table-cell office:value-type="string" table:number-columns-spanned="1" table:number-rows-spanned="3" table:style-name="ce351">
              <text:p>Creare un contesto sfavorevole alla corruzione</text:p>
              <text:p>Ridurre opportunità che si manifestino i casi di corruzione</text:p>
            </table:table-cell>
            <table:table-cell office:value-type="string" table:number-columns-spanned="1" table:number-rows-spanned="3" table:style-name="ce426">
              <text:p>MO1 - trasparenza</text:p>
              <text:p>MO2 - codice di comportamento dell'ente</text:p>
              <text:p>MO11 - formazione del personale</text:p>
              <text:p/>
            </table:table-cell>
            <table:table-cell office:value-type="string" table:number-columns-spanned="1" table:number-rows-spanned="3" table:style-name="ce426">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3" table:style-name="ce426">
              <text:p>MT1 - Trasparenza: misure obbligatorie indicate nel P.T.P.C.T.</text:p>
            </table:table-cell>
            <table:table-cell table:number-columns-spanned="1" table:number-rows-spanned="3" table:style-name="ce428"/>
            <table:table-cell office:value-type="string" office:string-value="Maria Lucia Pilutti -&#10;Dirigente&#10;" table:formula="of:=[.L6]" table:number-columns-spanned="1" table:number-rows-spanned="13" table:style-name="ce426">
              <text:p>Maria Lucia Pilutti -</text:p>
              <text:p>Dirigente</text:p>
              <text:p/>
            </table:table-cell>
            <table:table-cell office:value-type="string" office:string-value="Maria Lucia Pilutti - R.P.C.T. e Dirigente di Area&#10;" table:formula="of:=[.M6]" table:number-columns-spanned="1" table:number-rows-spanned="13" table:style-name="ce426">
              <text:p>Maria Lucia Pilutti - R.P.C.T. e Dirigente di Area</text:p>
              <text:p/>
            </table:table-cell>
            <table:table-cell office:value-type="string" table:number-columns-spanned="1" table:number-rows-spanned="3" table:style-name="ce426">
              <text:p>MO1 - <text:s/>31.12.20 per quanto di competenza dell'anno</text:p>
              <text:p>MO2 - 31.12.20 da armonizzare post accorpamento</text:p>
              <text:p>MO11 - formazione come da programmazione del 2020</text:p>
              <text:p>MU15 - già attivata</text:p>
              <text:p>MT1 - 31.12.20 <text:s/>per quanto di competenza dell'anno</text:p>
              <text:p/>
            </table:table-cell>
            <table:table-cell table:style-name="ce55"/>
            <table:table-cell table:number-columns-repeated="16369"/>
          </table:table-row>
          <table:table-row table:style-name="ro6">
            <table:covered-table-cell/>
            <table:table-cell office:value-type="float" office:value="4.2" table:formula="of:=SUM([B.B55:.B97])/5" table:style-name="ce237">
              <text:p>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9"/>
          </table:table-row>
          <table:table-row table:style-name="ro114">
            <table:covered-table-cell/>
            <table:table-cell table:style-name="ce23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9"/>
          </table:table-row>
          <table:table-row table:style-name="ro115">
            <table:covered-table-cell/>
            <table:table-cell office:value-type="string" table:number-columns-spanned="1" table:number-rows-spanned="2" table:style-name="ce420">
              <text:p>Impatto</text:p>
            </table:table-cell>
            <table:covered-table-cell/>
            <table:table-cell office:value-type="string" table:number-columns-spanned="1" table:number-rows-spanned="2" table:style-name="ce497">
              <text:p>nomina del responsabile del procedimento</text:p>
            </table:table-cell>
            <table:table-cell office:value-type="string" table:style-name="ce69">
              <text:p>RB.25 assenza della necessaria indipendenza del decisore in situazioni, anche solo apparenti, di conflitto di interesse</text:p>
            </table:table-cell>
            <table:table-cell office:value-type="string" office:string-value="CR.3 Conflitto di interessi" table:formula="of:=VLOOKUP([.E20];[Catalogo_rischi.$A$37:.$B$80];2;FALSE)" table:style-name="ce161">
              <text:p>CR.3 Conflitto di interessi</text:p>
            </table:table-cell>
            <table:table-cell office:value-type="string" table:style-name="ce68">
              <text:p>Creare un contesto sfavorevole alla corruzione</text:p>
              <text:p>Ridurre opportunità che si manifestino i casi di corruzione</text:p>
            </table:table-cell>
            <table:table-cell office:value-type="string" table:number-columns-spanned="1" table:number-rows-spanned="2" table:style-name="ce426">
              <text:p>MO4 - astensione in caso di conflitto di interesse</text:p>
            </table:table-cell>
            <table:table-cell table:number-columns-spanned="1" table:number-rows-spanned="2" table:style-name="ce493"/>
            <table:table-cell office:value-type="string" table:number-columns-spanned="1" table:number-rows-spanned="2" table:style-name="ce426">
              <text:p>MT1 - Trasparenza: misure obbligatorie indicate nel P.T.P.C.T.</text:p>
            </table:table-cell>
            <table:table-cell table:number-columns-spanned="1" table:number-rows-spanned="2" table:style-name="ce493"/>
            <table:covered-table-cell/>
            <table:covered-table-cell/>
            <table:table-cell office:value-type="string" table:number-columns-spanned="1" table:number-rows-spanned="2" table:style-name="ce426">
              <text:p>MO4 - già attivata</text:p>
              <text:p>MT1 - 31.12.20 <text:s/>per quanto di competenza dell'anno</text:p>
              <text:p/>
            </table:table-cell>
            <table:table-cell table:style-name="ce55"/>
            <table:table-cell table:number-columns-repeated="16369"/>
          </table:table-row>
          <table:table-row table:style-name="ro116">
            <table:covered-table-cell/>
            <table:covered-table-cell/>
            <table:covered-table-cell/>
            <table:covered-table-cell/>
            <table:table-cell office:value-type="string" table:style-name="ce69">
              <text:p>RB.26 sussistenza di rapporto di parentela, affinità o abituale frequentazione tra i soggetti con potere decisionale o compiti di valutazione e i candidati</text:p>
            </table:table-cell>
            <table:table-cell office:value-type="string" office:string-value="CR.3 Conflitto di interessi" table:formula="of:=VLOOKUP([.E21];[Catalogo_rischi.$A$37:.$B$80];2;FALSE)" table:style-name="ce161">
              <text:p>CR.3 Conflitto di interessi</text:p>
            </table:table-cell>
            <table:table-cell office:value-type="string" table:style-name="ce68">
              <text:p>Creare un contesto sfavorevole alla corruzione</text:p>
              <text:p>Ridurre opportunità che si manifestino i casi di corruzione</text:p>
            </table:table-cell>
            <table:covered-table-cell/>
            <table:covered-table-cell/>
            <table:covered-table-cell/>
            <table:covered-table-cell/>
            <table:covered-table-cell/>
            <table:covered-table-cell/>
            <table:covered-table-cell/>
            <table:table-cell table:style-name="ce55"/>
            <table:table-cell table:number-columns-repeated="16369"/>
          </table:table-row>
          <table:table-row table:style-name="ro117">
            <table:covered-table-cell/>
            <table:table-cell office:value-type="float" office:value="2" table:formula="of:=SUM([B.E55:.E81])/4" table:number-columns-spanned="1" table:number-rows-spanned="8" table:style-name="ce420">
              <text:p>2</text:p>
            </table:table-cell>
            <table:covered-table-cell/>
            <table:table-cell office:value-type="string" table:style-name="ce230">
              <text:p>individuazione dello strumento/istituto per l'affidamento</text:p>
            </table:table-cell>
            <table:table-cell office:value-type="string" table:style-name="ce69">
              <text:p>RB.07 elusione delle regole di affidamento degli appalti, mediante l’improprio utilizzo del modello procedurale dell’affidamento delle concessioni al fine di agevolare un particolare soggetto</text:p>
            </table:table-cell>
            <table:table-cell office:value-type="string" office:string-value="CR.5 Elusione delle procedure di svolgimento dell'attività e di controllo" table:formula="of:=VLOOKUP([.E22];[Catalogo_rischi.$A$37:.$B$80];2;FALSE)" table:style-name="ce161">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84">
              <text:p>MO1 - trasparenza</text:p>
              <text:p>MO2 - codice di comportamento dell'ente</text:p>
              <text:p>MO11 - formazione del personale</text:p>
              <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U15 - già attivata</text:p>
              <text:p>MT1 - 31.12.20 <text:s/>per quanto di competenza dell'anno</text:p>
            </table:table-cell>
            <table:table-cell table:style-name="ce55"/>
            <table:table-cell table:number-columns-repeated="16369"/>
          </table:table-row>
          <table:table-row table:style-name="ro118">
            <table:covered-table-cell/>
            <table:covered-table-cell/>
            <table:covered-table-cell/>
            <table:table-cell office:value-type="string" table:style-name="ce230">
              <text:p>individuazione degli elementi essenziali del contratto</text:p>
            </table:table-cell>
            <table:table-cell office:value-type="string" table:style-name="ce69">
              <text:p>RB.36 predisposizione di clausole contrattuali di contenuto vago o vessatorio<text:s/></text:p>
            </table:table-cell>
            <table:table-cell office:value-type="string" office:string-value="CR.1 Pilotamento delle procedure" table:formula="of:=VLOOKUP([.E23];[Catalogo_rischi.$A$37:.$B$80];2;FALSE)" table:style-name="ce161">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U15 - già attivata</text:p>
              <text:p>MT1 - 31.12.20 <text:s/>per quanto di competenza dell'anno</text:p>
            </table:table-cell>
            <table:table-cell table:style-name="ce55"/>
            <table:table-cell table:number-columns-repeated="16369"/>
          </table:table-row>
          <table:table-row table:style-name="ro119">
            <table:covered-table-cell/>
            <table:covered-table-cell/>
            <table:covered-table-cell/>
            <table:table-cell office:value-type="string" table:style-name="ce230">
              <text:p>determinazione dell'importo del contratto</text:p>
            </table:table-cell>
            <table:table-cell office:value-type="string" table:style-name="ce69">
              <text:p>RB.38 determinazione falsata del valore stimato del contratto al fine di eludere le disposizioni sulle procedure da porre in essere</text:p>
            </table:table-cell>
            <table:table-cell office:value-type="string" office:string-value="CR.5 Elusione delle procedure di svolgimento dell'attività e di controllo" table:formula="of:=VLOOKUP([.E24];[Catalogo_rischi.$A$37:.$B$80];2;FALSE)" table:style-name="ce161">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84">
              <text:p>MO1 - trasparenza</text:p>
              <text:p>MO2 - codice di comportamento dell'ente</text:p>
              <text:p>MO11 - formazione del personale</text:p>
              <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U15 - già attivata</text:p>
              <text:p>MT1 - 31.12.20 <text:s/>per quanto di competenza dell'anno</text:p>
            </table:table-cell>
            <table:table-cell table:style-name="ce55"/>
            <table:table-cell table:number-columns-repeated="16369"/>
          </table:table-row>
          <table:table-row table:style-name="ro120">
            <table:covered-table-cell/>
            <table:covered-table-cell/>
            <table:covered-table-cell/>
            <table:table-cell office:value-type="string" table:style-name="ce230">
              <text:p>scelta della procedura di aggiudicazione (procedura negoziata)</text:p>
            </table:table-cell>
            <table:table-cell office:value-type="string" table:style-name="ce69">
              <text:p>RB.03 uso distorto del criterio dell’offerta economicamente più vantaggiosa, finalizzato a favorire un’impresa</text:p>
            </table:table-cell>
            <table:table-cell office:value-type="string" office:string-value="CR.1 Pilotamento delle procedure" table:formula="of:=VLOOKUP([.E25];[Catalogo_rischi.$A$37:.$B$80];2;FALSE)" table:style-name="ce161">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84">
              <text:p>MO1 - trasparenza</text:p>
              <text:p>MO2 - codice di comportamento dell'ente</text:p>
              <text:p>MO11 - formazione del personale</text:p>
              <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able:table-cell>
            <table:table-cell table:style-name="ce55"/>
            <table:table-cell table:number-columns-repeated="16369"/>
          </table:table-row>
          <table:table-row table:style-name="ro121">
            <table:covered-table-cell/>
            <table:covered-table-cell/>
            <table:covered-table-cell/>
            <table:table-cell office:value-type="string" table:style-name="ce230">
              <text:p>predisposizione di atti e documenti di gara</text:p>
            </table:table-cell>
            <table:table-cell office:value-type="string" table:style-name="ce69">
              <text:p>RB.21 formulazione di criteri di valutazione non adeguatamente e chiaramente definiti</text:p>
              <text:p>RB.22 brevità strumentale del periodo di pubblicazione del bando</text:p>
            </table:table-cell>
            <table:table-cell office:value-type="string" table:content-validation-name="val5" table:style-name="ce342">
              <text:p>CR.2 Assenza di adeguati livelli di trasparenza</text:p>
            </table:table-cell>
            <table:table-cell office:value-type="string" table:style-name="ce68">
              <text:p>Creare un contesto sfavorevole alla corruzione</text:p>
              <text:p>Ridurre opportunità che si manifestino i casi di corruzione</text:p>
            </table:table-cell>
            <table:table-cell office:value-type="string" table:style-name="ce84">
              <text:p>MO1 - trasparenza</text:p>
              <text:p>MO2 - codice di comportamento dell'ente</text:p>
              <text:p>MO11 - formazione del personale</text:p>
              <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U15 - già attivata</text:p>
              <text:p>MT1 - 31.12.20 <text:s/>per quanto di competenza dell'anno</text:p>
            </table:table-cell>
            <table:table-cell table:style-name="ce55"/>
            <table:table-cell table:number-columns-repeated="16369"/>
          </table:table-row>
          <table:table-row table:style-name="ro122">
            <table:covered-table-cell/>
            <table:covered-table-cell/>
            <table:covered-table-cell/>
            <table:table-cell office:value-type="string" table:style-name="ce230">
              <text:p>definizione dei criteri di partecipazione</text:p>
            </table:table-cell>
            <table:table-cell office:value-type="string" table:style-name="ce69">
              <text:p>RB.02 definizione dei requisiti di accesso alla gara e, in particolare, dei requisiti tecnico-economici dei concorrenti al fine di favorire un’impresa (es.: clausole dei bandi che stabiliscono requisiti di qualificazione)</text:p>
            </table:table-cell>
            <table:table-cell office:value-type="string" office:string-value="CR.1 Pilotamento delle procedure" table:formula="of:=VLOOKUP([.E27];[Catalogo_rischi.$A$37:.$B$80];2;FALSE)" table:style-name="ce161">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84">
              <text:p>MO1 - trasparenza</text:p>
              <text:p>MO2 - codice di comportamento dell'ente</text:p>
              <text:p>MO11 - formazione del personale</text:p>
              <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U15 - già attivata</text:p>
              <text:p>MT1 - 31.12.20 <text:s/>per quanto di competenza dell'anno</text:p>
            </table:table-cell>
            <table:table-cell table:style-name="ce55"/>
            <table:table-cell table:number-columns-repeated="16369"/>
          </table:table-row>
          <table:table-row table:style-name="ro123">
            <table:covered-table-cell/>
            <table:covered-table-cell/>
            <table:covered-table-cell/>
            <table:table-cell office:value-type="string" table:style-name="ce230">
              <text:p>definizione del criterio di aggiudicazione</text:p>
            </table:table-cell>
            <table:table-cell office:value-type="string" table:style-name="ce69">
              <text:p>RB.03 uso distorto del criterio dell’offerta economicamente più vantaggiosa, finalizzato a favorire un’impresa</text:p>
            </table:table-cell>
            <table:table-cell office:value-type="string" office:string-value="CR.1 Pilotamento delle procedure" table:formula="of:=VLOOKUP([.E28];[Catalogo_rischi.$A$37:.$B$80];2;FALSE)" table:style-name="ce161">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84">
              <text:p>MO1 - trasparenza</text:p>
              <text:p>MO2 - codice di comportamento dell'ente</text:p>
              <text:p>MO11 - formazione del personale</text:p>
              <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U15 - già attivata</text:p>
              <text:p>MT1 - 31.12.20 <text:s/>per quanto di competenza dell'anno</text:p>
            </table:table-cell>
            <table:table-cell table:style-name="ce55"/>
            <table:table-cell table:number-columns-repeated="16369"/>
          </table:table-row>
          <table:table-row table:style-name="ro124">
            <table:covered-table-cell/>
            <table:covered-table-cell/>
            <table:covered-table-cell/>
            <table:table-cell office:value-type="string" table:style-name="ce230">
              <text:p>definizione dei criteri di attribuzione del punteggio</text:p>
            </table:table-cell>
            <table:table-cell office:value-type="string" table:style-name="ce69">
              <text:p>RB.28 valutazioni della commissione volte a favorire soggetti predeterminati</text:p>
            </table:table-cell>
            <table:table-cell office:value-type="string" office:string-value="CR.6 Uso improprio o distorto della discrezionalità" table:formula="of:=VLOOKUP([.E29];[Catalogo_rischi.$A$37:.$B$80];2;FALSE)" table:style-name="ce161">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4 - astensione in caso di conflitto di interess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4 - già attivata</text:p>
              <text:p>MT1 - 31.12.20 <text:s/>per quanto di competenza dell'anno</text:p>
              <text:p/>
            </table:table-cell>
            <table:table-cell table:style-name="ce55"/>
            <table:table-cell table:number-columns-repeated="16369"/>
          </table:table-row>
        </table:table-row-group>
        <table:table-row table:style-name="ro87">
          <table:table-cell table:number-columns-repeated="7" table:style-name="ce57"/>
          <table:table-cell table:style-name="ce85"/>
          <table:table-cell table:number-columns-repeated="6" table:style-name="ce57"/>
          <table:table-cell table:style-name="ce55"/>
          <table:table-cell table:number-columns-repeated="16369"/>
        </table:table-row>
        <table:table-row table:style-name="ro71">
          <table:table-cell office:value-type="string" office:string-value="B.03 Selezione del contraente" table:formula="of:=[Aree_di_rischio_per_processi.A20]" table:number-columns-spanned="6" table:number-rows-spanned="1" table:style-name="ce433">
            <text:p>B.03 Selezione del contraente</text:p>
          </table:table-cell>
          <table:covered-table-cell table:number-columns-repeated="5"/>
          <table:table-cell office:value-type="string" office:string-value="Basso" table:formula="of:=IF([.B34]=0;&quot;--&quot;;IF([.C34]&lt;7;&quot;Basso&quot;;IF([.C34]&lt;15;&quot;Medio&quot;;IF([.C34]&lt;25.1;&quot;Alto&quot;;&quot;&quot;))))" table:style-name="ce60">
            <text:p>Basso</text:p>
          </table:table-cell>
          <table:table-cell office:value-type="float" office:value="5.6" table:formula="of:=[.C34]" table:style-name="ce61">
            <text:p>5,6</text:p>
          </table:table-cell>
          <table:table-cell table:style-name="ce59"/>
          <table:table-cell table:number-columns-repeated="5" table:style-name="ce57"/>
          <table:table-cell table:style-name="ce55"/>
          <table:table-cell table:number-columns-repeated="16369"/>
        </table:table-row>
        <table:table-row-group>
          <table:table-row table:style-name="ro54">
            <table:table-cell office:value-type="string" office:string-value="B.03 Selezione del contraente" table:formula="of:=[.A31]" table:number-columns-spanned="1" table:number-rows-spanned="15" table:style-name="ce400">
              <text:p>B.03 Selezione del contraente</text:p>
            </table:table-cell>
            <table:table-cell office:value-type="string" table:number-columns-spanned="2" table:number-rows-spanned="2" table:style-name="ce411">
              <text:p>Valutazione del rischio</text:p>
            </table:table-cell>
            <table:covered-table-cell/>
            <table:table-cell office:value-type="string" table:style-name="ce238">
              <text:p>Dettaglio di alcune tipologie di provvedimenti/attività procedimentali da ricondurre al sottoprocesso</text:p>
            </table: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38" svg:x="13.6666666666667in" svg:y="24.8541666666667in" svg:width="3.23958333333333in" svg:height="3.41666666666667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69"/>
          </table:table-row>
          <table:table-row table:style-name="ro82">
            <table:covered-table-cell/>
            <table:covered-table-cell/>
            <table:covered-table-cell/>
            <table:table-cell table:style-name="ce239"/>
            <table:table-cell table:number-columns-repeated="3" table:style-name="ce64"/>
            <table:table-cell office:value-type="string" table:style-name="ce65">
              <office:annotation draw:style-name="a39" svg:x="10.2291666666667in" svg:y="25.8541666666667in" svg:width="1.65625in" svg:height="0.21875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40" svg:x="12.4375in" svg:y="25.8541666666667in" svg:width="2.39583333333333in" svg:height="0.21875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41" svg:x="12.8125in" svg:y="29.1354166666667in" svg:width="3.23958333333333in" svg:height="0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69"/>
          </table:table-row>
          <table:table-row table:style-name="ro110">
            <table:covered-table-cell/>
            <table:table-cell office:value-type="string" table:style-name="ce236">
              <text:p>Prob.</text:p>
            </table:table-cell>
            <table:table-cell office:value-type="float" office:value="5.6" table:formula="of:=[.B35]*[.B38]" table:number-columns-spanned="1" table:number-rows-spanned="13" table:style-name="ce406">
              <text:p>5,6</text:p>
            </table:table-cell>
            <table:table-cell office:value-type="string" table:number-columns-spanned="1" table:number-rows-spanned="3" table:style-name="ce499">
              <text:p>Pubblicazione del bando e gestione delle informazioni complementari</text:p>
            </table:table-cell>
            <table:table-cell office:value-type="string" table:number-columns-spanned="1" table:number-rows-spanned="3" table:style-name="ce351">
              <text:p>RB.02 definizione dei requisiti di accesso alla gara e, in particolare, dei requisiti tecnico-economici dei concorrenti al fine di favorire un’impresa (es.: clausole dei bandi che stabiliscono requisiti di qualificazione)</text:p>
            </table:table-cell>
            <table:table-cell office:value-type="string" office:string-value="CR.1 Pilotamento delle procedure" table:formula="of:=VLOOKUP([.E34];[Catalogo_rischi.$A$37:.$B$80];2;FALSE)" table:number-columns-spanned="1" table:number-rows-spanned="3" table:style-name="ce491">
              <text:p>CR.1 Pilotamento delle procedure</text:p>
            </table:table-cell>
            <table:table-cell office:value-type="string" table:number-columns-spanned="1" table:number-rows-spanned="3" table:style-name="ce351">
              <text:p>Creare un contesto sfavorevole alla corruzione</text:p>
              <text:p>Ridurre opportunità che si manifestino i casi di corruzione</text:p>
            </table:table-cell>
            <table:table-cell office:value-type="string" table:number-columns-spanned="1" table:number-rows-spanned="3" table:style-name="ce426">
              <text:p>MO1 - trasparenza</text:p>
              <text:p>MO2 - codice di comportamento dell'ente</text:p>
              <text:p>MO4 - astensione in caso di conflitto di interesse</text:p>
              <text:p>MO11 - formazione del personale</text:p>
            </table:table-cell>
            <table:table-cell office:value-type="string" table:number-columns-spanned="1" table:number-rows-spanned="3" table:style-name="ce426">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3" table:style-name="ce351">
              <text:p>MT1 - Trasparenza: misure obbligatorie indicate nel P.T.P.C.T.</text:p>
            </table:table-cell>
            <table:table-cell table:number-columns-spanned="1" table:number-rows-spanned="3" table:style-name="ce428"/>
            <table:table-cell office:value-type="string" office:string-value="Maria Lucia Pilutti -&#10;Dirigente&#10;" table:formula="of:=[.L6]" table:number-columns-spanned="1" table:number-rows-spanned="13" table:style-name="ce426">
              <text:p>Maria Lucia Pilutti -</text:p>
              <text:p>Dirigente</text:p>
              <text:p/>
            </table:table-cell>
            <table:table-cell office:value-type="string" office:string-value="Maria Lucia Pilutti - R.P.C.T. e Dirigente di Area&#10;" table:formula="of:=[.M6]" table:number-columns-spanned="1" table:number-rows-spanned="13" table:style-name="ce426">
              <text:p>Maria Lucia Pilutti - R.P.C.T. e Dirigente di Area</text:p>
              <text:p/>
            </table:table-cell>
            <table:table-cell office:value-type="string" table:number-columns-spanned="1" table:number-rows-spanned="3" table:style-name="ce426">
              <text:p>MO1 - <text:s/>31.12.20 per quanto di competenza dell'anno</text:p>
              <text:p>MO2 - 31.12.20 da armonizzare post accorpamento</text:p>
              <text:p>MO4 - già attivata</text:p>
              <text:p>MO11 - formazione come da programmazione del 2020</text:p>
              <text:p>MU15 - già attivata</text:p>
              <text:p>MT1 - 31.12.20 <text:s/>per quanto di competenza dell'anno</text:p>
              <text:p/>
            </table:table-cell>
            <table:table-cell table:style-name="ce55"/>
            <table:table-cell table:number-columns-repeated="16369"/>
          </table:table-row>
          <table:table-row table:style-name="ro71">
            <table:covered-table-cell/>
            <table:table-cell office:value-type="float" office:value="2.8" table:formula="of:=SUM([B.B103:.B134])/5" table:style-name="ce237">
              <text:p>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9"/>
          </table:table-row>
          <table:table-row table:style-name="ro125">
            <table:covered-table-cell/>
            <table:table-cell table:style-name="ce23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9"/>
          </table:table-row>
          <table:table-row table:style-name="ro126">
            <table:covered-table-cell/>
            <table:table-cell office:value-type="string" table:style-name="ce236">
              <text:p>Impatto</text:p>
            </table:table-cell>
            <table:covered-table-cell/>
            <table:table-cell office:value-type="string" table:style-name="ce240">
              <text:p>fissazione dei termini per la ricezione delle offerte</text:p>
            </table:table-cell>
            <table:table-cell office:value-type="string" table:style-name="ce69">
              <text:p>RB.22 brevità strumentale del periodo di pubblicazione del bando</text:p>
            </table:table-cell>
            <table:table-cell office:value-type="string" office:string-value="CR.2 Assenza di adeguati livelli di trasparenza" table:formula="of:=VLOOKUP([.E37];[Catalogo_rischi.$A$37:.$B$80];2;FALSE)" table:style-name="ce161">
              <text:p>CR.2 Assenza di adeguati livelli di trasparenza</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able:table-cell>
            <table:table-cell table:style-name="ce55"/>
            <table:table-cell table:number-columns-repeated="16369"/>
          </table:table-row>
          <table:table-row table:style-name="ro127">
            <table:covered-table-cell/>
            <table:table-cell office:value-type="float" office:value="2" table:formula="of:=SUM([B.E103:.E129])/4" table:number-columns-spanned="1" table:number-rows-spanned="9" table:style-name="ce420">
              <text:p>2</text:p>
            </table:table-cell>
            <table:covered-table-cell/>
            <table:table-cell office:value-type="string" table:style-name="ce240">
              <text:p>trattamento e custodia della documentazione di gara</text:p>
            </table:table-cell>
            <table:table-cell office:value-type="string" table:style-name="ce69">
              <text:p>RB.10 accettazione consapevole di documentazione falsa</text:p>
            </table:table-cell>
            <table:table-cell office:value-type="string" office:string-value="CR.7 Atti illeciti" table:formula="of:=VLOOKUP([.E38];[Catalogo_rischi.$A$37:.$B$80];2;FALSE)" table:style-name="ce161">
              <text:p>CR.7 Atti illeciti</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able:table-cell>
            <table:table-cell table:style-name="ce55"/>
            <table:table-cell table:number-columns-repeated="16369"/>
          </table:table-row>
          <table:table-row table:style-name="ro78">
            <table:covered-table-cell/>
            <table:covered-table-cell/>
            <table:covered-table-cell/>
            <table:table-cell office:value-type="string" table:style-name="ce240">
              <text:p>nomina della commissione di gara</text:p>
            </table:table-cell>
            <table:table-cell office:value-type="string" table:style-name="ce69">
              <text:p>RB.13 nomina pilotata dei componenti della commissione di valutazione</text:p>
              <text:p>RB.27 assenza di rotazione del conferimento degli incarichi di presidente e componente della commissione</text:p>
            </table:table-cell>
            <table:table-cell office:value-type="string" table:style-name="ce226">
              <text:p>CR.1 Pilotamento delle procedure</text:p>
              <text:p>CR.2 Assenza di adeguati livelli di trasparenza</text:p>
            </table:table-cell>
            <table:table-cell office:value-type="string" table:style-name="ce68">
              <text:p>Creare un contesto sfavorevole alla corruzione</text:p>
              <text:p>Ridurre opportunità che si manifestino i casi di corruzione</text:p>
            </table:table-cell>
            <table:table-cell office:value-type="string" table:style-name="ce84">
              <text:p>MO4 - astensione in caso di conflitto di interess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4 - già attivata</text:p>
              <text:p>MT1 - 31.12.20 <text:s/>per quanto di competenza dell'anno</text:p>
            </table:table-cell>
            <table:table-cell table:style-name="ce55"/>
            <table:table-cell table:number-columns-repeated="16369"/>
          </table:table-row>
          <table:table-row table:style-name="ro128">
            <table:covered-table-cell/>
            <table:covered-table-cell/>
            <table:covered-table-cell/>
            <table:table-cell office:value-type="string" table:style-name="ce240">
              <text:p>gestione delle sedute di gara</text:p>
            </table:table-cell>
            <table:table-cell office:value-type="string" table:style-name="ce69">
              <text:p>RB.20 alterazione della graduatoria</text:p>
              <text:p>RB.28 valutazioni della commissione volte a favorire soggetti predeterminati</text:p>
            </table:table-cell>
            <table:table-cell office:value-type="string" table:style-name="ce226">
              <text:p>CR.4 Manipolazione o utilizzo improprio delle informazioni o della documentazione</text:p>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84">
              <text:p>MO4 - astensione in caso di conflitto di interess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4 - già attivata</text:p>
              <text:p>MT1 - 31.12.20 <text:s/>per quanto di competenza dell'anno</text:p>
            </table:table-cell>
            <table:table-cell table:style-name="ce55"/>
            <table:table-cell table:number-columns-repeated="16369"/>
          </table:table-row>
          <table:table-row table:style-name="ro129">
            <table:covered-table-cell/>
            <table:covered-table-cell/>
            <table:covered-table-cell/>
            <table:table-cell office:value-type="string" table:style-name="ce240">
              <text:p>verifica dei requisiti di partecipazione</text:p>
            </table:table-cell>
            <table:table-cell office:value-type="string" table:style-name="ce69">
              <text:p>RB.41 omissione o alterazione dei controlli al fine di favorire un aggiudicatario privo dei requisiti</text:p>
            </table:table-cell>
            <table:table-cell office:value-type="string" office:string-value="CR.5 Elusione delle procedure di svolgimento dell'attività e di controllo" table:formula="of:=VLOOKUP([.E41];[Catalogo_rischi.$A$37:.$B$80];2;FALSE)" table:style-name="ce161">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able:table-cell>
            <table:table-cell table:style-name="ce55"/>
            <table:table-cell table:number-columns-repeated="16369"/>
          </table:table-row>
          <table:table-row table:style-name="ro130">
            <table:covered-table-cell/>
            <table:covered-table-cell/>
            <table:covered-table-cell/>
            <table:table-cell office:value-type="string" table:style-name="ce240">
              <text:p>valutazione delle offerte</text:p>
            </table:table-cell>
            <table:table-cell office:value-type="string" table:style-name="ce69">
              <text:p>RB.16 inadeguato controllo di conformità del prodotto/servizio rispetto ai requisiti stabiliti</text:p>
            </table:table-cell>
            <table:table-cell office:value-type="string" office:string-value="CR.1 Pilotamento delle procedure" table:formula="of:=VLOOKUP([.E42];[Catalogo_rischi.$A$37:.$B$80];2;FALSE)" table:style-name="ce161">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able:table-cell>
            <table:table-cell table:style-name="ce55"/>
            <table:table-cell table:number-columns-repeated="16369"/>
          </table:table-row>
          <table:table-row table:style-name="ro131">
            <table:covered-table-cell/>
            <table:covered-table-cell/>
            <table:covered-table-cell/>
            <table:table-cell office:value-type="string" table:style-name="ce240">
              <text:p>verifica dell'anomalia delle offerte</text:p>
            </table:table-cell>
            <table:table-cell office:value-type="string" table:style-name="ce69">
              <text:p>RB.16 inadeguato controllo di conformità del prodotto/servizio rispetto ai requisiti stabiliti</text:p>
            </table:table-cell>
            <table:table-cell office:value-type="string" office:string-value="CR.1 Pilotamento delle procedure" table:formula="of:=VLOOKUP([.E43];[Catalogo_rischi.$A$37:.$B$80];2;FALSE)" table:style-name="ce161">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able:table-cell>
            <table:table-cell table:style-name="ce55"/>
            <table:table-cell table:number-columns-repeated="16369"/>
          </table:table-row>
          <table:table-row table:style-name="ro121">
            <table:covered-table-cell/>
            <table:covered-table-cell/>
            <table:covered-table-cell/>
            <table:table-cell office:value-type="string" table:style-name="ce240">
              <text:p>aggiudicazione provvisoria</text:p>
            </table:table-cell>
            <table:table-cell office:value-type="string" table:style-name="ce69">
              <text:p>RB.20 alterazione della graduatoria</text:p>
            </table:table-cell>
            <table:table-cell office:value-type="string" office:string-value="CR. 4 Manipolazione o utilizzo improprio delle informazioni o della documentazione" table:formula="of:=VLOOKUP([.E44];[Catalogo_rischi.$A$37:.$B$80];2;FALSE)" table:style-name="ce161">
              <text:p>CR. 4 Manipolazione o utilizzo improprio delle informazioni o della documentazione</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20 per quanto di competenza dell'anno</text:p>
              <text:p>MO2 - 31.12.20 da armonizzare post accorpamentoo</text:p>
              <text:p>MO11 - formazione come da programmazione del 2020</text:p>
              <text:p>MT1 - 31.12.20 <text:s/>per quanto di competenza dell'anno</text:p>
            </table:table-cell>
            <table:table-cell table:style-name="ce55"/>
            <table:table-cell table:number-columns-repeated="16369"/>
          </table:table-row>
          <table:table-row table:style-name="ro132">
            <table:covered-table-cell/>
            <table:covered-table-cell/>
            <table:covered-table-cell/>
            <table:table-cell office:value-type="string" table:style-name="ce240">
              <text:p>annullamento della gara</text:p>
            </table:table-cell>
            <table:table-cell office:value-type="string" table:style-name="ce69">
              <text:p>RB.29 motivazione incongrua del provvedimento</text:p>
            </table:table-cell>
            <table:table-cell office:value-type="string" office:string-value="CR.5 Elusione delle procedure di svolgimento dell'attività e di controllo" table:formula="of:=VLOOKUP([.E45];[Catalogo_rischi.$A$37:.$B$80];2;FALSE)" table:style-name="ce161">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able:table-cell>
            <table:table-cell table:style-name="ce55"/>
            <table:table-cell table:number-columns-repeated="16369"/>
          </table:table-row>
          <table:table-row table:style-name="ro133">
            <table:covered-table-cell/>
            <table:covered-table-cell/>
            <table:covered-table-cell/>
            <table:table-cell office:value-type="string" table:style-name="ce240">
              <text:p>gestione di elenchi o albi di operatori economici</text:p>
            </table:table-cell>
            <table:table-cell office:value-type="string" table:style-name="ce69">
              <text:p>RB.07 elusione delle regole di affidamento degli appalti, mediante l’improprio utilizzo del modello procedurale dell’affidamento delle concessioni al fine di agevolare un particolare soggetto</text:p>
            </table:table-cell>
            <table:table-cell office:value-type="string" office:string-value="CR.5 Elusione delle procedure di svolgimento dell'attività e di controllo" table:formula="of:=VLOOKUP([.E46];[Catalogo_rischi.$A$37:.$B$80];2;FALSE)" table:style-name="ce161">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able:table-cell>
            <table:table-cell table:style-name="ce55"/>
            <table:table-cell table:number-columns-repeated="16369"/>
          </table:table-row>
        </table:table-row-group>
        <table:table-row table:style-name="ro87">
          <table:table-cell table:number-columns-repeated="7" table:style-name="ce57"/>
          <table:table-cell table:style-name="ce85"/>
          <table:table-cell table:number-columns-repeated="6" table:style-name="ce57"/>
          <table:table-cell table:style-name="ce55"/>
          <table:table-cell table:number-columns-repeated="16369"/>
        </table:table-row>
        <table:table-row table:style-name="ro6">
          <table:table-cell office:value-type="string" office:string-value="B.04 Verifica dell'aggiudicazione e stipula del contratto" table:formula="of:=[Aree_di_rischio_per_processi.A21]" table:number-columns-spanned="6" table:number-rows-spanned="1" table:style-name="ce379">
            <text:p>B.04 Verifica dell'aggiudicazione e stipula del contratto</text:p>
          </table:table-cell>
          <table:covered-table-cell table:number-columns-repeated="5"/>
          <table:table-cell office:value-type="string" office:string-value="Basso" table:formula="of:=IF([.B51]=0;&quot;--&quot;;IF([.C51]&lt;7;&quot;Basso&quot;;IF([.C51]&lt;15;&quot;Medio&quot;;IF([.C51]&lt;25.1;&quot;Alto&quot;;&quot;&quot;))))" table:style-name="ce60">
            <text:p>Basso</text:p>
          </table:table-cell>
          <table:table-cell office:value-type="float" office:value="6.3" table:formula="of:=[.C51]" table:style-name="ce61">
            <text:p>6,3</text:p>
          </table:table-cell>
          <table:table-cell table:style-name="ce59"/>
          <table:table-cell table:number-columns-repeated="5" table:style-name="ce57"/>
          <table:table-cell table:style-name="ce55"/>
          <table:table-cell table:number-columns-repeated="16369"/>
        </table:table-row>
        <table:table-row-group>
          <table:table-row table:style-name="ro111">
            <table:table-cell office:value-type="string" office:string-value="B.04 Verifica dell'aggiudicazione e stipula del contratto" table:formula="of:=[.A48]" table:number-columns-spanned="1" table:number-rows-spanned="9" table:style-name="ce381">
              <text:p>B.04 Verifica dell'aggiudicazione e stipula del contratto</text:p>
            </table:table-cell>
            <table:table-cell office:value-type="string" table:number-columns-spanned="2" table:number-rows-spanned="2" table:style-name="ce391">
              <text:p>Valutazione del rischio</text:p>
            </table:table-cell>
            <table:covered-table-cell/>
            <table:table-cell office:value-type="string" table:style-name="ce238">
              <text:p>Dettaglio di alcune tipologie di provvedimenti/attività procedimentali da ricondurre al sottoprocesso</text:p>
            </table: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42" svg:x="13.6666666666667in" svg:y="44.8958333333333in" svg:width="3.23958333333333in" svg:height="2.4375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69"/>
          </table:table-row>
          <table:table-row table:style-name="ro105">
            <table:covered-table-cell/>
            <table:covered-table-cell/>
            <table:covered-table-cell/>
            <table:table-cell table:style-name="ce62"/>
            <table:table-cell table:number-columns-repeated="3" table:style-name="ce64"/>
            <table:table-cell office:value-type="string" table:style-name="ce65">
              <office:annotation draw:style-name="a43" svg:x="10.2291666666667in" svg:y="47.7291666666667in" svg:width="1.65625in" svg:height="0.447916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44" svg:x="12.4375in" svg:y="47.7291666666667in" svg:width="2.39583333333333in" svg:height="0.447916666666667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45" svg:x="12.8125in" svg:y="49.3020833333333in" svg:width="3.23958333333333in" svg:height="0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69"/>
          </table:table-row>
          <table:table-row table:style-name="ro134">
            <table:covered-table-cell/>
            <table:table-cell office:value-type="string" table:style-name="ce66">
              <text:p>Prob.</text:p>
            </table:table-cell>
            <table:table-cell office:value-type="float" office:value="6.3" table:formula="of:=[.B52]*[.B55]" table:number-columns-spanned="1" table:number-rows-spanned="7" table:style-name="ce431">
              <text:p>6,3</text:p>
            </table:table-cell>
            <table:table-cell office:value-type="string" table:number-columns-spanned="1" table:number-rows-spanned="3" table:style-name="ce498">
              <text:p>verifica dei requisiti ai fini della stipula del contratto</text:p>
            </table:table-cell>
            <table:table-cell office:value-type="string" table:number-columns-spanned="1" table:number-rows-spanned="3" table:style-name="ce494">
              <text:p>RB.08 formulazione di requisiti di aggiudicazione non adeguatamente e chiaramente definiti</text:p>
            </table:table-cell>
            <table:table-cell office:value-type="string" office:string-value="CR.2 Assenza di adeguati livelli di trasparenza" table:formula="of:=VLOOKUP([.E51];[Catalogo_rischi.$A$37:.$B$80];2;FALSE)" table:number-columns-spanned="1" table:number-rows-spanned="3" table:style-name="ce494">
              <text:p>CR.2 Assenza di adeguati livelli di trasparenza</text:p>
            </table:table-cell>
            <table:table-cell office:value-type="string" table:number-columns-spanned="1" table:number-rows-spanned="3" table:style-name="ce351">
              <text:p>Creare un contesto sfavorevole alla corruzione</text:p>
              <text:p>Ridurre opportunità che si manifestino i casi di corruzione</text:p>
            </table:table-cell>
            <table:table-cell office:value-type="string" table:number-columns-spanned="1" table:number-rows-spanned="3" table:style-name="ce426">
              <text:p>MO1 - trasparenza</text:p>
              <text:p>MO2 - codice di comportamento dell'ente</text:p>
              <text:p>MO4 - astensione in caso di conflitto di interesse</text:p>
              <text:p>MO11 - formazione del personale</text:p>
            </table:table-cell>
            <table:table-cell office:value-type="string" table:number-columns-spanned="1" table:number-rows-spanned="3" table:style-name="ce426">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3" table:style-name="ce426">
              <text:p>MT1 - Trasparenza: misure obbligatorie indicate nel P.T.P.C.T.</text:p>
            </table:table-cell>
            <table:table-cell table:number-columns-spanned="1" table:number-rows-spanned="3" table:style-name="ce428"/>
            <table:table-cell office:value-type="string" office:string-value="Maria Lucia Pilutti -&#10;Dirigente&#10;" table:formula="of:=[.L34]" table:number-columns-spanned="1" table:number-rows-spanned="6" table:style-name="ce351">
              <text:p>Maria Lucia Pilutti -</text:p>
              <text:p>Dirigente</text:p>
              <text:p/>
            </table:table-cell>
            <table:table-cell office:value-type="string" office:string-value="Maria Lucia Pilutti - R.P.C.T. e Dirigente di Area&#10;" table:formula="of:=[.M34]" table:number-columns-spanned="1" table:number-rows-spanned="6" table:style-name="ce351">
              <text:p>Maria Lucia Pilutti - R.P.C.T. e Dirigente di Area</text:p>
              <text:p/>
            </table:table-cell>
            <table:table-cell office:value-type="string" table:number-columns-spanned="1" table:number-rows-spanned="3" table:style-name="ce426">
              <text:p>MO1 - <text:s/>31.12.20 per quanto di competenza dell'anno</text:p>
              <text:p>MO2 - 31.12.20 da armonizzare post accorpamento</text:p>
              <text:p>MO4 - già attivata</text:p>
              <text:p>MO11 - formazione come da programmazione del 2020</text:p>
              <text:p>MU15 - già attivata</text:p>
              <text:p>MT1 - 31.12.20 <text:s/>per quanto di competenza dell'anno</text:p>
              <text:p/>
            </table:table-cell>
            <table:table-cell table:style-name="ce55"/>
            <table:table-cell table:number-columns-repeated="16369"/>
          </table:table-row>
          <table:table-row table:style-name="ro135">
            <table:covered-table-cell/>
            <table:table-cell office:value-type="float" office:value="2.8" table:formula="of:=SUM([B.B151:.B182])/5" table:style-name="ce70">
              <text:p>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9"/>
          </table:table-row>
          <table:table-row table:style-name="ro77">
            <table:covered-table-cell/>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9"/>
          </table:table-row>
          <table:table-row table:style-name="ro136">
            <table:covered-table-cell/>
            <table:table-cell office:value-type="string" table:style-name="ce71">
              <text:p>Impatto</text:p>
            </table:table-cell>
            <table:covered-table-cell/>
            <table:table-cell office:value-type="string" table:style-name="ce226">
              <text:p>effettuazione delle comunicazioni riguardanti i mancati inviti, le esclusioni e le aggiudicazioni</text:p>
            </table:table-cell>
            <table:table-cell office:value-type="string" table:style-name="ce226">
              <text:p>RB.23 inadeguata pubblicità degli esiti della selezione</text:p>
              <text:p>RB.29 motivazione incongrua del provvedimento</text:p>
            </table:table-cell>
            <table:table-cell office:value-type="string" table:style-name="ce339">
              <text:p>CR.2 Assenza di adeguati livelli di trasparenza</text:p>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able:table-cell>
            <table:table-cell table:style-name="ce55"/>
            <table:table-cell table:number-columns-repeated="16369"/>
          </table:table-row>
          <table:table-row table:style-name="ro117">
            <table:covered-table-cell/>
            <table:table-cell office:value-type="float" office:value="2.25" table:formula="of:=SUM([B.E151:.E177])/4" table:number-columns-spanned="1" table:number-rows-spanned="3" table:style-name="ce388">
              <text:p>2,25</text:p>
            </table:table-cell>
            <table:covered-table-cell/>
            <table:table-cell office:value-type="string" table:style-name="ce337">
              <text:p>formalizzazione dell'aggiudicazione definitiva</text:p>
            </table:table-cell>
            <table:table-cell office:value-type="string" table:style-name="ce338">
              <text:p>RB.41 omissione o alterazione dei controlli al fine di favorire un aggiudicatario privo dei requisiti</text:p>
              <text:p>RB.42 alterazione dei contenuti delle verifiche per escludere l'aggiudicatario e favorire gli operatori economici che seguono in graduatoria</text:p>
              <text:p/>
            </table:table-cell>
            <table:table-cell office:value-type="string" table:style-name="ce226">
              <text:p>CR.5 Elusione delle procedure di svolgimento dell'attività e di controllo</text:p>
              <text:p>CR.4 Manipolazione o utilizzo improprio delle informazioni o della documentazione</text:p>
              <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able:table-cell>
            <table:table-cell table:style-name="ce55"/>
            <table:table-cell table:number-columns-repeated="16369"/>
          </table:table-row>
          <table:table-row table:style-name="ro137">
            <table:covered-table-cell/>
            <table:covered-table-cell/>
            <table:covered-table-cell/>
            <table:table-cell office:value-type="string" table:style-name="ce230">
              <text:p>stipula del contratto</text:p>
            </table:table-cell>
            <table:table-cell office:value-type="string" table:style-name="ce69">
              <text:p>RB.36 predisposizione di clausole contrattuali di contenuto vago o vessatorio<text:s/></text:p>
            </table:table-cell>
            <table:table-cell office:value-type="string" office:string-value="CR.1 Pilotamento delle procedure" table:formula="of:=VLOOKUP([.E56];[Catalogo_rischi.$A$37:.$B$80];2;FALSE)" table:style-name="ce341">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able:table-cell>
            <table:table-cell table:style-name="ce55"/>
            <table:table-cell table:number-columns-repeated="16369"/>
          </table:table-row>
          <table:table-row table:style-name="ro81">
            <table:covered-table-cell/>
            <table:covered-table-cell/>
            <table:covered-table-cell/>
            <table:table-cell table:style-name="ce234"/>
            <table:table-cell table:style-name="ce69"/>
            <table:table-cell table:style-name="ce161"/>
            <table:table-cell table:style-name="ce157"/>
            <table:table-cell table:style-name="ce84"/>
            <table:table-cell table:number-columns-repeated="5" table:style-name="ce69"/>
            <table:table-cell table:style-name="ce68"/>
            <table:table-cell table:style-name="ce55"/>
            <table:table-cell table:number-columns-repeated="16369"/>
          </table:table-row>
        </table:table-row-group>
        <table:table-row table:style-name="ro19">
          <table:table-cell table:number-columns-repeated="7" table:style-name="ce57"/>
          <table:table-cell table:style-name="ce85"/>
          <table:table-cell table:number-columns-repeated="6" table:style-name="ce57"/>
          <table:table-cell table:style-name="ce55"/>
          <table:table-cell table:number-columns-repeated="16369"/>
        </table:table-row>
        <table:table-row table:style-name="ro138">
          <table:table-cell office:value-type="string" office:string-value="B.05  Esecuzione del contratto " table:formula="of:=[Aree_di_rischio_per_processi.A22]" table:number-columns-spanned="6" table:number-rows-spanned="1" table:style-name="ce433">
            <text:p>B.05 <text:s/>Esecuzione del contratto<text:s/></text:p>
          </table:table-cell>
          <table:covered-table-cell table:number-columns-repeated="5"/>
          <table:table-cell office:value-type="string" office:string-value="Basso" table:formula="of:=IF([.B62]=0;&quot;--&quot;;IF([.C62]&lt;7;&quot;Basso&quot;;IF([.C62]&lt;15;&quot;Medio&quot;;IF([.C62]&lt;25.1;&quot;Alto&quot;;&quot;&quot;))))" table:style-name="ce60">
            <text:p>Basso</text:p>
          </table:table-cell>
          <table:table-cell office:value-type="float" office:value="6.3" table:formula="of:=[.C62]" table:style-name="ce61">
            <text:p>6,3</text:p>
          </table:table-cell>
          <table:table-cell table:style-name="ce59"/>
          <table:table-cell table:number-columns-repeated="5" table:style-name="ce57"/>
          <table:table-cell table:style-name="ce55"/>
          <table:table-cell table:number-columns-repeated="16369"/>
        </table:table-row>
        <table:table-row-group>
          <table:table-row table:style-name="ro7">
            <table:table-cell office:value-type="string" office:string-value="B.05  Esecuzione del contratto " table:formula="of:=[.A59]" table:number-columns-spanned="1" table:number-rows-spanned="11" table:style-name="ce400">
              <text:p>B.05 <text:s/>Esecuzione del contratto<text:s/></text:p>
            </table:table-cell>
            <table:table-cell office:value-type="string" table:number-columns-spanned="2" table:number-rows-spanned="2" table:style-name="ce411">
              <text:p>Valutazione del rischio</text:p>
            </table:table-cell>
            <table:covered-table-cell/>
            <table:table-cell office:value-type="string" table:style-name="ce238">
              <text:p>Dettaglio di alcune tipologie di provvedimenti/attività procedimentali da ricondurre al sottoprocesso</text:p>
            </table: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46" svg:x="13.6666666666667in" svg:y="49.9791666666667in" svg:width="3.23958333333333in" svg:height="3.1875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69"/>
          </table:table-row>
          <table:table-row table:style-name="ro82">
            <table:covered-table-cell/>
            <table:covered-table-cell/>
            <table:covered-table-cell/>
            <table:table-cell table:style-name="ce241"/>
            <table:table-cell table:number-columns-repeated="3" table:style-name="ce64"/>
            <table:table-cell office:value-type="string" table:style-name="ce65">
              <office:annotation draw:style-name="a47" svg:x="10.2291666666667in" svg:y="53.8541666666667in" svg:width="1.65625in" svg:height="0.1875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343">
              <office:annotation draw:style-name="a48" svg:x="12.4375in" svg:y="53.8541666666667in" svg:width="2.39583333333333in" svg:height="0.1875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49" svg:x="12.8125in" svg:y="62.2916666666667in" svg:width="3.23958333333333in" svg:height="0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69"/>
          </table:table-row>
          <table:table-row table:style-name="ro139">
            <table:covered-table-cell/>
            <table:table-cell office:value-type="string" table:style-name="ce236">
              <text:p>Prob.</text:p>
            </table:table-cell>
            <table:table-cell office:value-type="float" office:value="6.3" table:formula="of:=[.B63]*[.B66]" table:number-columns-spanned="1" table:number-rows-spanned="9" table:style-name="ce406">
              <text:p>6,3</text:p>
            </table:table-cell>
            <table:table-cell office:value-type="string" table:number-columns-spanned="1" table:number-rows-spanned="2" table:style-name="ce499">
              <text:p>approvazione delle modifiche al contratto originario</text:p>
            </table:table-cell>
            <table:table-cell office:value-type="string" office:string-value="RB.21 formulazione di criteri di valutazione non adeguatamente e chiaramente definiti" table:formula="of:=[Catalogo_rischi.A57]" table:number-columns-spanned="1" table:number-rows-spanned="2" table:style-name="ce351">
              <text:p>RB.21 formulazione di criteri di valutazione non adeguatamente e chiaramente definiti</text:p>
            </table:table-cell>
            <table:table-cell office:value-type="string" office:string-value="CR.2 Assenza di adeguati livelli di trasparenza" table:formula="of:=VLOOKUP([.E62];[Catalogo_rischi.$A$37:.$B$80];2;FALSE)" table:number-columns-spanned="1" table:number-rows-spanned="2" table:style-name="ce351">
              <text:p>CR.2 Assenza di adeguati livelli di trasparenza</text:p>
            </table:table-cell>
            <table:table-cell office:value-type="string" table:number-columns-spanned="1" table:number-rows-spanned="2" table:style-name="ce351">
              <text:p>Creare un contesto sfavorevole alla corruzione</text:p>
              <text:p>Ridurre opportunità che si manifestino i casi di corruzione</text:p>
            </table:table-cell>
            <table:table-cell office:value-type="string" table:number-columns-spanned="1" table:number-rows-spanned="2" table:style-name="ce426">
              <text:p>MO1 - trasparenza</text:p>
              <text:p>MO2 - codice di comportamento dell'ente</text:p>
              <text:p>MO11 - formazione del personale</text:p>
            </table:table-cell>
            <table:table-cell office:value-type="string" table:number-columns-spanned="1" table:number-rows-spanned="2" table:style-name="ce426">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2" table:style-name="ce429">
              <text:p>MT1 - Trasparenza: misure obbligatorie indicate nel P.T.P.C.T.</text:p>
            </table:table-cell>
            <table:table-cell table:number-columns-spanned="1" table:number-rows-spanned="2" table:style-name="ce351"/>
            <table:table-cell office:value-type="string" office:string-value="Maria Lucia Pilutti -&#10;Dirigente&#10;" table:formula="of:=[.L34]" table:number-columns-spanned="1" table:number-rows-spanned="9" table:style-name="ce351">
              <text:p>Maria Lucia Pilutti -</text:p>
              <text:p>Dirigente</text:p>
              <text:p/>
            </table:table-cell>
            <table:table-cell office:value-type="string" office:string-value="Maria Lucia Pilutti - R.P.C.T. e Dirigente di Area&#10;" table:formula="of:=[.M34]" table:number-columns-spanned="1" table:number-rows-spanned="9" table:style-name="ce351">
              <text:p>Maria Lucia Pilutti - R.P.C.T. e Dirigente di Area</text:p>
              <text:p/>
            </table:table-cell>
            <table:table-cell office:value-type="string" table:number-columns-spanned="1" table:number-rows-spanned="2" table:style-name="ce426">
              <text:p>MO1 - <text:s/>31.12.20 per quanto di competenza dell'anno</text:p>
              <text:p>MO2 - 31.12.20 da armonizzare post accorpamento</text:p>
              <text:p>MO11 - formazione come da programmazione del 2020</text:p>
              <text:p>MU15 - già attivata</text:p>
              <text:p>MT1 - 31.12.20 <text:s/>per quanto di competenza dell'anno</text:p>
            </table:table-cell>
            <table:table-cell table:style-name="ce55"/>
            <table:table-cell table:number-columns-repeated="16369"/>
          </table:table-row>
          <table:table-row table:style-name="ro140">
            <table:covered-table-cell/>
            <table:table-cell office:value-type="float" office:value="2.8" table:formula="of:=SUM([B.B199:.B230])/5" table:style-name="ce237">
              <text:p>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9"/>
          </table:table-row>
          <table:table-row table:style-name="ro94">
            <table:covered-table-cell/>
            <table:table-cell table:style-name="ce236"/>
            <table:covered-table-cell/>
            <table:table-cell office:value-type="string" table:style-name="ce230">
              <text:p>autorizzazione al subappalto</text:p>
            </table:table-cell>
            <table:table-cell office:value-type="string" table:style-name="ce69">
              <text:p>B.01 accordi collusivi tra le imprese partecipanti a una gara volti a manipolarne gli esiti, utilizzando il meccanismo del subappalto come modalità per distribuire i vantaggi dell’accordo a tutti i partecipanti allo stesso</text:p>
            </table:table-cell>
            <table:table-cell office:value-type="string" table:style-name="ce341">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84">
              <text:p>MO4 - astensione in caso di conflitto di interesse</text:p>
            </table:table-cell>
            <table:table-cell table:style-name="ce69"/>
            <table:table-cell office:value-type="string" table:style-name="ce69">
              <text:p>MT1 - Trasparenza: misure obbligatorie indicate nel P.T.P.C.T.</text:p>
            </table:table-cell>
            <table:table-cell table:style-name="ce5"/>
            <table:covered-table-cell/>
            <table:covered-table-cell/>
            <table:table-cell office:value-type="string" table:style-name="ce151">
              <text:p>MO4 - già attivata</text:p>
              <text:p>MT1 - 31.12.20 <text:s/>per quanto di competenza dell'anno</text:p>
            </table:table-cell>
            <table:table-cell table:style-name="ce55"/>
            <table:table-cell table:number-columns-repeated="16369"/>
          </table:table-row>
          <table:table-row table:style-name="ro141">
            <table:covered-table-cell/>
            <table:table-cell office:value-type="string" table:style-name="ce236">
              <text:p>Impatto</text:p>
            </table:table-cell>
            <table:covered-table-cell/>
            <table:table-cell office:value-type="string" table:style-name="ce230">
              <text:p>ammissione delle varianti</text:p>
            </table:table-cell>
            <table:table-cell office:value-type="string" table:style-name="ce69">
              <text:p>RB.05 ammissione di varianti in corso di esecuzione del contratto per consentire all’appaltatore di recuperare lo sconto effettuato in sede di gara o di conseguire extra guadagni</text:p>
            </table:table-cell>
            <table:table-cell office:value-type="string" office:string-value="CR.6 Uso improprio o distorto della discrezionalità" table:formula="of:=VLOOKUP([.E65];[Catalogo_rischi.$A$37:.$B$80];2;FALSE)" table:style-name="ce161">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able:table-cell>
            <table:table-cell table:style-name="ce55"/>
            <table:table-cell table:number-columns-repeated="16369"/>
          </table:table-row>
          <table:table-row table:style-name="ro117">
            <table:covered-table-cell/>
            <table:table-cell office:value-type="float" office:value="2.25" table:formula="of:=SUM([B.E199:.E225])/4" table:number-columns-spanned="1" table:number-rows-spanned="5" table:style-name="ce406">
              <text:p>2,25</text:p>
            </table:table-cell>
            <table:covered-table-cell/>
            <table:table-cell office:value-type="string" table:style-name="ce230">
              <text:p>verifiche in corso di esecuzione</text:p>
            </table:table-cell>
            <table:table-cell office:value-type="string" table:style-name="ce69">
              <text:p>RB.34 mancata o insufficiente verifica dell'effettivo stato avanzamento lavori rispetto al cronoprogramma<text:s/></text:p>
            </table:table-cell>
            <table:table-cell office:value-type="string" office:string-value="CR.5 Elusione delle procedure di svolgimento dell'attività e di controllo" table:formula="of:=VLOOKUP([.E66];[Catalogo_rischi.$A$37:.$B$80];2;FALSE)" table:style-name="ce161">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able:table-cell>
            <table:table-cell table:style-name="ce55"/>
            <table:table-cell table:number-columns-repeated="16369"/>
          </table:table-row>
          <table:table-row table:style-name="ro133">
            <table:covered-table-cell/>
            <table:covered-table-cell/>
            <table:covered-table-cell/>
            <table:table-cell office:value-type="string" table:style-name="ce230">
              <text:p>verifica delle disposizioni n materia di sicurezza (PSC, DUVRI)</text:p>
            </table:table-cell>
            <table:table-cell office:value-type="string" table:style-name="ce69">
              <text:p>RB.09 mancata o insufficente verifica della completezza/coerenza della documentazione presentata</text:p>
              <text:p>RB.10 accettazione consapevole di documentazione falsa</text:p>
              <text:p/>
            </table:table-cell>
            <table:table-cell office:value-type="string" table:style-name="ce226">
              <text:p>CR.5 Elusione delle procedure di svolgimento dell'attività e di controllo</text:p>
              <text:p>CR.7 Atti illeciti</text:p>
              <text:p/>
              <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able:table-cell>
            <table:table-cell table:style-name="ce55"/>
            <table:table-cell table:number-columns-repeated="16369"/>
          </table:table-row>
          <table:table-row table:style-name="ro133">
            <table:covered-table-cell/>
            <table:covered-table-cell/>
            <table:covered-table-cell/>
            <table:table-cell office:value-type="string" table:style-name="ce230">
              <text:p>apposizione di riserve</text:p>
            </table:table-cell>
            <table:table-cell office:value-type="string" table:style-name="ce69">
              <text:p>RB.44 apposizione di riserve generiche a cui consegue un'incontrollata lievitazione dei costi</text:p>
            </table:table-cell>
            <table:table-cell office:value-type="string" office:string-value="CR.5 Elusione delle procedure di svolgimento dell'attività e di controllo" table:formula="of:=VLOOKUP([.E68];[Catalogo_rischi.$A$37:.$B$80];2;FALSE)" table:style-name="ce161">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able:table-cell>
            <table:table-cell table:style-name="ce55"/>
            <table:table-cell table:number-columns-repeated="16369"/>
          </table:table-row>
          <table:table-row table:style-name="ro142">
            <table:covered-table-cell/>
            <table:covered-table-cell/>
            <table:covered-table-cell/>
            <table:table-cell office:value-type="string" table:style-name="ce230">
              <text:p>gestione delle controversie</text:p>
            </table:table-cell>
            <table:table-cell office:value-type="string" table:style-name="ce69">
              <text:p>RB.18 utilizzo artificioso del ricorso ai sistemi alternativi di risoluzione delle controversie per favorire un soggetto predeterminato</text:p>
            </table:table-cell>
            <table:table-cell office:value-type="string" office:string-value="CR.6 Uso improprio o distorto della discrezionalità" table:formula="of:=VLOOKUP([.E69];[Catalogo_rischi.$A$37:.$B$80];2;FALSE)" table:style-name="ce161">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able:table-cell>
            <table:table-cell table:style-name="ce55"/>
            <table:table-cell table:number-columns-repeated="16369"/>
          </table:table-row>
          <table:table-row table:style-name="ro122">
            <table:covered-table-cell/>
            <table:covered-table-cell/>
            <table:covered-table-cell/>
            <table:table-cell office:value-type="string" table:style-name="ce230">
              <text:p>effettuazione di pagamenti in corso di esecuzione</text:p>
            </table:table-cell>
            <table:table-cell office:value-type="string" table:style-name="ce69">
              <text:p>RB.32 pagamento non giustificato</text:p>
            </table:table-cell>
            <table:table-cell office:value-type="string" office:string-value="CR.7 Atti illeciti" table:formula="of:=VLOOKUP([.E70];[Catalogo_rischi.$A$37:.$B$80];2;FALSE)" table:style-name="ce161">
              <text:p>CR.7 Atti illeciti</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able:table-cell>
            <table:table-cell table:style-name="ce55"/>
            <table:table-cell table:number-columns-repeated="16369"/>
          </table:table-row>
        </table:table-row-group>
        <table:table-row table:style-name="ro19">
          <table:table-cell table:style-name="ce57"/>
          <table:table-cell table:number-columns-spanned="4" table:number-rows-spanned="1" table:style-name="ce405"/>
          <table:covered-table-cell table:number-columns-repeated="3"/>
          <table:table-cell table:number-columns-repeated="2" table:style-name="ce57"/>
          <table:table-cell table:style-name="ce85"/>
          <table:table-cell table:number-columns-repeated="6" table:style-name="ce57"/>
          <table:table-cell table:style-name="ce55"/>
          <table:table-cell table:number-columns-repeated="16369"/>
        </table:table-row>
        <table:table-row table:style-name="ro143">
          <table:table-cell office:value-type="string" office:string-value="B.06 Rendicontazione del contratto" table:formula="of:=[Aree_di_rischio_per_processi.A23]" table:number-columns-spanned="6" table:number-rows-spanned="1" table:style-name="ce379">
            <text:p>B.06 Rendicontazione del contratto</text:p>
          </table:table-cell>
          <table:covered-table-cell table:number-columns-repeated="5"/>
          <table:table-cell office:value-type="string" office:string-value="Basso" table:formula="of:=IF([.B75]=0;&quot;--&quot;;IF([.C75]&lt;7;&quot;Basso&quot;;IF([.C75]&lt;15;&quot;Medio&quot;;IF([.C75]&lt;25.1;&quot;Alto&quot;;&quot;&quot;))))" table:style-name="ce60">
            <text:p>Basso</text:p>
          </table:table-cell>
          <table:table-cell office:value-type="float" office:value="5.6" table:formula="of:=[.C75]" table:style-name="ce88">
            <text:p>5,6</text:p>
          </table:table-cell>
          <table:table-cell table:style-name="ce59"/>
          <table:table-cell table:number-columns-repeated="5" table:style-name="ce57"/>
          <table:table-cell table:style-name="ce55"/>
          <table:table-cell table:number-columns-repeated="16369"/>
        </table:table-row>
        <table:table-row-group>
          <table:table-row table:style-name="ro7">
            <table:table-cell office:value-type="string" office:string-value="B.06 Rendicontazione del contratto" table:formula="of:=[.A72]" table:number-columns-spanned="1" table:number-rows-spanned="9" table:style-name="ce381">
              <text:p>B.06 Rendicontazione del contratto</text:p>
            </table:table-cell>
            <table:table-cell office:value-type="string" table:number-columns-spanned="2" table:number-rows-spanned="2" table:style-name="ce391">
              <text:p>Valutazione del rischio</text:p>
            </table:table-cell>
            <table:covered-table-cell/>
            <table:table-cell office:value-type="string" table:style-name="ce238">
              <text:p>Dettaglio di alcune tipologie di provvedimenti/attività procedimentali da ricondurre al sottoprocesso</text:p>
            </table: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50" svg:x="13.6666666666667in" svg:y="65.8854166666667in" svg:width="3.23958333333333in" svg:height="3.58333333333333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69"/>
          </table:table-row>
          <table:table-row table:style-name="ro82">
            <table:covered-table-cell/>
            <table:covered-table-cell/>
            <table:covered-table-cell/>
            <table:table-cell table:style-name="ce62"/>
            <table:table-cell table:number-columns-repeated="3" table:style-name="ce64"/>
            <table:table-cell office:value-type="string" table:style-name="ce65">
              <office:annotation draw:style-name="a51" svg:x="10.2291666666667in" svg:y="67.3541666666667in" svg:width="1.65625in" svg:height="1.36458333333333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158">
              <text:p>Ulteriori</text:p>
            </table:table-cell>
            <table:table-cell office:value-type="string" table:style-name="ce65">
              <office:annotation draw:style-name="a52" svg:x="12.4375in" svg:y="67.3541666666667in" svg:width="2.39583333333333in" svg:height="1.36458333333333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158">
              <office:annotation draw:style-name="a53" svg:x="13.6666666666667in" svg:y="67.3541666666667in" svg:width="3.23958333333333in" svg:height="1.36458333333333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69"/>
          </table:table-row>
          <table:table-row table:style-name="ro144">
            <table:covered-table-cell/>
            <table:table-cell office:value-type="string" table:style-name="ce66">
              <text:p>Prob.</text:p>
            </table:table-cell>
            <table:table-cell office:value-type="float" office:value="5.6" table:formula="of:=[.B76]*[.B79]" table:number-columns-spanned="1" table:number-rows-spanned="7" table:style-name="ce431">
              <text:p>5,6</text:p>
            </table:table-cell>
            <table:table-cell office:value-type="string" table:style-name="ce344">
              <text:p>nomina del collaudatore/commissione di collaudo</text:p>
            </table:table-cell>
            <table:table-cell office:value-type="string" table:style-name="ce69">
              <text:p>RB.09 mancata o insufficente verifica della completezza/coerenza della documentazione presentata</text:p>
            </table:table-cell>
            <table:table-cell office:value-type="string" office:string-value="CR.5 Elusione delle procedure di svolgimento dell'attività e di controllo" table:formula="of:=VLOOKUP([.E75];[Catalogo_rischi.$A$37:.$B$78];2;FALSE)" table:style-name="ce69">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office:value-type="string" table:style-name="ce226">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157">
              <text:p>MT1 - Trasparenza: misure obbligatorie indicate nel P.T.P.C.T.</text:p>
            </table:table-cell>
            <table:table-cell table:style-name="ce160"/>
            <table:table-cell office:value-type="string" office:string-value="Maria Lucia Pilutti -&#10;Dirigente&#10;" table:formula="of:=[.L34]" table:number-columns-spanned="1" table:number-rows-spanned="3" table:style-name="ce495">
              <text:p>Maria Lucia Pilutti -</text:p>
              <text:p>Dirigente</text:p>
              <text:p/>
            </table:table-cell>
            <table:table-cell office:value-type="string" office:string-value="Maria Lucia Pilutti - R.P.C.T. e Dirigente di Area&#10;" table:formula="of:=[.M34]" table:number-columns-spanned="1" table:number-rows-spanned="3" table:style-name="ce426">
              <text:p>Maria Lucia Pilutti - R.P.C.T. e Dirigente di Area</text:p>
              <text:p/>
            </table:table-cell>
            <table:table-cell office:value-type="string" table:style-name="ce151">
              <text:p>MO1 - <text:s/>31.12.20 per quanto di competenza dell'anno</text:p>
              <text:p>MO2 - 31.12.20 da armonizzare post accorpamento</text:p>
              <text:p>MO11 - formazione come da programmazione del 2020</text:p>
              <text:p>MU15 - già attivata</text:p>
              <text:p>MT1 - 31.12.20 <text:s/>per quanto di competenza dell'anno</text:p>
            </table:table-cell>
            <table:table-cell table:style-name="ce55"/>
            <table:table-cell table:number-columns-repeated="16369"/>
          </table:table-row>
          <table:table-row table:style-name="ro141">
            <table:covered-table-cell/>
            <table:table-cell office:value-type="float" office:value="2.8" table:formula="of:=SUM([B.B247:.B278])/5" table:style-name="ce70">
              <text:p>2,8</text:p>
            </table:table-cell>
            <table:covered-table-cell/>
            <table:table-cell office:value-type="string" table:style-name="ce226">
              <text:p>procedimento di verifica della corretta esecuzione per il rilascio del certificatodi conformità/attestato di corretta esecuzione</text:p>
            </table:table-cell>
            <table:table-cell office:value-type="string" table:style-name="ce69">
              <text:p>RB.34 mancata o insufficiente verifica dell'effettivo stato avanzamento lavori rispetto al cronoprogramma<text:s/></text:p>
            </table:table-cell>
            <table:table-cell office:value-type="string" office:string-value="CR.5 Elusione delle procedure di svolgimento dell'attività e di controllo" table:formula="of:=VLOOKUP([.E76];[Catalogo_rischi.$A$37:.$B$80];2;FALSE)" table:style-name="ce161">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345"/>
            <table:table-cell office:value-type="string" table:style-name="ce340">
              <text:p>MT1 - Trasparenza: misure obbligatorie indicate nel P.T.P.C.T.</text:p>
            </table:table-cell>
            <table:table-cell table:style-name="ce160"/>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able:table-cell>
            <table:table-cell table:style-name="ce55"/>
            <table:table-cell table:number-columns-repeated="16369"/>
          </table:table-row>
          <table:table-row table:style-name="ro145">
            <table:covered-table-cell/>
            <table:table-cell table:style-name="ce71"/>
            <table:covered-table-cell/>
            <table:table-cell office:value-type="string" table:style-name="ce230">
              <text:p>rendicontazionedei lavori in economia da parte del r.u.p.</text:p>
            </table:table-cell>
            <table:table-cell office:value-type="string" table:style-name="ce69">
              <text:p>RB.31 mancata o insufficiente verifica in sede di collaudo (mancata denuncia di difformità e vizi dell'opera)</text:p>
            </table:table-cell>
            <table:table-cell office:value-type="string" office:string-value="CR.5 Elusione delle procedure di svolgimento dell'attività e di controllo" table:formula="of:=VLOOKUP([.E77];[Catalogo_rischi.$A$37:.$B$80];2;FALSE)" table:style-name="ce161">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226"/>
            <table:table-cell office:value-type="string" table:style-name="ce226">
              <text:p>MT1 - Trasparenza: misure obbligatorie indicate nel P.T.P.C.T.</text:p>
            </table:table-cell>
            <table:table-cell table:style-name="ce161"/>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able:table-cell>
            <table:table-cell table:style-name="ce55"/>
            <table:table-cell table:number-columns-repeated="16369"/>
          </table:table-row>
          <table:table-row table:style-name="ro81">
            <table:covered-table-cell/>
            <table:table-cell office:value-type="string" table:style-name="ce77">
              <text:p>Impatto</text:p>
            </table:table-cell>
            <table:covered-table-cell/>
            <table:table-cell table:style-name="ce234"/>
            <table:table-cell table:number-columns-repeated="3" table:style-name="ce69"/>
            <table:table-cell table:style-name="ce84"/>
            <table:table-cell table:number-columns-repeated="3" table:style-name="ce159"/>
            <table:table-cell table:number-columns-repeated="2" table:style-name="ce69"/>
            <table:table-cell table:style-name="ce68"/>
            <table:table-cell table:style-name="ce55"/>
            <table:table-cell table:number-columns-repeated="16369"/>
          </table:table-row>
          <table:table-row table:style-name="ro81">
            <table:covered-table-cell/>
            <table:table-cell office:value-type="float" office:value="2" table:formula="of:=SUM([B.E247:.E273])/4" table:number-columns-spanned="1" table:number-rows-spanned="3" table:style-name="ce385">
              <text:p>2</text:p>
            </table:table-cell>
            <table:covered-table-cell/>
            <table:table-cell table:style-name="ce234"/>
            <table:table-cell table:number-columns-repeated="3" table:style-name="ce69"/>
            <table:table-cell table:style-name="ce84"/>
            <table:table-cell table:number-columns-repeated="5" table:style-name="ce69"/>
            <table:table-cell table:style-name="ce68"/>
            <table:table-cell table:style-name="ce55"/>
            <table:table-cell table:number-columns-repeated="16369"/>
          </table:table-row>
          <table:table-row table:number-rows-repeated="2" table:style-name="ro81">
            <table:covered-table-cell/>
            <table:covered-table-cell/>
            <table:covered-table-cell/>
            <table:table-cell table:style-name="ce234"/>
            <table:table-cell table:number-columns-repeated="3" table:style-name="ce69"/>
            <table:table-cell table:style-name="ce84"/>
            <table:table-cell table:number-columns-repeated="5" table:style-name="ce69"/>
            <table:table-cell table:style-name="ce68"/>
            <table:table-cell table:style-name="ce55"/>
            <table:table-cell table:number-columns-repeated="16369"/>
          </table:table-row>
        </table:table-row-group>
        <table:table-row table:style-name="ro19">
          <table:table-cell table:number-columns-repeated="7" table:style-name="ce57"/>
          <table:table-cell table:style-name="ce85"/>
          <table:table-cell table:number-columns-repeated="6" table:style-name="ce57"/>
          <table:table-cell table:style-name="ce55"/>
          <table:table-cell table:number-columns-repeated="16369"/>
        </table:table-row>
        <table:table-row table:number-rows-repeated="1048494" table:style-name="ro19">
          <table:table-cell table:number-columns-repeated="16384"/>
        </table:table-row>
        <table:named-expressions>
          <table:named-range table:name="Print_Area" table:cell-range-address="SR_Area_B.$A$2:SR_Area_B.$N$82" table:base-cell-address="SR_Area_B.$A$1"/>
          <table:named-range table:name="Print_Titles" table:cell-range-address="SR_Area_B.$A$2:SR_Area_B.$IV$2" table:base-cell-address="SR_Area_B.$A$1"/>
        </table:named-expressions>
      </table:table>
      <table:table table:name="B" table:style-name="ta9">
        <table:table-column table:style-name="co19" table:default-cell-style-name="ce1"/>
        <table:table-column table:style-name="co36" table:default-cell-style-name="ce1"/>
        <table:table-column table:style-name="co21" table:default-cell-style-name="ce1"/>
        <table:table-column table:style-name="co37" table:default-cell-style-name="ce1"/>
        <table:table-column table:style-name="co36" table:default-cell-style-name="ce1"/>
        <table:table-column table:style-name="co21" table:default-cell-style-name="ce1"/>
        <table:table-column table:style-name="co10" table:number-columns-repeated="16378" table:default-cell-style-name="ce1"/>
        <table:table-row table:style-name="ro99">
          <table:table-cell office:value-type="string" office:string-value="B.01 Programmazione del fabbisogno" table:formula="of:=[Aree_di_rischio_per_processi.A18]" table:style-name="ce202">
            <text:p>B.01 Programmazione del fabbisogno</text:p>
          </table:table-cell>
          <table:table-cell table:number-columns-repeated="5" table:style-name="ce203"/>
          <table:table-cell table:number-columns-repeated="16378" table:style-name="ce1"/>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style-name="ce1"/>
        </table:table-row>
        <table:table-row table:style-name="ro12">
          <table:covered-table-cell/>
          <table:covered-table-cell/>
          <table:table-cell table:style-name="ce41"/>
          <table:covered-table-cell/>
          <table:covered-table-cell/>
          <table:table-cell office:value-type="string" office:string-value="--" table:formula="of:=IF([.C6]=0;&quot;--&quot;;IF([.C6]&lt;7;&quot;Basso&quot;;IF([.C6]&lt;15;&quot;Medio&quot;;IF([.C6]&lt;25.1;&quot;Alto&quot;;&quot;&quot;))))" table:style-name="ce41">
            <text:p>--</text:p>
          </table:table-cell>
          <table:table-cell table:number-columns-repeated="16378" table:style-name="ce1"/>
        </table:table-row>
        <table:table-row table:style-name="ro12">
          <table:table-cell office:value-type="string" table:style-name="ce36">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style-name="ce1"/>
        </table:table-row>
        <table:table-row table:style-name="ro101">
          <table:table-cell office:value-type="string" table:style-name="ce227">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style-name="ce1"/>
        </table:table-row>
        <table:table-row table:style-name="ro12">
          <table:table-cell office:value-type="string" table:style-name="ce44">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style-name="ce155"/>
          <table:table-cell table:number-columns-repeated="2" table:style-name="ce1"/>
          <table:table-cell table:style-name="ce152"/>
          <table:table-cell table:number-columns-repeated="16374"/>
        </table:table-row>
        <table:table-row table:style-name="ro12">
          <table:table-cell office:value-type="string" table:style-name="ce44">
            <text:p>E' parzialmente vincolato dalla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style-name="ce155"/>
          <table:table-cell table:number-columns-repeated="2" table:style-name="ce1"/>
          <table:table-cell table:style-name="ce152"/>
          <table:table-cell table:number-columns-repeated="16374"/>
        </table:table-row>
        <table:table-row table:style-name="ro12">
          <table:table-cell office:value-type="string" table:style-name="ce44">
            <text:p>E' parzialmente vincolato solo dalla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style-name="ce155"/>
          <table:table-cell table:number-columns-repeated="2" table:style-name="ce1"/>
          <table:table-cell table:style-name="ce152"/>
          <table:table-cell table:number-columns-repeated="16374"/>
        </table:table-row>
        <table:table-row table:style-name="ro25">
          <table:table-cell office:value-type="string" table:style-name="ce44">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style-name="ce155"/>
          <table:table-cell table:number-columns-repeated="16377" table:style-name="ce1"/>
        </table:table-row>
        <table:table-row table:style-name="ro12">
          <table:table-cell office:value-type="string" table:style-name="ce44">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style-name="ce155"/>
          <table:table-cell table:number-columns-repeated="16377" table:style-name="ce1"/>
        </table:table-row>
        <table:table-row table:style-name="ro12">
          <table:table-cell table:number-columns-repeated="6" table:style-name="ce43"/>
          <table:table-cell table:style-name="ce155"/>
          <table:table-cell table:number-columns-repeated="16377" table:style-name="ce1"/>
        </table:table-row>
        <table:table-row table:style-name="ro12">
          <table:table-cell office:value-type="string" table:style-name="ce36">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style-name="ce1"/>
        </table:table-row>
        <table:table-row table:style-name="ro33">
          <table:table-cell office:value-type="string" table:style-name="ce37">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style-name="ce1"/>
        </table:table-row>
        <table:table-row table:style-name="ro12">
          <table:table-cell office:value-type="string" table:style-name="ce42">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style-name="ce1"/>
        </table:table-row>
        <table:table-row table:style-name="ro25">
          <table:table-cell office:value-type="string" table:style-name="ce44">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style-name="ce1"/>
        </table:table-row>
        <table:table-row table:style-name="ro12">
          <table:table-cell table:number-columns-repeated="6" table:style-name="ce43"/>
          <table:table-cell table:number-columns-repeated="16378" table:style-name="ce1"/>
        </table:table-row>
        <table:table-row table:style-name="ro12">
          <table:table-cell office:value-type="string" table:style-name="ce36">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37">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42">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42">
            <text:p>Si, il processo coinvolge più di 3 amministrazioni</text:p>
          </table:table-cell>
          <table:table-cell table:style-name="ce42"/>
          <table:table-cell table:style-name="ce43"/>
          <table:table-cell office:value-type="string" table:style-name="ce42">
            <text:p>Non ne abbiamo memoria</text:p>
          </table:table-cell>
          <table:table-cell table:style-name="ce42"/>
          <table:table-cell table:style-name="ce43"/>
          <table:table-cell table:number-columns-repeated="16378"/>
        </table:table-row>
        <table:table-row table:style-name="ro12">
          <table:table-cell office:value-type="string" table:style-name="ce42">
            <text:p>Si, il processo coinvolge più di 5 amministrazioni</text:p>
          </table:table-cell>
          <table:table-cell table:style-name="ce42"/>
          <table:table-cell table:style-name="ce43"/>
          <table:table-cell office:value-type="string" table:style-name="ce42">
            <text:p>Si, sulla stampa locale</text:p>
          </table:table-cell>
          <table:table-cell office:value-type="float" office:value="2" table:style-name="ce42">
            <text:p>2</text:p>
          </table:table-cell>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37">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42">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44">
            <text:p>Comporta l'attribuzione di vantaggi a soggetti esterni, ma di non particolare rilievo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44">
            <text:p>Comporta l'attribuzione di considerevoli vantaggi a soggetti esterni (es. affidamento di appalto)</text:p>
          </table:table-cell>
          <table:table-cell office:value-type="float" office:value="5" table:style-name="ce42">
            <text:p>5</text:p>
          </table:table-cell>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37">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42">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42">
            <text:p>Si</text:p>
          </table:table-cell>
          <table:table-cell table:style-name="ce42"/>
          <table:table-cell table:style-name="ce43"/>
          <table:covered-table-cell/>
          <table:covered-table-cell table:number-columns-repeated="2"/>
          <table:table-cell table:number-columns-repeated="16378"/>
        </table:table-row>
        <table:table-row table:style-name="ro12">
          <table:table-cell table:number-columns-repeated="3" table:style-name="ce43"/>
          <table:table-cell table:number-columns-repeated="3" table:style-name="ce199"/>
          <table:table-cell table:number-columns-repeated="16378"/>
        </table:table-row>
        <table:table-row table:style-name="ro102">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8">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36"/>
          <table:table-cell table:style-name="ce40"/>
          <table:table-cell table:style-name="ce43"/>
          <table:table-cell table:number-columns-repeated="3" table:style-name="ce199"/>
          <table:table-cell table:number-columns-repeated="16378"/>
        </table:table-row>
        <table:table-row table:style-name="ro25">
          <table:table-cell office:value-type="string" table:style-name="ce37">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42">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42">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2">
          <table:table-cell table:number-columns-repeated="3" table:style-name="ce43"/>
          <table:table-cell table:number-columns-repeated="3" table:style-name="ce199"/>
          <table:table-cell table:number-columns-repeated="16378"/>
        </table:table-row>
        <table:table-row table:style-name="ro12">
          <table:table-cell table:number-columns-repeated="2" table:style-name="ce42"/>
          <table:table-cell table:style-name="ce43"/>
          <table:table-cell table:number-columns-repeated="3" table:style-name="ce199"/>
          <table:table-cell table:number-columns-repeated="16378"/>
        </table:table-row>
        <table:table-row table:style-name="ro104">
          <table:table-cell office:value-type="string" office:string-value="B.02 Progettazione della strategia di acquisto" table:formula="of:=[Aree_di_rischio_per_processi.A19]" table:style-name="ce202">
            <text:p>B.02 Progettazione della strategia di acquisto</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36">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27">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44">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number-columns-repeated="16378"/>
        </table:table-row>
        <table:table-row table:style-name="ro12">
          <table:table-cell office:value-type="string" table:style-name="ce44">
            <text:p>E' parzialmente vincolato dalla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44">
            <text:p>E' parzialmente vincolato solo dalla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44">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44">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37">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42">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42">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37">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42">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42">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42">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37">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42">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44">
            <text:p>Comporta l'attribuzione di vantaggi a soggetti esterni, ma di non particolare rilievo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44">
            <text:p>Comporta l'attribuzione di considerevoli vantaggi a soggetti esterni (es. affidamento di appalto)</text:p>
          </table:table-cell>
          <table:table-cell office:value-type="float" office:value="5" table:style-name="ce42">
            <text:p>5</text:p>
          </table:table-cell>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Frazionabilità del processo</text:p>
          </table:table-cell>
          <table:table-cell table:style-name="ce40"/>
          <table:table-cell table:style-name="ce43"/>
          <table:table-cell table:number-columns-spanned="3" table:number-rows-spanned="15" table:style-name="ce394"/>
          <table:covered-table-cell table:number-columns-repeated="2"/>
          <table:table-cell table:number-columns-repeated="16378"/>
        </table:table-row>
        <table:table-row table:style-name="ro32">
          <table:table-cell office:value-type="string" table:style-name="ce37">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42">
            <text:p>No</text:p>
          </table:table-cell>
          <table:table-cell table:style-name="ce42"/>
          <table:table-cell table:style-name="ce43"/>
          <table:covered-table-cell/>
          <table:covered-table-cell table:number-columns-repeated="2"/>
          <table:table-cell table:number-columns-repeated="16378"/>
        </table:table-row>
        <table:table-row table:style-name="ro12">
          <table:table-cell office:value-type="string" table:style-name="ce42">
            <text:p>Si</text:p>
          </table:table-cell>
          <table:table-cell office:value-type="float" office:value="5" table:style-name="ce42">
            <text:p>5</text:p>
          </table:table-cell>
          <table:table-cell table:style-name="ce43"/>
          <table:covered-table-cell/>
          <table:covered-table-cell table:number-columns-repeated="2"/>
          <table:table-cell table:number-columns-repeated="16378"/>
        </table:table-row>
        <table:table-row table:style-name="ro12">
          <table:table-cell table:number-columns-repeated="3" table:style-name="ce43"/>
          <table:covered-table-cell/>
          <table:covered-table-cell table:number-columns-repeated="2"/>
          <table:table-cell table:number-columns-repeated="16378"/>
        </table:table-row>
        <table:table-row table:style-name="ro102">
          <table:table-cell office:value-type="string" table:number-columns-spanned="2" table:number-rows-spanned="2" table:style-name="ce396">
            <text:p>Controlli</text:p>
            <text:p/>
          </table:table-cell>
          <table:covered-table-cell/>
          <table:table-cell table:style-name="ce43"/>
          <table:covered-table-cell/>
          <table:covered-table-cell table:number-columns-repeated="2"/>
          <table:table-cell table:number-columns-repeated="16378"/>
        </table:table-row>
        <table:table-row table:style-name="ro108">
          <table:covered-table-cell/>
          <table:covered-table-cell/>
          <table:table-cell table:style-name="ce43"/>
          <table:covered-table-cell/>
          <table:covered-table-cell table:number-columns-repeated="2"/>
          <table:table-cell table:number-columns-repeated="16378"/>
        </table:table-row>
        <table:table-row table:style-name="ro102" table:visibility="collapse">
          <table:table-cell table:style-name="ce36"/>
          <table:table-cell table:style-name="ce40"/>
          <table:table-cell table:style-name="ce43"/>
          <table:covered-table-cell/>
          <table:covered-table-cell table:number-columns-repeated="2"/>
          <table:table-cell table:number-columns-repeated="16378"/>
        </table:table-row>
        <table:table-row table:style-name="ro25">
          <table:table-cell office:value-type="string" table:style-name="ce37">
            <text:p>Anche sulla base dell'esperienza, il tipo di controllo applicato sul processo è adeguato a neutralizzare il rischio?</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42">
            <text:p>Si, costituisce un efficace strumento di neutralizzazione</text:p>
          </table:table-cell>
          <table:table-cell table:style-name="ce42"/>
          <table:table-cell table:style-name="ce43"/>
          <table:covered-table-cell/>
          <table:covered-table-cell table:number-columns-repeated="2"/>
          <table:table-cell table:number-columns-repeated="16378"/>
        </table:table-row>
        <table:table-row table:style-name="ro12">
          <table:table-cell office:value-type="string" table:style-name="ce42">
            <text:p>Si, è molto efficace</text:p>
          </table:table-cell>
          <table:table-cell table:style-name="ce42"/>
          <table:table-cell table:style-name="ce43"/>
          <table:covered-table-cell/>
          <table:covered-table-cell table:number-columns-repeated="2"/>
          <table:table-cell table:number-columns-repeated="16378"/>
        </table:table-row>
        <table:table-row table:style-name="ro12">
          <table:table-cell office:value-type="string" table:style-name="ce42">
            <text:p>Si, per una percentuale approssimativa del 50%</text:p>
          </table:table-cell>
          <table:table-cell office:value-type="float" office:value="3" table:style-name="ce42">
            <text:p>3</text:p>
          </table:table-cell>
          <table:table-cell table:style-name="ce43"/>
          <table:covered-table-cell/>
          <table:covered-table-cell table:number-columns-repeated="2"/>
          <table:table-cell table:number-columns-repeated="16378"/>
        </table:table-row>
        <table:table-row table:style-name="ro12">
          <table:table-cell office:value-type="string" table:style-name="ce42">
            <text:p>Si, ma in minima parte</text:p>
          </table:table-cell>
          <table:table-cell table:style-name="ce42"/>
          <table:table-cell table:style-name="ce43"/>
          <table:covered-table-cell/>
          <table:covered-table-cell table:number-columns-repeated="2"/>
          <table:table-cell table:number-columns-repeated="16378"/>
        </table:table-row>
        <table:table-row table:style-name="ro12">
          <table:table-cell office:value-type="string" table:style-name="ce42">
            <text:p>No, il rischio rimane indifferente</text:p>
          </table:table-cell>
          <table:table-cell table:style-name="ce42"/>
          <table:table-cell table:style-name="ce43"/>
          <table:covered-table-cell/>
          <table:covered-table-cell table:number-columns-repeated="2"/>
          <table:table-cell table:number-columns-repeated="16378"/>
        </table:table-row>
        <table:table-row table:style-name="ro12">
          <table:table-cell table:number-columns-repeated="3" table:style-name="ce43"/>
          <table:covered-table-cell/>
          <table:covered-table-cell table:number-columns-repeated="2"/>
          <table:table-cell table:number-columns-repeated="16378"/>
        </table:table-row>
        <table:table-row table:style-name="ro104">
          <table:table-cell office:value-type="string" office:string-value="B.03 Selezione del contraente" table:formula="of:=[Aree_di_rischio_per_processi.A20]" table:style-name="ce202">
            <text:p>B.03 Selezione del contraente</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36">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27">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44">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number-columns-repeated="16378"/>
        </table:table-row>
        <table:table-row table:style-name="ro12">
          <table:table-cell office:value-type="string" table:style-name="ce44">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44">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44">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44">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37">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42">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42">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37">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42">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42">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42">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37">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42">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44">
            <text:p>Comporta l'attribuzione di vantaggi a soggetti esterni, ma di non particolare rilievo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44">
            <text:p>Comporta l'attribuzione di considerevoli vantaggi a soggetti esterni (es. affidamento di appalto)</text:p>
          </table:table-cell>
          <table:table-cell office:value-type="float" office:value="5" table:style-name="ce42">
            <text:p>5</text:p>
          </table:table-cell>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37">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42">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42">
            <text:p>Si</text:p>
          </table:table-cell>
          <table:table-cell table:style-name="ce42"/>
          <table:table-cell table:style-name="ce43"/>
          <table:covered-table-cell/>
          <table:covered-table-cell table:number-columns-repeated="2"/>
          <table:table-cell table:number-columns-repeated="16378"/>
        </table:table-row>
        <table:table-row table:style-name="ro12">
          <table:table-cell table:number-columns-repeated="3" table:style-name="ce43"/>
          <table:table-cell table:number-columns-repeated="3" table:style-name="ce199"/>
          <table:table-cell table:number-columns-repeated="16378"/>
        </table:table-row>
        <table:table-row table:style-name="ro102">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8">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36"/>
          <table:table-cell table:style-name="ce40"/>
          <table:table-cell table:style-name="ce43"/>
          <table:table-cell table:number-columns-repeated="3" table:style-name="ce199"/>
          <table:table-cell table:number-columns-repeated="16378"/>
        </table:table-row>
        <table:table-row table:style-name="ro25">
          <table:table-cell office:value-type="string" table:style-name="ce37">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42">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42">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2">
          <table:table-cell table:number-columns-repeated="3" table:style-name="ce43"/>
          <table:table-cell table:number-columns-repeated="3" table:style-name="ce199"/>
          <table:table-cell table:number-columns-repeated="16378"/>
        </table:table-row>
        <table:table-row table:style-name="ro104">
          <table:table-cell office:value-type="string" office:string-value="B.04 Verifica dell'aggiudicazione e stipula del contratto" table:formula="of:=[Aree_di_rischio_per_processi.A21]" table:style-name="ce202">
            <text:p>B.04 Verifica dell'aggiudicazione e stipula del contratto</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36">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27">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44">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number-columns-repeated="16378"/>
        </table:table-row>
        <table:table-row table:style-name="ro12">
          <table:table-cell office:value-type="string" table:style-name="ce44">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44">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44">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44">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37">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42">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42">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37">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42">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42">
            <text:p>Si, il processo coinvolge più di 3 amministrazioni</text:p>
          </table:table-cell>
          <table:table-cell table:style-name="ce42"/>
          <table:table-cell table:style-name="ce43"/>
          <table:table-cell office:value-type="string" table:style-name="ce42">
            <text:p>Non ne abbiamo memoria</text:p>
          </table:table-cell>
          <table:table-cell table:style-name="ce42"/>
          <table:table-cell table:style-name="ce43"/>
          <table:table-cell table:number-columns-repeated="16378"/>
        </table:table-row>
        <table:table-row table:style-name="ro12">
          <table:table-cell office:value-type="string" table:style-name="ce42">
            <text:p>Si, il processo coinvolge più di 5 amministrazioni</text:p>
          </table:table-cell>
          <table:table-cell table:style-name="ce42"/>
          <table:table-cell table:style-name="ce43"/>
          <table:table-cell office:value-type="string" table:style-name="ce42">
            <text:p>Si, sulla stampa locale</text:p>
          </table:table-cell>
          <table:table-cell office:value-type="float" office:value="2" table:style-name="ce42">
            <text:p>2</text:p>
          </table:table-cell>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37">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42">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44">
            <text:p>Comporta l'attribuzione di vantaggi a soggetti esterni, ma di non particolare rilievo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44">
            <text:p>Comporta l'attribuzione di considerevoli vantaggi a soggetti esterni (es. affidamento di appalto)</text:p>
          </table:table-cell>
          <table:table-cell office:value-type="float" office:value="5" table:style-name="ce42">
            <text:p>5</text:p>
          </table:table-cell>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37">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42">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42">
            <text:p>Si</text:p>
          </table:table-cell>
          <table:table-cell table:style-name="ce42"/>
          <table:table-cell table:style-name="ce43"/>
          <table:covered-table-cell/>
          <table:covered-table-cell table:number-columns-repeated="2"/>
          <table:table-cell table:number-columns-repeated="16378"/>
        </table:table-row>
        <table:table-row table:style-name="ro12">
          <table:table-cell table:number-columns-repeated="3" table:style-name="ce43"/>
          <table:table-cell table:number-columns-repeated="3" table:style-name="ce199"/>
          <table:table-cell table:number-columns-repeated="16378"/>
        </table:table-row>
        <table:table-row table:style-name="ro102">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8">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36"/>
          <table:table-cell table:style-name="ce40"/>
          <table:table-cell table:style-name="ce43"/>
          <table:table-cell table:number-columns-repeated="3" table:style-name="ce199"/>
          <table:table-cell table:number-columns-repeated="16378"/>
        </table:table-row>
        <table:table-row table:style-name="ro25">
          <table:table-cell office:value-type="string" table:style-name="ce37">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42">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42">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2">
          <table:table-cell table:number-columns-repeated="3" table:style-name="ce43"/>
          <table:table-cell table:number-columns-repeated="3" table:style-name="ce199"/>
          <table:table-cell table:number-columns-repeated="16378"/>
        </table:table-row>
        <table:table-row table:style-name="ro104">
          <table:table-cell office:value-type="string" office:string-value="B.05  Esecuzione del contratto " table:formula="of:=[Aree_di_rischio_per_processi.A22]" table:style-name="ce202">
            <text:p>B.05 <text:s/>Esecuzione del contratto<text:s/></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table-row>
        <table:table-row table:style-name="ro146">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36">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27">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44">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number-columns-repeated="16378"/>
        </table:table-row>
        <table:table-row table:style-name="ro12">
          <table:table-cell office:value-type="string" table:style-name="ce44">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44">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44">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44">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37">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42">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42">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37">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42">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42">
            <text:p>Si, il processo coinvolge più di 3 amministrazioni</text:p>
          </table:table-cell>
          <table:table-cell table:style-name="ce42"/>
          <table:table-cell table:style-name="ce43"/>
          <table:table-cell office:value-type="string" table:style-name="ce42">
            <text:p>Non ne abbiamo memoria</text:p>
          </table:table-cell>
          <table:table-cell table:style-name="ce42"/>
          <table:table-cell table:style-name="ce43"/>
          <table:table-cell table:number-columns-repeated="16378"/>
        </table:table-row>
        <table:table-row table:style-name="ro12">
          <table:table-cell office:value-type="string" table:style-name="ce42">
            <text:p>Si, il processo coinvolge più di 5 amministrazioni</text:p>
          </table:table-cell>
          <table:table-cell table:style-name="ce42"/>
          <table:table-cell table:style-name="ce43"/>
          <table:table-cell office:value-type="string" table:style-name="ce42">
            <text:p>Si, sulla stampa locale</text:p>
          </table:table-cell>
          <table:table-cell office:value-type="float" office:value="2" table:style-name="ce42">
            <text:p>2</text:p>
          </table:table-cell>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37">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42">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44">
            <text:p>Comporta l'attribuzione di vantaggi a soggetti esterni, ma di non particolare rilievo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44">
            <text:p>Comporta l'attribuzione di considerevoli vantaggi a soggetti esterni (es. affidamento di appalto)</text:p>
          </table:table-cell>
          <table:table-cell office:value-type="float" office:value="5" table:style-name="ce42">
            <text:p>5</text:p>
          </table:table-cell>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37">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42">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42">
            <text:p>Si</text:p>
          </table:table-cell>
          <table:table-cell table:style-name="ce42"/>
          <table:table-cell table:style-name="ce43"/>
          <table:covered-table-cell/>
          <table:covered-table-cell table:number-columns-repeated="2"/>
          <table:table-cell table:number-columns-repeated="16378"/>
        </table:table-row>
        <table:table-row table:style-name="ro12">
          <table:table-cell table:number-columns-repeated="3" table:style-name="ce43"/>
          <table:table-cell table:number-columns-repeated="3" table:style-name="ce199"/>
          <table:table-cell table:number-columns-repeated="16378"/>
        </table:table-row>
        <table:table-row table:style-name="ro102">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8">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36"/>
          <table:table-cell table:style-name="ce40"/>
          <table:table-cell table:style-name="ce43"/>
          <table:table-cell table:number-columns-repeated="3" table:style-name="ce199"/>
          <table:table-cell table:number-columns-repeated="16378"/>
        </table:table-row>
        <table:table-row table:style-name="ro25">
          <table:table-cell office:value-type="string" table:style-name="ce37">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42">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42">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2">
          <table:table-cell table:number-columns-repeated="3" table:style-name="ce43"/>
          <table:table-cell table:number-columns-repeated="3" table:style-name="ce199"/>
          <table:table-cell table:number-columns-repeated="16378"/>
        </table:table-row>
        <table:table-row table:style-name="ro104">
          <table:table-cell office:value-type="string" office:string-value="B.06 Rendicontazione del contratto" table:formula="of:=[Aree_di_rischio_per_processi.A23]" table:style-name="ce202">
            <text:p>B.06 Rendicontazione del contratto</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442">
            <text:p>Indici di valutazione della probabilità (1)</text:p>
            <text:p/>
          </table:table-cell>
          <table:covered-table-cell/>
          <table:table-cell table:style-name="ce228"/>
          <table:table-cell office:value-type="string" table:number-columns-spanned="2" table:number-rows-spanned="2" table:style-name="ce442">
            <text:p>Indici di valutazione dell'impatto (2)</text:p>
            <text:p/>
          </table:table-cell>
          <table:covered-table-cell/>
          <table:table-cell table:style-name="ce228"/>
          <table:table-cell table:number-columns-repeated="16378" table:style-name="ce45"/>
        </table:table-row>
        <table:table-row table:style-name="ro12">
          <table:covered-table-cell/>
          <table:covered-table-cell/>
          <table:table-cell table:style-name="ce228"/>
          <table:covered-table-cell/>
          <table:covered-table-cell/>
          <table:table-cell table:style-name="ce228"/>
          <table:table-cell table:number-columns-repeated="16378" table:style-name="ce45"/>
        </table:table-row>
        <table:table-row table:style-name="ro12">
          <table:table-cell office:value-type="string" table:style-name="ce36">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27">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44">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number-columns-repeated="16378"/>
        </table:table-row>
        <table:table-row table:style-name="ro12">
          <table:table-cell office:value-type="string" table:style-name="ce44">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44">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44">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44">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37">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42">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42">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37">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42">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42">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42">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37">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42">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44">
            <text:p>Comporta l'attribuzione di vantaggi a soggetti esterni, ma di non particolare rilievo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44">
            <text:p>Comporta l'attribuzione di considerevoli vantaggi a soggetti esterni (es. affidamento di appalto)</text:p>
          </table:table-cell>
          <table:table-cell office:value-type="float" office:value="5" table:style-name="ce42">
            <text:p>5</text:p>
          </table:table-cell>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37">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42">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42">
            <text:p>Si</text:p>
          </table:table-cell>
          <table:table-cell table:style-name="ce42"/>
          <table:table-cell table:style-name="ce43"/>
          <table:covered-table-cell/>
          <table:covered-table-cell table:number-columns-repeated="2"/>
          <table:table-cell table:number-columns-repeated="16378"/>
        </table:table-row>
        <table:table-row table:style-name="ro12">
          <table:table-cell table:number-columns-repeated="3" table:style-name="ce43"/>
          <table:table-cell table:number-columns-repeated="3" table:style-name="ce199"/>
          <table:table-cell table:number-columns-repeated="16378"/>
        </table:table-row>
        <table:table-row table:style-name="ro102">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8">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36"/>
          <table:table-cell table:style-name="ce40"/>
          <table:table-cell table:style-name="ce43"/>
          <table:table-cell table:number-columns-repeated="3" table:style-name="ce199"/>
          <table:table-cell table:number-columns-repeated="16378"/>
        </table:table-row>
        <table:table-row table:style-name="ro25">
          <table:table-cell office:value-type="string" table:style-name="ce37">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42">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42">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2">
          <table:table-cell table:number-columns-repeated="3" table:style-name="ce43"/>
          <table:table-cell table:number-columns-repeated="3" table:style-name="ce199"/>
          <table:table-cell table:number-columns-repeated="16378"/>
        </table:table-row>
        <table:table-row table:number-rows-repeated="3" table:style-name="ro12">
          <table:table-cell table:number-columns-repeated="6" table:style-name="ce201"/>
          <table:table-cell table:number-columns-repeated="16378"/>
        </table:table-row>
        <table:table-row table:number-rows-repeated="1048284" table:style-name="ro12">
          <table:table-cell table:number-columns-repeated="16384"/>
        </table:table-row>
      </table:table>
      <table:table table:name="SR_Area_C" table:style-name="ta10">
        <table:table-column table:style-name="co50" table:default-cell-style-name="ce46"/>
        <table:table-column table:style-name="co24" table:default-cell-style-name="ce46"/>
        <table:table-column table:style-name="co51" table:default-cell-style-name="ce46"/>
        <table:table-column table:style-name="co52" table:default-cell-style-name="ce46"/>
        <table:table-column table:style-name="co53" table:default-cell-style-name="ce46"/>
        <table:table-column table:style-name="co54" table:default-cell-style-name="ce46"/>
        <table:table-column table:style-name="co55" table:default-cell-style-name="ce86"/>
        <table:table-column table:style-name="co31" table:number-columns-repeated="4" table:default-cell-style-name="ce46"/>
        <table:table-column table:style-name="co32" table:default-cell-style-name="ce46"/>
        <table:table-column table:style-name="co56" table:default-cell-style-name="ce46"/>
        <table:table-column table:style-name="co34" table:default-cell-style-name="ce48"/>
        <table:table-column table:style-name="co35" table:number-columns-repeated="16370" table:default-cell-style-name="ce46"/>
        <table:table-row table:style-name="ro147">
          <table:table-cell office:value-type="string" office:string-value="C) Provvedimenti ampliativi della sfera giuridica dei destinatari privi di effetto economico diretto ed immediato per il destinatario" table:formula="of:=[Aree_di_rischio_per_processi.B4]" table:number-columns-spanned="5" table:number-rows-spanned="1" table:style-name="ce448">
            <text:p>C) Provvedimenti ampliativi della sfera giuridica dei destinatari privi di effetto economico diretto ed immediato per il destinatario</text:p>
          </table:table-cell>
          <table:covered-table-cell table:number-columns-repeated="4"/>
          <table:table-cell office:value-type="string" table:style-name="ce52">
            <text:p>Grado di rischio</text:p>
          </table:table-cell>
          <table:table-cell table:style-name="ce87"/>
          <table:table-cell table:number-columns-repeated="6" table:style-name="ce54"/>
          <table:table-cell table:style-name="ce55"/>
          <table:table-cell table:number-columns-repeated="16370" table:style-name="ce56"/>
        </table:table-row>
        <table:table-row table:style-name="ro148">
          <table:table-cell office:value-type="string" office:string-value="C.1.1.1 Iscrizione/modifica/cancellazione (su istanza di parte) al RI/REA/AA" table:formula="of:=[Aree_di_rischio_per_processi.A31]" table:number-columns-spanned="5" table:number-rows-spanned="1" table:style-name="ce379">
            <text:p>C.1.1.1 Iscrizione/modifica/cancellazione (su istanza di parte) al RI/REA/AA</text:p>
          </table:table-cell>
          <table:covered-table-cell table:number-columns-repeated="4"/>
          <table:table-cell office:value-type="string" office:string-value="Basso" table:formula="of:=IF([.C5]=0;&quot;--&quot;;IF([.C5]&lt;7;&quot;Basso&quot;;IF([.C5]&lt;15;&quot;Medio&quot;;IF([.C5]&lt;25.1;&quot;Alto&quot;;&quot;&quot;))))" table:style-name="ce60">
            <text:p>Basso</text:p>
          </table:table-cell>
          <table:table-cell office:value-type="float" office:value="6" table:formula="of:=[.C5]" table:style-name="ce216">
            <text:p>6,00</text:p>
          </table:table-cell>
          <table:table-cell table:number-columns-repeated="6" table:style-name="ce57"/>
          <table:table-cell table:style-name="ce55"/>
          <table:table-cell table:number-columns-repeated="16370"/>
        </table:table-row>
        <table:table-row-group>
          <table:table-row table:style-name="ro149">
            <table:table-cell office:value-type="string" office:string-value="C.1.1.1 Iscrizione/modifica/cancellazione (su istanza di parte) al RI/REA/AA" table:formula="of:=[.A2]" table:number-columns-spanned="1" table:number-rows-spanned="12" table:style-name="ce444">
              <text:p>C.1.1.1 Iscrizione/modifica/cancellazione (su istanza di parte) al RI/REA/AA</text:p>
            </table:table-cell>
            <table:table-cell office:value-type="string" table:number-columns-spanned="2" table:number-rows-spanned="2" table:style-name="ce39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54" svg:x="12.2916666666667in" svg:y="0.5in" svg:width="2.84375in" svg:height="3.16666666666667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82">
            <table:covered-table-cell/>
            <table:covered-table-cell/>
            <table:covered-table-cell/>
            <table:table-cell table:number-columns-repeated="3" table:style-name="ce64"/>
            <table:table-cell office:value-type="string" table:style-name="ce65">
              <office:annotation draw:style-name="a55" svg:x="9.10416666666667in" svg:y="0.770833333333333in" svg:width="1.09375in" svg:height="0.375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56" svg:x="11.2291666666667in" svg:y="0.770833333333333in" svg:width="2.41666666666667in" svg:height="0.34375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158">
              <office:annotation draw:style-name="a57" svg:x="12.2916666666667in" svg:y="0.770833333333333in" svg:width="2.84375in" svg:height="0.25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50">
            <table:covered-table-cell/>
            <table:table-cell office:value-type="string" table:style-name="ce66">
              <text:p>Prob.</text:p>
            </table:table-cell>
            <table:table-cell office:value-type="float" office:value="6" table:formula="of:=[.B6]*[.B9]" table:number-columns-spanned="1" table:number-rows-spanned="10" table:style-name="ce445">
              <text:p>6,00</text:p>
            </table:table-cell>
            <table:table-cell office:value-type="string" table:number-columns-spanned="1" table:number-rows-spanned="2" table:style-name="ce426">
              <text:p>RC.07 mancata o insufficiente verifica della completezza della documentazione presentata</text:p>
            </table:table-cell>
            <table:table-cell office:value-type="string" office:string-value="CR.5 Elusione delle procedure di svolgimento dell'attività e di controllo" table:formula="of:=VLOOKUP([.D5];[Catalogo_rischi.$A$83:.$B$94];2;FALSE)" table:number-columns-spanned="1" table:number-rows-spanned="2" table:style-name="ce501">
              <text:p>CR.5 Elusione delle procedure di svolgimento dell'attività e di controllo</text:p>
            </table:table-cell>
            <table:table-cell office:value-type="string" table:number-columns-spanned="1" table:number-rows-spanned="2" table:style-name="ce351">
              <text:p>Creare un contesto sfavorevole alla corruzione</text:p>
              <text:p>Ridurre opportunità che si manifestino i casi di corruzione</text:p>
            </table:table-cell>
            <table:table-cell office:value-type="string" table:number-columns-spanned="1" table:number-rows-spanned="2" table:style-name="ce426">
              <text:p>MO1 - trasparenza</text:p>
              <text:p>MO2 - codice di comportamento dell'Ente</text:p>
              <text:p>MO11 - formazione del personale</text:p>
              <text:p/>
            </table:table-cell>
            <table:table-cell office:value-type="string" table:number-columns-spanned="1" table:number-rows-spanned="2" table:style-name="ce426">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able:table-cell>
            <table:table-cell table:style-name="ce161"/>
            <table:table-cell office:value-type="string" table:number-columns-spanned="1" table:number-rows-spanned="4" table:style-name="ce502">
              <text:p>Manuale Basso - P.O.</text:p>
            </table:table-cell>
            <table:table-cell office:value-type="string" table:number-columns-spanned="1" table:number-rows-spanned="4" table:style-name="ce351">
              <text:p>Maria Lucia Pilutti - R.P.C.T.</text:p>
              <text:p>Emanuela Fattorel -Dirigente di Area e Conservatore</text:p>
              <text:p>Manuela Basso - P.O.</text:p>
            </table:table-cell>
            <table:table-cell office:value-type="string" table:number-columns-spanned="1" table:number-rows-spanned="2" table:style-name="ce426">
              <text:p>MO1 - <text:s/>31.12.20 per quanto di competenza dell'anno</text:p>
              <text:p>MO2 - 31.12.20 da armonizzare post accorpamento</text:p>
              <text:p>MO11 - formazione come da programmazione del 2020</text:p>
              <text:p>MT1 - 31.12.20 <text:s/>per quanto di competenza dell'anno</text:p>
              <text:p>MT4 - già attivata</text:p>
              <text:p/>
            </table:table-cell>
            <table:table-cell table:style-name="ce55"/>
            <table:table-cell table:number-columns-repeated="16370"/>
          </table:table-row>
          <table:table-row table:style-name="ro151">
            <table:covered-table-cell/>
            <table:table-cell office:value-type="float" office:value="2" table:formula="of:=SUM(['C'.B6:.B48])/6" table:style-name="ce204">
              <text:p>2,00</text:p>
            </table:table-cell>
            <table:covered-table-cell/>
            <table:covered-table-cell/>
            <table:covered-table-cell/>
            <table:covered-table-cell/>
            <table:covered-table-cell/>
            <table:covered-table-cell/>
            <table:table-cell office:value-type="string" table:style-name="ce69">
              <text:p>MT4 - Monitoraggio sul rispetto dei tempi medi procedimentali<text:s/></text:p>
            </table:table-cell>
            <table:table-cell table:style-name="ce161"/>
            <table:covered-table-cell/>
            <table:covered-table-cell/>
            <table:covered-table-cell/>
            <table:table-cell table:style-name="ce55"/>
            <table:table-cell table:number-columns-repeated="16370"/>
          </table:table-row>
          <table:table-row table:style-name="ro152">
            <table:covered-table-cell/>
            <table:table-cell table:style-name="ce71"/>
            <table:covered-table-cell/>
            <table:table-cell office:value-type="string" office:string-value="RC.12 mancata o insufficiente verifica diritti di segreteria e bolli " table:formula="of:=[Catalogo_rischi.A94]" table:style-name="ce69">
              <text:p>RC.12 mancata o insufficiente verifica diritti di segreteria e bolli<text:s/></text:p>
            </table:table-cell>
            <table:table-cell office:value-type="string" office:string-value="CR.7 Atti illeciti" table:formula="of:=VLOOKUP([.D7];[Catalogo_rischi.$A$83:.$B$94];2;FALSE)" table:style-name="ce226">
              <text:p>CR.7 Atti illeciti</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160"/>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
            </table:table-cell>
            <table:table-cell table:style-name="ce55"/>
            <table:table-cell table:number-columns-repeated="16370"/>
          </table:table-row>
          <table:table-row table:style-name="ro81">
            <table:covered-table-cell/>
            <table:table-cell office:value-type="string" table:style-name="ce71">
              <text:p>Impatto</text:p>
            </table:table-cell>
            <table:covered-table-cell/>
            <table:table-cell table:style-name="ce69"/>
            <table:table-cell table:style-name="ce226"/>
            <table:table-cell table:style-name="ce157"/>
            <table:table-cell table:style-name="ce89"/>
            <table:table-cell table:number-columns-repeated="2" table:style-name="ce69"/>
            <table:table-cell table:style-name="ce162"/>
            <table:covered-table-cell/>
            <table:covered-table-cell/>
            <table:table-cell table:style-name="ce153"/>
            <table:table-cell table:style-name="ce55"/>
            <table:table-cell table:number-columns-repeated="16370"/>
          </table:table-row>
          <table:table-row table:style-name="ro81">
            <table:covered-table-cell/>
            <table:table-cell office:value-type="float" office:value="3" table:formula="of:=SUM(['C'.E6:.E32])/4" table:number-columns-spanned="1" table:number-rows-spanned="6" table:style-name="ce445">
              <text:p>3,00</text:p>
            </table:table-cell>
            <table:covered-table-cell/>
            <table:table-cell table:style-name="ce69"/>
            <table:table-cell table:style-name="ce159"/>
            <table:table-cell table:style-name="ce69"/>
            <table:table-cell table:style-name="ce89"/>
            <table:table-cell table:number-columns-repeated="2" table:style-name="ce69"/>
            <table:table-cell table:style-name="ce156"/>
            <table:table-cell table:number-columns-repeated="2" table:style-name="ce67"/>
            <table:table-cell table:style-name="ce68"/>
            <table:table-cell table:style-name="ce55"/>
            <table:table-cell table:number-columns-repeated="16370"/>
          </table:table-row>
          <table:table-row table:number-rows-repeated="2" table:style-name="ro81">
            <table:covered-table-cell/>
            <table:covered-table-cell/>
            <table:covered-table-cell/>
            <table:table-cell table:number-columns-repeated="3" table:style-name="ce69"/>
            <table:table-cell table:style-name="ce89"/>
            <table:table-cell table:number-columns-repeated="2" table:style-name="ce69"/>
            <table:table-cell table:style-name="ce156"/>
            <table:table-cell table:number-columns-repeated="2" table:style-name="ce69"/>
            <table:table-cell table:style-name="ce68"/>
            <table:table-cell table:style-name="ce55"/>
            <table:table-cell table:number-columns-repeated="16370"/>
          </table:table-row>
          <table:table-row table:number-rows-repeated="3" table:style-name="ro81">
            <table:covered-table-cell/>
            <table:covered-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group>
        <table:table-row table:style-name="ro19">
          <table:table-cell table:number-columns-repeated="6" table:style-name="ce57"/>
          <table:table-cell table:style-name="ce90"/>
          <table:table-cell table:number-columns-repeated="6" table:style-name="ce57"/>
          <table:table-cell table:style-name="ce55"/>
          <table:table-cell table:number-columns-repeated="16370"/>
        </table:table-row>
        <table:table-row table:style-name="ro153">
          <table:table-cell office:value-type="string" office:string-value="C.1.1.2 Iscrizioni d’ufficio al RI/REA/AA" table:formula="of:=[Aree_di_rischio_per_processi.A32]" table:number-columns-spanned="5" table:number-rows-spanned="1" table:style-name="ce379">
            <text:p>C.1.1.2 Iscrizioni d’ufficio al RI/REA/AA</text:p>
          </table:table-cell>
          <table:covered-table-cell table:number-columns-repeated="4"/>
          <table:table-cell office:value-type="string" office:string-value="Basso" table:formula="of:=IF([.B19]=0;&quot;--&quot;;IF([.C19]&lt;7;&quot;Basso&quot;;IF([.C19]&lt;15;&quot;Medio&quot;;IF([.C19]&lt;25.1;&quot;Alto&quot;;&quot;&quot;))))" table:style-name="ce60">
            <text:p>Basso</text:p>
          </table:table-cell>
          <table:table-cell office:value-type="float" office:value="6" table:formula="of:=[.C19]" table:style-name="ce216">
            <text:p>6,00</text:p>
          </table:table-cell>
          <table:table-cell table:number-columns-repeated="6" table:style-name="ce57"/>
          <table:table-cell table:style-name="ce55"/>
          <table:table-cell table:number-columns-repeated="16370"/>
        </table:table-row>
        <table:table-row-group>
          <table:table-row table:style-name="ro149">
            <table:table-cell office:value-type="string" office:string-value="C.1.1.2 Iscrizioni d’ufficio al RI/REA/AA" table:formula="of:=[.A16]" table:number-columns-spanned="1" table:number-rows-spanned="12" table:style-name="ce444">
              <text:p>C.1.1.2 Iscrizioni d’ufficio al RI/REA/AA</text:p>
            </table:table-cell>
            <table:table-cell office:value-type="string" table:number-columns-spanned="2" table:number-rows-spanned="2" table:style-name="ce39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58" svg:x="12.2916666666667in" svg:y="5.39583333333333in" svg:width="2.84375in" svg:height="3.17708333333333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82">
            <table:covered-table-cell/>
            <table:covered-table-cell/>
            <table:covered-table-cell/>
            <table:table-cell table:number-columns-repeated="3" table:style-name="ce64"/>
            <table:table-cell office:value-type="string" table:style-name="ce65">
              <office:annotation draw:style-name="a59" svg:x="9.10416666666667in" svg:y="5.8125in" svg:width="1.09375in" svg:height="0.354166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60" svg:x="11.2291666666667in" svg:y="5.8125in" svg:width="2.41666666666667in" svg:height="0.333333333333333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table:style-name="ce150">
              <office:annotation draw:style-name="a61" svg:x="12.2916666666667in" svg:y="5.8125in" svg:width="2.84375in" svg:height="0.229166666666667in">
                <dc:creator/>
                <text:p><text:span text:style-name="T35">Sono rese obbligatorie da inserimento nel P.T.P.C.</text:span></text:p>
                <text:p><text:span text:style-name="T35">Si veda anche Allegato 4 P.N.A.</text:span></text:p>
              </office:annotation>
            </table:table-cell>
            <table:covered-table-cell/>
            <table:covered-table-cell/>
            <table:covered-table-cell/>
            <table:table-cell table:style-name="ce55"/>
            <table:table-cell table:number-columns-repeated="16370"/>
          </table:table-row>
          <table:table-row table:style-name="ro154">
            <table:covered-table-cell/>
            <table:table-cell office:value-type="string" table:style-name="ce66">
              <text:p>Prob.</text:p>
            </table:table-cell>
            <table:table-cell office:value-type="float" office:value="6" table:formula="of:=[.B20]*[.B23]" table:number-columns-spanned="1" table:number-rows-spanned="10" table:style-name="ce445">
              <text:p>6,00</text:p>
            </table:table-cell>
            <table:table-cell office:value-type="string" table:style-name="ce69">
              <text:p>RC.01 motivazione incongrua del provvedimento</text:p>
            </table:table-cell>
            <table:table-cell office:value-type="string" office:string-value="CR.6 Uso improprio o distorto della discrezionalità" table:formula="of:=VLOOKUP([.D19];[Catalogo_rischi.$A$83:.$B$93];2;FALSE)" table:style-name="ce69">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number-columns-spanned="1" table:number-rows-spanned="2" table:style-name="ce426">
              <text:p>MO1 - trasparenza</text:p>
              <text:p>MO2 - codice di comportamento dell'Ente</text:p>
              <text:p>MO11 - formazione del personale</text:p>
              <text:p/>
            </table:table-cell>
            <table:table-cell office:value-type="string" table:number-columns-spanned="1" table:number-rows-spanned="2" table:style-name="ce426">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2" table:style-name="ce426">
              <text:p>MT1 - Trasparenza: misure obbligatorie indicate nel P.T.P.C.T.</text:p>
              <text:p>MT4 - Monitoraggio sul rispetto dei tempi medi procedimentali<text:s/></text:p>
            </table:table-cell>
            <table:table-cell table:number-columns-spanned="1" table:number-rows-spanned="2" table:style-name="ce351"/>
            <table:table-cell office:value-type="string" table:number-columns-spanned="1" table:number-rows-spanned="2" table:style-name="ce351">
              <text:p>Manuela Basso - PO</text:p>
            </table:table-cell>
            <table:table-cell office:value-type="string" table:number-columns-spanned="1" table:number-rows-spanned="2" table:style-name="ce351">
              <text:p>Maria Lucia Pilutti - R.P.C.T.</text:p>
              <text:p>Emanuela Fattorel -Dirigente di Area e Conservatore</text:p>
              <text:p>Manuela Basso - P.O.</text:p>
            </table:table-cell>
            <table:table-cell office:value-type="string" table:number-columns-spanned="1" table:number-rows-spanned="2" table:style-name="ce426">
              <text:p>MO1 - <text:s/>31.12.20 per quanto di competenza dell'anno</text:p>
              <text:p>MO2 - 31.12.20 da armonizzare post accorpamento</text:p>
              <text:p>MO11 - formazione come da programmazione del 2020</text:p>
              <text:p>MU15 - già attivata</text:p>
              <text:p>MT1 - 31.12.20 <text:s/>per quanto di competenza dell'anno</text:p>
              <text:p>MT4 - già attivata</text:p>
              <text:p/>
              <text:p/>
            </table:table-cell>
            <table:table-cell table:style-name="ce55"/>
            <table:table-cell table:number-columns-repeated="16370"/>
          </table:table-row>
          <table:table-row table:style-name="ro155">
            <table:covered-table-cell/>
            <table:table-cell office:value-type="float" office:value="2" table:formula="of:=SUM(['C'.B55:.B97])/6" table:style-name="ce204">
              <text:p>2,00</text:p>
            </table:table-cell>
            <table:covered-table-cell/>
            <table:table-cell office:value-type="string" table:style-name="ce69">
              <text:p>RC.10 omissione dell'applicazione di sanzioni dovute</text:p>
            </table:table-cell>
            <table:table-cell office:value-type="string" office:string-value="CR.7 Atti illeciti" table:formula="of:=VLOOKUP([.D20];[Catalogo_rischi.$A$83:.$B$93];2;FALSE)" table:style-name="ce69">
              <text:p>CR.7 Atti illeciti</text:p>
            </table:table-cell>
            <table:table-cell office:value-type="string" table:style-name="ce68">
              <text:p>Creare un contesto sfavorevole alla corruzione</text:p>
              <text:p>Ridurre opportunità che si manifestino i casi di corruzione</text:p>
            </table:table-cell>
            <table:covered-table-cell/>
            <table:covered-table-cell/>
            <table:covered-table-cell/>
            <table:covered-table-cell/>
            <table:covered-table-cell/>
            <table:covered-table-cell/>
            <table:covered-table-cell/>
            <table:table-cell table:style-name="ce55"/>
            <table:table-cell table:number-columns-repeated="16370"/>
          </table:table-row>
          <table:table-row table:style-name="ro81">
            <table:covered-table-cell/>
            <table:table-cell table:style-name="ce71"/>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81">
            <table:covered-table-cell/>
            <table:table-cell office:value-type="string" table:style-name="ce71">
              <text:p>Impatto</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81">
            <table:covered-table-cell/>
            <table:table-cell office:value-type="float" office:value="3" table:formula="of:=SUM(['C'.E55:.E81])/4" table:number-columns-spanned="1" table:number-rows-spanned="6" table:style-name="ce445">
              <text:p>3,00</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number-rows-repeated="3" table:style-name="ro81">
            <table:covered-table-cell/>
            <table:covered-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number-rows-repeated="2" table:style-name="ro81">
            <table:covered-table-cell/>
            <table:covered-table-cell/>
            <table:covered-table-cell/>
            <table:table-cell table:number-columns-repeated="3" table:style-name="ce69"/>
            <table:table-cell table:style-name="ce89"/>
            <table:table-cell table:number-columns-repeated="2" table:style-name="ce69"/>
            <table:table-cell table:style-name="ce150"/>
            <table:table-cell table:number-columns-repeated="2" table:style-name="ce69"/>
            <table:table-cell table:style-name="ce68"/>
            <table:table-cell table:style-name="ce55"/>
            <table:table-cell table:number-columns-repeated="16370"/>
          </table:table-row>
        </table:table-row-group>
        <table:table-row table:style-name="ro87">
          <table:table-cell table:number-columns-repeated="6" table:style-name="ce57"/>
          <table:table-cell table:style-name="ce90"/>
          <table:table-cell table:number-columns-repeated="6" table:style-name="ce57"/>
          <table:table-cell table:style-name="ce55"/>
          <table:table-cell table:number-columns-repeated="16370"/>
        </table:table-row>
        <table:table-row table:style-name="ro1">
          <table:table-cell office:value-type="string" office:string-value="C.1.1.3 Cancellazioni d’ufficio al RI/REA/AA" table:formula="of:=[Aree_di_rischio_per_processi.A33]" table:number-columns-spanned="5" table:number-rows-spanned="1" table:style-name="ce379">
            <text:p>C.1.1.3 Cancellazioni d’ufficio al RI/REA/AA</text:p>
          </table:table-cell>
          <table:covered-table-cell table:number-columns-repeated="4"/>
          <table:table-cell office:value-type="string" office:string-value="Basso" table:formula="of:=IF([.B33]=0;&quot;--&quot;;IF([.C33]&lt;7;&quot;Basso&quot;;IF([.C33]&lt;15;&quot;Medio&quot;;IF([.C33]&lt;25.1;&quot;Alto&quot;;&quot;&quot;))))" table:style-name="ce60">
            <text:p>Basso</text:p>
          </table:table-cell>
          <table:table-cell office:value-type="float" office:value="6" table:formula="of:=[.C33]" table:style-name="ce216">
            <text:p>6,00</text:p>
          </table:table-cell>
          <table:table-cell table:number-columns-repeated="6" table:style-name="ce57"/>
          <table:table-cell table:style-name="ce55"/>
          <table:table-cell table:number-columns-repeated="16370"/>
        </table:table-row>
        <table:table-row-group>
          <table:table-row table:style-name="ro149">
            <table:table-cell office:value-type="string" office:string-value="C.1.1.3 Cancellazioni d’ufficio al RI/REA/AA" table:formula="of:=[.A30]" table:number-columns-spanned="1" table:number-rows-spanned="12" table:style-name="ce444">
              <text:p>C.1.1.3 Cancellazioni d’ufficio al RI/REA/AA</text:p>
            </table:table-cell>
            <table:table-cell office:value-type="string" table:number-columns-spanned="2" table:number-rows-spanned="2" table:style-name="ce39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62" svg:x="12.2916666666667in" svg:y="9.53125in" svg:width="2.84375in" svg:height="3.16666666666667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82">
            <table:covered-table-cell/>
            <table:covered-table-cell/>
            <table:covered-table-cell/>
            <table:table-cell table:number-columns-repeated="3" table:style-name="ce64"/>
            <table:table-cell office:value-type="string" table:style-name="ce65">
              <office:annotation draw:style-name="a63" svg:x="9.10416666666667in" svg:y="10.0104166666667in" svg:width="1.09375in" svg:height="0.354166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64" svg:x="11.2291666666667in" svg:y="10.0104166666667in" svg:width="2.41666666666667in" svg:height="0.34375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65" svg:x="12.2916666666667in" svg:y="10.0104166666667in" svg:width="2.84375in" svg:height="0.239583333333333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80">
            <table:covered-table-cell/>
            <table:table-cell office:value-type="string" table:style-name="ce66">
              <text:p>Prob.</text:p>
            </table:table-cell>
            <table:table-cell office:value-type="float" office:value="6" table:formula="of:=[.B34]*[.B37]" table:number-columns-spanned="1" table:number-rows-spanned="10" table:style-name="ce445">
              <text:p>6,00</text:p>
            </table:table-cell>
            <table:table-cell office:value-type="string" table:style-name="ce69">
              <text:p>RC.01 motivazione incongrua del provvedimento</text:p>
            </table:table-cell>
            <table:table-cell office:value-type="string" office:string-value="CR.6 Uso improprio o distorto della discrezionalità" table:formula="of:=VLOOKUP([.D33];[Catalogo_rischi.$A$83:.$B$93];2;FALSE)" table:style-name="ce69">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number-columns-spanned="1" table:number-rows-spanned="2" table:style-name="ce426">
              <text:p>MO1 - trasparenza</text:p>
              <text:p>MO2 - codice di comportamento dell'Ente</text:p>
              <text:p>MO11 - formazione del personale</text:p>
              <text:p/>
            </table:table-cell>
            <table:table-cell office:value-type="string" table:number-columns-spanned="1" table:number-rows-spanned="2" table:style-name="ce426">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2" table:style-name="ce426">
              <text:p>MT1 - Trasparenza: misure obbligatorie indicate nel P.T.P.C.T.</text:p>
              <text:p>MT4 - Monitoraggio sul rispetto dei tempi medi procedimentali<text:s/></text:p>
            </table:table-cell>
            <table:table-cell table:number-columns-spanned="1" table:number-rows-spanned="2" table:style-name="ce351"/>
            <table:table-cell office:value-type="string" table:number-columns-spanned="1" table:number-rows-spanned="2" table:style-name="ce351">
              <text:p>Manuela Basso - PO</text:p>
            </table:table-cell>
            <table:table-cell office:value-type="string" table:number-columns-spanned="1" table:number-rows-spanned="2" table:style-name="ce351">
              <text:p>Maria Lucia Pilutti - R.P.C.T.</text:p>
              <text:p>Emanuela Fattorel -Dirigente di Area e Conservatore</text:p>
              <text:p>Manuela Basso - P.O.</text:p>
            </table:table-cell>
            <table:table-cell office:value-type="string" table:number-columns-spanned="1" table:number-rows-spanned="2" table:style-name="ce426">
              <text:p>MO1 - <text:s/>31.12.20 per quanto di competenza dell'anno</text:p>
              <text:p>MO2 - 31.12.20 da armonizzare post accorpamento</text:p>
              <text:p>MO11 - formazione come da programmazione del 2020</text:p>
              <text:p>MU15 - già attivata</text:p>
              <text:p>MT1 - 31.12.20 <text:s/>per quanto di competenza dell'anno</text:p>
              <text:p>MT4 - già attivata</text:p>
              <text:p/>
              <text:p/>
            </table:table-cell>
            <table:table-cell table:style-name="ce55"/>
            <table:table-cell table:number-columns-repeated="16370"/>
          </table:table-row>
          <table:table-row table:style-name="ro121">
            <table:covered-table-cell/>
            <table:table-cell office:value-type="float" office:value="2" table:formula="of:=SUM(['C'.B104:.B146])/6" table:style-name="ce204">
              <text:p>2,00</text:p>
            </table:table-cell>
            <table:covered-table-cell/>
            <table:table-cell office:value-type="string" table:style-name="ce69">
              <text:p>RC.10 omissione dell'applicazione di sanzioni dovute</text:p>
            </table:table-cell>
            <table:table-cell office:value-type="string" office:string-value="CR.7 Atti illeciti" table:formula="of:=VLOOKUP([.D34];[Catalogo_rischi.$A$83:.$B$93];2;FALSE)" table:style-name="ce69">
              <text:p>CR.7 Atti illeciti</text:p>
            </table:table-cell>
            <table:table-cell office:value-type="string" table:style-name="ce68">
              <text:p>Creare un contesto sfavorevole alla corruzione</text:p>
              <text:p>Ridurre opportunità che si manifestino i casi di corruzione</text:p>
            </table:table-cell>
            <table:covered-table-cell/>
            <table:covered-table-cell/>
            <table:covered-table-cell/>
            <table:covered-table-cell/>
            <table:covered-table-cell/>
            <table:covered-table-cell/>
            <table:covered-table-cell/>
            <table:table-cell table:style-name="ce55"/>
            <table:table-cell table:number-columns-repeated="16370"/>
          </table:table-row>
          <table:table-row table:style-name="ro81">
            <table:covered-table-cell/>
            <table:table-cell table:style-name="ce71"/>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81">
            <table:covered-table-cell/>
            <table:table-cell office:value-type="string" table:style-name="ce71">
              <text:p>Impatto</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81">
            <table:covered-table-cell/>
            <table:table-cell office:value-type="float" office:value="3" table:formula="of:=SUM(['C'.E104:.E130])/4" table:number-columns-spanned="1" table:number-rows-spanned="6" table:style-name="ce443">
              <text:p>3</text:p>
            </table:table-cell>
            <table:covered-table-cell/>
            <table:table-cell table:number-columns-repeated="3" table:style-name="ce69"/>
            <table:table-cell table:style-name="ce89"/>
            <table:table-cell table:number-columns-repeated="2" table:style-name="ce69"/>
            <table:table-cell table:style-name="ce150"/>
            <table:table-cell table:number-columns-repeated="2" table:style-name="ce69"/>
            <table:table-cell table:style-name="ce68"/>
            <table:table-cell table:style-name="ce55"/>
            <table:table-cell table:number-columns-repeated="16370"/>
          </table:table-row>
          <table:table-row table:number-rows-repeated="2" table:style-name="ro81">
            <table:covered-table-cell/>
            <table:covered-table-cell/>
            <table:covered-table-cell/>
            <table:table-cell table:number-columns-repeated="3" table:style-name="ce69"/>
            <table:table-cell table:style-name="ce89"/>
            <table:table-cell table:number-columns-repeated="2" table:style-name="ce69"/>
            <table:table-cell table:style-name="ce150"/>
            <table:table-cell table:number-columns-repeated="2" table:style-name="ce69"/>
            <table:table-cell table:style-name="ce68"/>
            <table:table-cell table:style-name="ce55"/>
            <table:table-cell table:number-columns-repeated="16370"/>
          </table:table-row>
          <table:table-row table:number-rows-repeated="3" table:style-name="ro81">
            <table:covered-table-cell/>
            <table:covered-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group>
        <table:table-row table:style-name="ro19">
          <table:table-cell table:number-columns-repeated="6" table:style-name="ce57"/>
          <table:table-cell table:style-name="ce90"/>
          <table:table-cell table:number-columns-repeated="6" table:style-name="ce57"/>
          <table:table-cell table:style-name="ce55"/>
          <table:table-cell table:number-columns-repeated="16370"/>
        </table:table-row>
        <table:table-row table:style-name="ro156">
          <table:table-cell office:value-type="string" office:string-value="C.1.1.4 Accertamento violazioni amministrative (RI, REA, AA)" table:formula="of:=[Aree_di_rischio_per_processi.A34]" table:number-columns-spanned="5" table:number-rows-spanned="1" table:style-name="ce379">
            <text:p>C.1.1.4 Accertamento violazioni amministrative (RI, REA, AA)</text:p>
          </table:table-cell>
          <table:covered-table-cell table:number-columns-repeated="4"/>
          <table:table-cell office:value-type="string" office:string-value="Basso" table:formula="of:=IF([.B47]=0;&quot;--&quot;;IF([.C47]&lt;7;&quot;Basso&quot;;IF([.C47]&lt;15;&quot;Medio&quot;;IF([.C47]&lt;25.1;&quot;Alto&quot;;&quot;&quot;))))" table:style-name="ce60">
            <text:p>Basso</text:p>
          </table:table-cell>
          <table:table-cell office:value-type="float" office:value="6.375" table:formula="of:=[.C47]" table:style-name="ce216">
            <text:p>6,38</text:p>
          </table:table-cell>
          <table:table-cell table:number-columns-repeated="6" table:style-name="ce57"/>
          <table:table-cell table:style-name="ce55"/>
          <table:table-cell table:number-columns-repeated="16370"/>
        </table:table-row>
        <table:table-row-group>
          <table:table-row table:style-name="ro149">
            <table:table-cell office:value-type="string" office:string-value="C.1.1.4 Accertamento violazioni amministrative (RI, REA, AA)" table:formula="of:=[.A44]" table:number-columns-spanned="1" table:number-rows-spanned="9" table:style-name="ce444">
              <text:p>C.1.1.4 Accertamento violazioni amministrative (RI, REA, AA)</text:p>
            </table:table-cell>
            <table:table-cell office:value-type="string" table:number-columns-spanned="2" table:number-rows-spanned="2" table:style-name="ce39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66" svg:x="12.2916666666667in" svg:y="12.71875in" svg:width="2.84375in" svg:height="3.1875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82">
            <table:covered-table-cell/>
            <table:covered-table-cell/>
            <table:covered-table-cell/>
            <table:table-cell table:number-columns-repeated="3" table:style-name="ce64"/>
            <table:table-cell office:value-type="string" table:style-name="ce65">
              <office:annotation draw:style-name="a67" svg:x="9.10416666666667in" svg:y="14.1041666666667in" svg:width="1.09375in" svg:height="0.364583333333333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68" svg:x="11.2291666666667in" svg:y="14.1041666666667in" svg:width="2.41666666666667in" svg:height="0.34375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69" svg:x="12.2916666666667in" svg:y="14.1041666666667in" svg:width="2.84375in" svg:height="0.239583333333333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57">
            <table:covered-table-cell/>
            <table:table-cell office:value-type="string" table:style-name="ce66">
              <text:p>Prob.</text:p>
            </table:table-cell>
            <table:table-cell office:value-type="float" office:value="6.375" table:formula="of:=[.B48]*[.B51]" table:number-columns-spanned="1" table:number-rows-spanned="7" table:style-name="ce445">
              <text:p>6,38</text:p>
            </table:table-cell>
            <table:table-cell office:value-type="string" table:style-name="ce69">
              <text:p>RC.02 disparità di trattamento per valutazioni di casi analoghi</text:p>
            </table:table-cell>
            <table:table-cell office:value-type="string" office:string-value="CR.6 Uso improprio o distorto della discrezionalità" table:formula="of:=VLOOKUP([.D47];[Catalogo_rischi.$A$83:.$B$93];2;FALSE)" table:style-name="ce69">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MT4 - Monitoraggio sul rispetto dei tempi medi procedimentali<text:s/></text:p>
            </table:table-cell>
            <table:table-cell table:style-name="ce161"/>
            <table:table-cell office:value-type="string" table:number-columns-spanned="1" table:number-rows-spanned="6" table:style-name="ce495">
              <text:p>Manuela Basso P.O.</text:p>
            </table:table-cell>
            <table:table-cell office:value-type="string" table:number-columns-spanned="1" table:number-rows-spanned="6" table:style-name="ce426">
              <text:p>Maria Lucia Pilutti - R.P.C.T.</text:p>
              <text:p>Emanuela Fattorel -Dirigente di Area e Conservatore</text:p>
              <text:p>Manuela Basso - P.O.</text:p>
            </table:table-cell>
            <table:table-cell office:value-type="string" table:style-name="ce151">
              <text:p>MO1 - <text:s/>31.12.20 per quanto di competenza dell'anno</text:p>
              <text:p>MO2 - 31.12.20 da armonizzare post accorpamento</text:p>
              <text:p>MO11 - formazione come da programmazione del 2020</text:p>
              <text:p>MU15 - già attivata</text:p>
              <text:p>MT1 - 31.12.20 <text:s/>per quanto di competenza dell'anno</text:p>
              <text:p>MT4 - già attivata</text:p>
              <text:p/>
            </table:table-cell>
            <table:table-cell table:style-name="ce55"/>
            <table:table-cell table:number-columns-repeated="16370"/>
          </table:table-row>
          <table:table-row table:style-name="ro158">
            <table:covered-table-cell/>
            <table:table-cell office:value-type="float" office:value="2.8333333333333335" table:formula="of:=SUM(['C'.B153:.B195])/6" table:style-name="ce204">
              <text:p>2,83</text:p>
            </table:table-cell>
            <table:covered-table-cell/>
            <table:table-cell office:value-type="string" table:style-name="ce69">
              <text:p>RC.01 motivazione incongrua del provvedimento</text:p>
            </table:table-cell>
            <table:table-cell office:value-type="string" office:string-value="CR.6 Uso improprio o distorto della discrezionalità" table:formula="of:=VLOOKUP([.D48];[Catalogo_rischi.$A$83:.$B$93];2;FALSE)" table:style-name="ce69">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61"/>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26">
            <table:covered-table-cell/>
            <table:table-cell table:style-name="ce71"/>
            <table:covered-table-cell/>
            <table:table-cell office:value-type="string" table:style-name="ce69">
              <text:p>RC.03 mancato rispetto dell'ordine cronologico delle istanze</text:p>
            </table:table-cell>
            <table:table-cell office:value-type="string" office:string-value="CR.5 Elusione delle procedure di svolgimento dell'attività e di controllo" table:formula="of:=VLOOKUP([.D49];[Catalogo_rischi.$A$83:.$B$93];2;FALSE)" table:style-name="ce69">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61"/>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20">
            <table:covered-table-cell/>
            <table:table-cell office:value-type="string" table:style-name="ce71">
              <text:p>Impatto</text:p>
            </table:table-cell>
            <table:covered-table-cell/>
            <table:table-cell office:value-type="string" table:style-name="ce69">
              <text:p>RC.08 mancata o insufficiente verifica della coerenza della documentazione presentata</text:p>
            </table:table-cell>
            <table:table-cell office:value-type="string" office:string-value="CR.5 Elusione delle procedure di svolgimento dell'attività e di controllo" table:formula="of:=VLOOKUP([.D50];[Catalogo_rischi.$A$83:.$B$93];2;FALSE)" table:style-name="ce69">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61"/>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55">
            <table:covered-table-cell/>
            <table:table-cell office:value-type="float" office:value="2.25" table:formula="of:=SUM(['C'.E153:.E179])/4" table:number-columns-spanned="1" table:number-rows-spanned="3" table:style-name="ce385">
              <text:p>2,25</text:p>
            </table:table-cell>
            <table:covered-table-cell/>
            <table:table-cell office:value-type="string" table:style-name="ce69">
              <text:p>RC.09 assenza della necessaria indipendenza del decisore in situazioni, anche solo apparenti, di conflitto di interesse</text:p>
            </table:table-cell>
            <table:table-cell office:value-type="string" office:string-value="CR.3 Conflitto di interessi" table:formula="of:=VLOOKUP([.D51];[Catalogo_rischi.$A$83:.$B$93];2;FALSE)" table:style-name="ce69">
              <text:p>CR.3 Conflitto di interessi</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4 - astensione in caso di conflitto di interess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61"/>
            <table:covered-table-cell/>
            <table:covered-table-cell/>
            <table:table-cell office:value-type="string" table:style-name="ce151">
              <text:p>MO1 - <text:s/>31.12.20 per quanto di competenza dell'anno</text:p>
              <text:p>MO2 - 31.12.20 da armonizzare post accorpamento</text:p>
              <text:p>MO4 - già attivata</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59">
            <table:covered-table-cell/>
            <table:covered-table-cell/>
            <table:covered-table-cell/>
            <table:table-cell office:value-type="string" table:style-name="ce69">
              <text:p>RC.10 omissione dell'applicazione di sanzioni dovute</text:p>
            </table:table-cell>
            <table:table-cell office:value-type="string" office:string-value="CR.7 Atti illeciti" table:formula="of:=VLOOKUP([.D52];[Catalogo_rischi.$A$83:.$B$93];2;FALSE)" table:style-name="ce69">
              <text:p>CR.7 Atti illeciti</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61"/>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81">
            <table:covered-table-cell/>
            <table:covered-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group>
        <table:table-row table:style-name="ro87">
          <table:table-cell table:number-columns-repeated="6" table:style-name="ce57"/>
          <table:table-cell table:style-name="ce90"/>
          <table:table-cell table:number-columns-repeated="6" table:style-name="ce57"/>
          <table:table-cell table:style-name="ce55"/>
          <table:table-cell table:number-columns-repeated="16370"/>
        </table:table-row>
        <table:table-row table:style-name="ro147">
          <table:table-cell office:value-type="string" office:string-value="C.1.1.5 Deposito bilanci ed elenco soci" table:formula="of:=[Aree_di_rischio_per_processi.A35]" table:number-columns-spanned="5" table:number-rows-spanned="1" table:style-name="ce379">
            <text:p>C.1.1.5 Deposito bilanci ed elenco soci</text:p>
          </table:table-cell>
          <table:covered-table-cell table:number-columns-repeated="4"/>
          <table:table-cell office:value-type="string" office:string-value="Basso" table:formula="of:=IF([.B58]=0;&quot;--&quot;;IF([.C58]&lt;7;&quot;Basso&quot;;IF([.C58]&lt;15;&quot;Medio&quot;;IF([.C58]&lt;25.1;&quot;Alto&quot;;&quot;&quot;))))" table:style-name="ce60">
            <text:p>Basso</text:p>
          </table:table-cell>
          <table:table-cell office:value-type="float" office:value="4.5" table:formula="of:=[.C58]" table:style-name="ce216">
            <text:p>4,50</text:p>
          </table:table-cell>
          <table:table-cell table:number-columns-repeated="6" table:style-name="ce57"/>
          <table:table-cell table:style-name="ce55"/>
          <table:table-cell table:number-columns-repeated="16370"/>
        </table:table-row>
        <table:table-row-group>
          <table:table-row table:style-name="ro149">
            <table:table-cell office:value-type="string" office:string-value="C.1.1.5 Deposito bilanci ed elenco soci" table:formula="of:=[.A55]" table:number-columns-spanned="1" table:number-rows-spanned="12" table:style-name="ce444">
              <text:p>C.1.1.5 Deposito bilanci ed elenco soci</text:p>
            </table:table-cell>
            <table:table-cell office:value-type="string" table:number-columns-spanned="2" table:number-rows-spanned="2" table:style-name="ce39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70" svg:x="12.2916666666667in" svg:y="15.34375in" svg:width="2.84375in" svg:height="3.16666666666667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82">
            <table:covered-table-cell/>
            <table:covered-table-cell/>
            <table:covered-table-cell/>
            <table:table-cell table:number-columns-repeated="3" table:style-name="ce64"/>
            <table:table-cell office:value-type="string" table:style-name="ce65">
              <office:annotation draw:style-name="a71" svg:x="9.10416666666667in" svg:y="15.7604166666667in" svg:width="1.10416666666667in" svg:height="0.364583333333333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72" svg:x="10.1666666666667in" svg:y="15.7604166666667in" svg:width="1.57291666666667in" svg:height="0.0104166666666667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73" svg:x="11.2291666666667in" svg:y="15.7604166666667in" svg:width="2.41666666666667in" svg:height="0.333333333333333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74" svg:x="12.2916666666667in" svg:y="15.7604166666667in" svg:width="2.84375in" svg:height="0.229166666666667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60">
            <table:covered-table-cell/>
            <table:table-cell office:value-type="string" table:style-name="ce66">
              <text:p>Prob.</text:p>
            </table:table-cell>
            <table:table-cell office:value-type="float" office:value="4.5" table:formula="of:=[.B59]*[.B62]" table:number-columns-spanned="1" table:number-rows-spanned="10" table:style-name="ce445">
              <text:p>4,50</text:p>
            </table:table-cell>
            <table:table-cell office:value-type="string" table:style-name="ce69">
              <text:p>RC.07 mancata o insufficiente verifica della completezza della documentazione presentata</text:p>
            </table:table-cell>
            <table:table-cell office:value-type="string" office:string-value="CR.5 Elusione delle procedure di svolgimento dell'attività e di controllo" table:formula="of:=VLOOKUP([.D58];[Catalogo_rischi.$A$83:.$B$93];2;FALSE)" table:style-name="ce69">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MT4 - Monitoraggio sul rispetto dei tempi medi procedimentali<text:s/></text:p>
            </table:table-cell>
            <table:table-cell table:style-name="ce161"/>
            <table:table-cell office:value-type="string" table:style-name="ce69">
              <text:p>Manuela Basso - PO</text:p>
            </table:table-cell>
            <table:table-cell office:value-type="string" table:style-name="ce69">
              <text:p>Maria Lucia Pilutti - R.P.C.T.</text:p>
              <text:p>Emanuela Fattorel -Dirigente di Area e Conservatore</text:p>
              <text:p>Manuela Basso - P.O.</text:p>
            </table:table-cell>
            <table:table-cell office:value-type="string" table:style-name="ce151">
              <text:p>MO1 - <text:s/>31.12.20 per quanto di competenza dell'anno</text:p>
              <text:p>MO2 - 31.12.20 da armonizzare post accorpamento</text:p>
              <text:p>MO11 - formazione come da programmazione del 2020</text:p>
              <text:p>MU15 - già attivata</text:p>
              <text:p>MT1 - 31.12.20 <text:s/>per quanto di competenza dell'anno</text:p>
              <text:p>MT4 - già attivata</text:p>
            </table:table-cell>
            <table:table-cell table:style-name="ce55"/>
            <table:table-cell table:number-columns-repeated="16370"/>
          </table:table-row>
          <table:table-row table:style-name="ro81">
            <table:covered-table-cell/>
            <table:table-cell office:value-type="float" office:value="2" table:formula="of:=SUM(['C'.B202:.B244])/6" table:style-name="ce204">
              <text:p>2,00</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81">
            <table:covered-table-cell/>
            <table:table-cell table:style-name="ce71"/>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81">
            <table:covered-table-cell/>
            <table:table-cell office:value-type="string" table:style-name="ce71">
              <text:p>Impatto</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81">
            <table:covered-table-cell/>
            <table:table-cell office:value-type="float" office:value="2.25" table:formula="of:=SUM(['C'.E202:.E228])/4" table:number-columns-spanned="1" table:number-rows-spanned="6" table:style-name="ce443">
              <text:p>2,25</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number-rows-repeated="5" table:style-name="ro81">
            <table:covered-table-cell/>
            <table:covered-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group>
        <table:table-row table:style-name="ro19">
          <table:table-cell table:number-columns-repeated="6" table:style-name="ce57"/>
          <table:table-cell table:style-name="ce90"/>
          <table:table-cell table:number-columns-repeated="6" table:style-name="ce57"/>
          <table:table-cell table:style-name="ce55"/>
          <table:table-cell table:number-columns-repeated="16370"/>
        </table:table-row>
        <table:table-row table:style-name="ro38">
          <table:table-cell office:value-type="string" office:string-value="C.1.1.6 Attività di sportello (front office)" table:formula="of:=[Aree_di_rischio_per_processi.A36]" table:number-columns-spanned="5" table:number-rows-spanned="1" table:style-name="ce379">
            <text:p>C.1.1.6 Attività di sportello (front office)</text:p>
          </table:table-cell>
          <table:covered-table-cell table:number-columns-repeated="4"/>
          <table:table-cell office:value-type="string" office:string-value="Basso" table:formula="of:=IF([.B72]=0;&quot;--&quot;;IF([.C72]&lt;7;&quot;Basso&quot;;IF([.C72]&lt;15;&quot;Medio&quot;;IF([.C72]&lt;25.1;&quot;Alto&quot;;&quot;&quot;))))" table:style-name="ce60">
            <text:p>Basso</text:p>
          </table:table-cell>
          <table:table-cell office:value-type="float" office:value="6.6666666666666661" table:formula="of:=[.C72]" table:style-name="ce216">
            <text:p>6,67</text:p>
          </table:table-cell>
          <table:table-cell table:number-columns-repeated="6" table:style-name="ce57"/>
          <table:table-cell table:style-name="ce55"/>
          <table:table-cell table:number-columns-repeated="16370"/>
        </table:table-row>
        <table:table-row-group>
          <table:table-row table:style-name="ro149">
            <table:table-cell office:value-type="string" office:string-value="C.1.1.6 Attività di sportello (front office)" table:formula="of:=[.A69]" table:number-columns-spanned="1" table:number-rows-spanned="8" table:style-name="ce444">
              <text:p>C.1.1.6 Attività di sportello (front office)</text:p>
            </table:table-cell>
            <table:table-cell office:value-type="string" table:number-columns-spanned="2" table:number-rows-spanned="2" table:style-name="ce39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75" svg:x="12.2916666666667in" svg:y="16.5729166666667in" svg:width="2.84375in" svg:height="3.17708333333333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82">
            <table:covered-table-cell/>
            <table:covered-table-cell/>
            <table:covered-table-cell/>
            <table:table-cell table:number-columns-repeated="3" table:style-name="ce64"/>
            <table:table-cell office:value-type="string" table:style-name="ce65">
              <office:annotation draw:style-name="a76" svg:x="9.10416666666667in" svg:y="18.4270833333333in" svg:width="1.10416666666667in" svg:height="0.354166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77" svg:x="11.2291666666667in" svg:y="18.4270833333333in" svg:width="2.41666666666667in" svg:height="0.333333333333333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78" svg:x="12.2916666666667in" svg:y="18.4270833333333in" svg:width="2.84375in" svg:height="0.229166666666667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9">
            <table:covered-table-cell/>
            <table:table-cell office:value-type="string" table:style-name="ce66">
              <text:p>Prob.</text:p>
            </table:table-cell>
            <table:table-cell office:value-type="float" office:value="6.6666666666666661" table:formula="of:=[.B73]*[.B75]" table:number-columns-spanned="1" table:number-rows-spanned="6" table:style-name="ce445">
              <text:p>6,67</text:p>
            </table:table-cell>
            <table:table-cell office:value-type="string" table:style-name="ce69">
              <text:p>RC.03 mancato rispetto dell'ordine cronologico delle istanze</text:p>
            </table:table-cell>
            <table:table-cell office:value-type="string" office:string-value="CR.5 Elusione delle procedure di svolgimento dell'attività e di controllo" table:formula="of:=VLOOKUP([.D72];[Catalogo_rischi.$A$83:.$B$93];2;FALSE)" table:style-name="ce69">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
            </table:table-cell>
            <table:table-cell table:style-name="ce69"/>
            <table:table-cell office:value-type="string" table:style-name="ce69">
              <text:p>Manuela Basso - PO</text:p>
              <text:p>Fiorella Piccin - PO</text:p>
              <text:p>Cinzia Piva - PO<text:s/></text:p>
              <text:p/>
            </table:table-cell>
            <table:table-cell office:value-type="string" table:style-name="ce69">
              <text:p>Maria Lucia Pilutti - R.P.C.T.</text:p>
              <text:p>Emanuela Fattorel -Dirigente di Area e Conservatore</text:p>
              <text:p>Cristiana Basso - Dirigente</text:p>
              <text:p>Manuela Basso - P.O.</text:p>
              <text:p>Fiorella Piccin P.O.</text:p>
              <text:p>Cinzia Piva P.O.</text:p>
            </table:table-cell>
            <table:table-cell office:value-type="string" table:style-name="ce151">
              <text:p>MO1 - <text:s/>31.12.20 per quanto di competenza dell'anno</text:p>
              <text:p>MO2 - 31.12.20 da armonizzare post accorpamento</text:p>
              <text:p>MO11 - formazione come da programmazione del 2020</text:p>
              <text:p>MU15 - già attivata</text:p>
              <text:p>MT1 - 31.12.20 <text:s/>per quanto di competenza dell'anno</text:p>
              <text:p/>
            </table:table-cell>
            <table:table-cell table:style-name="ce55"/>
            <table:table-cell table:number-columns-repeated="16370"/>
          </table:table-row>
          <table:table-row table:style-name="ro81">
            <table:covered-table-cell/>
            <table:table-cell office:value-type="float" office:value="2.6666666666666665" table:formula="of:=SUM(['C'.B251:.B293])/6" table:style-name="ce204">
              <text:p>2,67</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81">
            <table:covered-table-cell/>
            <table:table-cell office:value-type="string" table:style-name="ce71">
              <text:p>Impatto</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81">
            <table:covered-table-cell/>
            <table:table-cell office:value-type="float" office:value="2.5" table:formula="of:=SUM(['C'.E251:.E277])/4" table:number-columns-spanned="1" table:number-rows-spanned="3" table:style-name="ce377">
              <text:p>2,50</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number-rows-repeated="2" table:style-name="ro81">
            <table:covered-table-cell/>
            <table:covered-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group>
        <table:table-row table:style-name="ro87">
          <table:table-cell table:number-columns-repeated="6" table:style-name="ce57"/>
          <table:table-cell table:style-name="ce90"/>
          <table:table-cell table:number-columns-repeated="6" table:style-name="ce57"/>
          <table:table-cell table:style-name="ce55"/>
          <table:table-cell table:number-columns-repeated="16370"/>
        </table:table-row>
        <table:table-row table:style-name="ro31">
          <table:table-cell office:value-type="string" office:string-value="C.1.1.8 Esame di idoneità abilitanti per l’iscrizione in alcuni ruoli" table:formula="of:=[Aree_di_rischio_per_processi.A37]" table:number-columns-spanned="5" table:number-rows-spanned="1" table:style-name="ce379">
            <text:p>C.1.1.8 Esame di idoneità abilitanti per l’iscrizione in alcuni ruoli</text:p>
          </table:table-cell>
          <table:covered-table-cell table:number-columns-repeated="4"/>
          <table:table-cell office:value-type="string" office:string-value="Basso" table:formula="of:=IF([.B82]=0;&quot;--&quot;;IF([.C82]&lt;7;&quot;Basso&quot;;IF([.C82]&lt;15;&quot;Medio&quot;;IF([.C82]&lt;25.1;&quot;Alto&quot;;&quot;&quot;))))" table:style-name="ce60">
            <text:p>Basso</text:p>
          </table:table-cell>
          <table:table-cell office:value-type="float" office:value="5" table:formula="of:=[.C82]" table:style-name="ce216">
            <text:p>5,00</text:p>
          </table:table-cell>
          <table:table-cell table:number-columns-repeated="6" table:style-name="ce57"/>
          <table:table-cell table:style-name="ce55"/>
          <table:table-cell table:number-columns-repeated="16370"/>
        </table:table-row>
        <table:table-row-group>
          <table:table-row table:style-name="ro149">
            <table:table-cell office:value-type="string" office:string-value="C.1.1.8 Esame di idoneità abilitanti per l’iscrizione in alcuni ruoli" table:formula="of:=[.A79]" table:number-columns-spanned="1" table:number-rows-spanned="9" table:style-name="ce444">
              <text:p>C.1.1.8 Esame di idoneità abilitanti per l’iscrizione in alcuni ruoli</text:p>
            </table:table-cell>
            <table:table-cell office:value-type="string" table:number-columns-spanned="2" table:number-rows-spanned="2" table:style-name="ce39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79" svg:x="12.2916666666667in" svg:y="16.4479166666667in" svg:width="2.84375in" svg:height="3.13541666666667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19">
            <table:covered-table-cell/>
            <table:covered-table-cell/>
            <table:covered-table-cell/>
            <table:table-cell table:number-columns-repeated="3" table:style-name="ce64"/>
            <table:table-cell office:value-type="string" table:style-name="ce65">
              <office:annotation draw:style-name="a80" svg:x="9.10416666666667in" svg:y="19.6875in" svg:width="1.10416666666667in" svg:height="0.364583333333333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81" svg:x="10.1666666666667in" svg:y="19.6875in" svg:width="1.57291666666667in" svg:height="0.0104166666666667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82" svg:x="11.2291666666667in" svg:y="19.6875in" svg:width="2.41666666666667in" svg:height="0.354166666666667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83" svg:x="12.2916666666667in" svg:y="19.6875in" svg:width="2.84375in" svg:height="0.229166666666667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61">
            <table:covered-table-cell/>
            <table:table-cell office:value-type="string" table:style-name="ce66">
              <text:p>Prob.</text:p>
            </table:table-cell>
            <table:table-cell office:value-type="float" office:value="5" table:formula="of:=[.B83]*[.B86]" table:number-columns-spanned="1" table:number-rows-spanned="7" table:style-name="ce445">
              <text:p>5,00</text:p>
            </table:table-cell>
            <table:table-cell office:value-type="string" table:style-name="ce69">
              <text:p>RC.05 valutazioni della commissione volte a favorire soggetti predeterminati</text:p>
            </table:table-cell>
            <table:table-cell office:value-type="string" office:string-value="CR.6 Uso improprio o distorto della discrezionalità" table:formula="of:=VLOOKUP([.D82];[Catalogo_rischi.$A$83:.$B$93];2;FALSE)" table:style-name="ce69">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4 - astensione in caso di conflitto di interess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MT4 - Monitoraggio sul rispetto dei tempi medi procedimentali<text:s/></text:p>
            </table:table-cell>
            <table:table-cell table:style-name="ce69"/>
            <table:table-cell office:value-type="string" table:number-columns-spanned="1" table:number-rows-spanned="3" table:style-name="ce426">
              <text:p>Fiorella Piccin - P.O.</text:p>
            </table:table-cell>
            <table:table-cell office:value-type="string" table:number-columns-spanned="1" table:number-rows-spanned="3" table:style-name="ce426">
              <text:p>Maria Lucia Pilutti - R.P.C.T.</text:p>
              <text:p>Cristiana Basso -</text:p>
              <text:p>Dirigente</text:p>
              <text:p>Fiorella Piccin - P.O.</text:p>
            </table:table-cell>
            <table:table-cell office:value-type="string" table:style-name="ce151">
              <text:p>MO1 - <text:s/>31.12.20 per quanto di competenza dell'anno</text:p>
              <text:p>MO2 - 31.12.20 da armonizzare post accorpamento</text:p>
              <text:p>MO4 - già attivata</text:p>
              <text:p>MO11 - formazione come da programmazione del 2020</text:p>
              <text:p>MU15 - già attivata</text:p>
              <text:p>MT1 - 31.12.20 <text:s/>per quanto di competenza dell'anno</text:p>
              <text:p>MT4 - già attivata</text:p>
            </table:table-cell>
            <table:table-cell table:style-name="ce55"/>
            <table:table-cell table:number-columns-repeated="16370"/>
          </table:table-row>
          <table:table-row table:style-name="ro140">
            <table:covered-table-cell/>
            <table:table-cell office:value-type="float" office:value="2.5" table:formula="of:=SUM(['C'.B300:.B342])/6" table:style-name="ce204">
              <text:p>2,50</text:p>
            </table:table-cell>
            <table:covered-table-cell/>
            <table:table-cell office:value-type="string" table:style-name="ce69">
              <text:p>RC.02 disparità di trattamento per valutazioni di casi analoghi</text:p>
            </table:table-cell>
            <table:table-cell office:value-type="string" office:string-value="CR.6 Uso improprio o distorto della discrezionalità" table:formula="of:=VLOOKUP([.D83];[Catalogo_rischi.$A$83:.$B$93];2;FALSE)" table:style-name="ce69">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59">
            <table:covered-table-cell/>
            <table:table-cell table:style-name="ce71"/>
            <table:covered-table-cell/>
            <table:table-cell office:value-type="string" table:style-name="ce69">
              <text:p>RC.09 assenza della necessaria indipendenza del decisore in situazioni, anche solo apparenti, di conflitto di interesse</text:p>
            </table:table-cell>
            <table:table-cell office:value-type="string" office:string-value="CR.3 Conflitto di interessi" table:formula="of:=VLOOKUP([.D84];[Catalogo_rischi.$A$83:.$B$93];2;FALSE)" table:style-name="ce69">
              <text:p>CR.3 Conflitto di interessi</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9">
            <table:covered-table-cell/>
            <table:table-cell office:value-type="string" table:style-name="ce71">
              <text:p>Impatto</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19">
            <table:covered-table-cell/>
            <table:table-cell office:value-type="float" office:value="2" table:formula="of:=SUM(['C'.E300:.E326])/4" table:number-columns-spanned="1" table:number-rows-spanned="3" table:style-name="ce377">
              <text:p>2,00</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number-rows-repeated="2" table:style-name="ro19">
            <table:covered-table-cell/>
            <table:covered-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group>
        <table:table-row table:style-name="ro87">
          <table:table-cell table:number-columns-repeated="6" table:style-name="ce57"/>
          <table:table-cell table:style-name="ce90"/>
          <table:table-cell table:number-columns-repeated="6" table:style-name="ce57"/>
          <table:table-cell table:style-name="ce55"/>
          <table:table-cell table:number-columns-repeated="16370"/>
        </table:table-row>
        <table:table-row-group>
          <table:table-row table:style-name="ro47">
            <table:table-cell office:value-type="string" office:string-value="C.2.1.1 Gestione istanze di cancellazione protesti" table:formula="of:=[Aree_di_rischio_per_processi.A40]" table:number-columns-spanned="5" table:number-rows-spanned="1" table:style-name="ce379">
              <text:p>C.2.1.1 Gestione istanze di cancellazione protesti</text:p>
            </table:table-cell>
            <table:covered-table-cell table:number-columns-repeated="4"/>
            <table:table-cell office:value-type="string" office:string-value="Medio" table:formula="of:=IF([.B93]=0;&quot;--&quot;;IF([.C93]&lt;7;&quot;Basso&quot;;IF([.C93]&lt;15;&quot;Medio&quot;;IF([.C93]&lt;25.1;&quot;Alto&quot;;&quot;&quot;))))" table:style-name="ce346">
              <text:p>Medio</text:p>
            </table:table-cell>
            <table:table-cell office:value-type="float" office:value="7.5" table:formula="of:=[.C93]" table:style-name="ce347">
              <text:p>7,50</text:p>
            </table:table-cell>
            <table:table-cell table:number-columns-repeated="6" table:style-name="ce57"/>
            <table:table-cell table:style-name="ce55"/>
            <table:table-cell table:number-columns-repeated="16370"/>
          </table:table-row>
          <table:table-row table:style-name="ro149">
            <table:table-cell office:value-type="string" office:string-value="C.2.1.1 Gestione istanze di cancellazione protesti" table:formula="of:=[.A90]" table:number-columns-spanned="1" table:number-rows-spanned="9" table:style-name="ce444">
              <text:p>C.2.1.1 Gestione istanze di cancellazione protesti</text:p>
            </table:table-cell>
            <table:table-cell office:value-type="string" table:number-columns-spanned="2" table:number-rows-spanned="2" table:style-name="ce39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84" svg:x="12.2916666666667in" svg:y="24.8958333333333in" svg:width="2.84375in" svg:height="3.14583333333333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19">
            <table:covered-table-cell/>
            <table:covered-table-cell/>
            <table:covered-table-cell/>
            <table:table-cell table:number-columns-repeated="3" table:style-name="ce64"/>
            <table:table-cell office:value-type="string" table:style-name="ce65">
              <office:annotation draw:style-name="a85" svg:x="9.10416666666667in" svg:y="25in" svg:width="1.10416666666667in" svg:height="0.364583333333333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86" svg:x="11.2291666666667in" svg:y="25in" svg:width="2.41666666666667in" svg:height="0.333333333333333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87" svg:x="12.2916666666667in" svg:y="25in" svg:width="2.84375in" svg:height="0.239583333333333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62">
            <table:covered-table-cell/>
            <table:table-cell office:value-type="string" table:style-name="ce66">
              <text:p>Prob.</text:p>
            </table:table-cell>
            <table:table-cell office:value-type="float" office:value="7.5" table:formula="of:=[.B94]*[.B97]" table:number-columns-spanned="1" table:number-rows-spanned="7" table:style-name="ce445">
              <text:p>7,50</text:p>
            </table:table-cell>
            <table:table-cell office:value-type="string" table:style-name="ce69">
              <text:p>RC.04 richiesta pretestuosa di ulteriori elementi istruttori</text:p>
            </table:table-cell>
            <table:table-cell office:value-type="string" office:string-value="CR.1 Pilotamento delle procedure" table:formula="of:=VLOOKUP([.D93];[Catalogo_rischi.$A$83:.$B$93];2;FALSE)" table:style-name="ce69">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MT4 - Monitoraggio sul rispetto dei tempi medi procedimentali<text:s/></text:p>
            </table:table-cell>
            <table:table-cell table:style-name="ce69"/>
            <table:table-cell office:value-type="string" table:number-columns-spanned="1" table:number-rows-spanned="6" table:style-name="ce426">
              <text:p>Fiorella Piccin - P.O.</text:p>
            </table:table-cell>
            <table:table-cell office:value-type="string" table:number-columns-spanned="1" table:number-rows-spanned="6" table:style-name="ce426">
              <text:p>Maria Lucia Pilutti - R.P.C.T.</text:p>
              <text:p>Cristiana Basso -</text:p>
              <text:p>Dirigente</text:p>
              <text:p>Fiorella Piccin - P.O.</text:p>
            </table:table-cell>
            <table:table-cell office:value-type="string" table:style-name="ce151">
              <text:p>MO1 - <text:s/>31.12.20 per quanto di competenza dell'anno</text:p>
              <text:p>MO2 - 31.12.20 da armonizzare post accorpamento</text:p>
              <text:p>MO11 - formazione come da programmazione del 2020</text:p>
              <text:p>MU15 - già attivata</text:p>
              <text:p>MT1 - 31.12.20 <text:s/>per quanto di competenza dell'anno</text:p>
              <text:p>MT4 - già attivata</text:p>
            </table:table-cell>
            <table:table-cell table:style-name="ce55"/>
            <table:table-cell table:number-columns-repeated="16370"/>
          </table:table-row>
          <table:table-row table:style-name="ro163">
            <table:covered-table-cell/>
            <table:table-cell office:value-type="float" office:value="2.5" table:formula="of:=SUM(['C'.B349:.B391])/6" table:style-name="ce204">
              <text:p>2,50</text:p>
            </table:table-cell>
            <table:covered-table-cell/>
            <table:table-cell office:value-type="string" table:style-name="ce69">
              <text:p>RC.02 disparità di trattamento per valutazioni di casi analoghi</text:p>
            </table:table-cell>
            <table:table-cell office:value-type="string" office:string-value="CR.6 Uso improprio o distorto della discrezionalità" table:formula="of:=VLOOKUP([.D94];[Catalogo_rischi.$A$83:.$B$93];2;FALSE)" table:style-name="ce69">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8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64">
            <table:covered-table-cell/>
            <table:table-cell table:style-name="ce71"/>
            <table:covered-table-cell/>
            <table:table-cell office:value-type="string" table:style-name="ce69">
              <text:p>RC.01 motivazione incongrua del provvedimento</text:p>
            </table:table-cell>
            <table:table-cell office:value-type="string" office:string-value="CR.6 Uso improprio o distorto della discrezionalità" table:formula="of:=VLOOKUP([.D95];[Catalogo_rischi.$A$83:.$B$93];2;FALSE)" table:style-name="ce69">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8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30">
            <table:covered-table-cell/>
            <table:table-cell office:value-type="string" table:style-name="ce71">
              <text:p>Impatto</text:p>
            </table:table-cell>
            <table:covered-table-cell/>
            <table:table-cell office:value-type="string" table:style-name="ce69">
              <text:p>RC.03 mancato rispetto dell'ordine cronologico delle istanze</text:p>
            </table:table-cell>
            <table:table-cell office:value-type="string" office:string-value="CR.5 Elusione delle procedure di svolgimento dell'attività e di controllo" table:formula="of:=VLOOKUP([.D96];[Catalogo_rischi.$A$83:.$B$93];2;FALSE)" table:style-name="ce69">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8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65">
            <table:covered-table-cell/>
            <table:table-cell office:value-type="float" office:value="3" table:formula="of:=SUM(['C'.E349:.F375])/4" table:number-columns-spanned="1" table:number-rows-spanned="3" table:style-name="ce377">
              <text:p>3,00</text:p>
            </table:table-cell>
            <table:covered-table-cell/>
            <table:table-cell office:value-type="string" table:style-name="ce69">
              <text:p>RC.07 mancata o insufficiente verifica della completezza della documentazione presentata</text:p>
            </table:table-cell>
            <table:table-cell office:value-type="string" office:string-value="CR.5 Elusione delle procedure di svolgimento dell'attività e di controllo" table:formula="of:=VLOOKUP([.D97];[Catalogo_rischi.$A$83:.$B$93];2;FALSE)" table:style-name="ce69">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8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65">
            <table:covered-table-cell/>
            <table:covered-table-cell/>
            <table:covered-table-cell/>
            <table:table-cell office:value-type="string" table:style-name="ce69">
              <text:p>RC.08 mancata o insufficiente verifica della coerenza della documentazione presentata</text:p>
            </table:table-cell>
            <table:table-cell office:value-type="string" office:string-value="CR.5 Elusione delle procedure di svolgimento dell'attività e di controllo" table:formula="of:=VLOOKUP([.D98];[Catalogo_rischi.$A$83:.$B$93];2;FALSE)" table:style-name="ce69">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8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9">
            <table:covered-table-cell/>
            <table:covered-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group>
        <table:table-row table:style-name="ro87">
          <table:table-cell table:number-columns-repeated="6" table:style-name="ce57"/>
          <table:table-cell table:style-name="ce90"/>
          <table:table-cell table:number-columns-repeated="6" table:style-name="ce57"/>
          <table:table-cell table:style-name="ce55"/>
          <table:table-cell table:number-columns-repeated="16370"/>
        </table:table-row>
        <table:table-row table:style-name="ro44">
          <table:table-cell office:value-type="string" office:string-value="C.2.2.1 Gestione domande brevetti e marchi" table:formula="of:=[Aree_di_rischio_per_processi.A43]" table:number-columns-spanned="5" table:number-rows-spanned="1" table:style-name="ce379">
            <text:p>C.2.2.1 Gestione domande brevetti e marchi</text:p>
          </table:table-cell>
          <table:covered-table-cell table:number-columns-repeated="4"/>
          <table:table-cell office:value-type="string" office:string-value="Medio" table:formula="of:=IF([.B104]=0;&quot;--&quot;;IF([.C104]&lt;7;&quot;Basso&quot;;IF([.C104]&lt;15;&quot;Medio&quot;;IF([.C104]&lt;25.1;&quot;Alto&quot;;&quot;&quot;))))" table:style-name="ce346">
            <text:p>Medio</text:p>
          </table:table-cell>
          <table:table-cell office:value-type="float" office:value="7.0833333333333339" table:formula="of:=[.C104]" table:style-name="ce347">
            <text:p>7,08</text:p>
          </table:table-cell>
          <table:table-cell table:number-columns-repeated="6" table:style-name="ce57"/>
          <table:table-cell table:style-name="ce55"/>
          <table:table-cell table:number-columns-repeated="16370"/>
        </table:table-row>
        <table:table-row-group>
          <table:table-row table:style-name="ro149">
            <table:table-cell office:value-type="string" office:string-value="C.2.2.1 Gestione domande brevetti e marchi" table:formula="of:=[.A101]" table:number-columns-spanned="1" table:number-rows-spanned="10" table:style-name="ce444">
              <text:p>C.2.2.1 Gestione domande brevetti e marchi</text:p>
            </table:table-cell>
            <table:table-cell office:value-type="string" table:number-columns-spanned="2" table:number-rows-spanned="2" table:style-name="ce39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88" svg:x="12.2916666666667in" svg:y="27.8958333333333in" svg:width="2.84375in" svg:height="3.20833333333333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19">
            <table:covered-table-cell/>
            <table:covered-table-cell/>
            <table:covered-table-cell/>
            <table:table-cell table:number-columns-repeated="3" table:style-name="ce64"/>
            <table:table-cell office:value-type="string" table:style-name="ce65">
              <office:annotation draw:style-name="a89" svg:x="9.10416666666667in" svg:y="27.8958333333333in" svg:width="1.10416666666667in" svg:height="0.354166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90" svg:x="11.2291666666667in" svg:y="27.8958333333333in" svg:width="2.41666666666667in" svg:height="0.354166666666667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91" svg:x="12.2916666666667in" svg:y="27.8958333333333in" svg:width="2.84375in" svg:height="0.239583333333333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66">
            <table:covered-table-cell/>
            <table:table-cell office:value-type="string" table:style-name="ce66">
              <text:p>Prob.</text:p>
            </table:table-cell>
            <table:table-cell office:value-type="float" office:value="7.0833333333333339" table:formula="of:=[.B105]*[.B108]" table:number-columns-spanned="1" table:number-rows-spanned="8" table:style-name="ce445">
              <text:p>7,08</text:p>
            </table:table-cell>
            <table:table-cell office:value-type="string" table:style-name="ce69">
              <text:p>RC.03 mancato rispetto dell'ordine cronologico delle istanze</text:p>
            </table:table-cell>
            <table:table-cell office:value-type="string" office:string-value="CR.5 Elusione delle procedure di svolgimento dell'attività e di controllo" table:formula="of:=VLOOKUP([.D104];[Catalogo_rischi.$A$83:.$B$93];2;FALSE)" table:style-name="ce69">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MT4 - Monitoraggio sul rispetto dei tempi medi procedimentali<text:s/></text:p>
            </table:table-cell>
            <table:table-cell table:style-name="ce69"/>
            <table:table-cell office:value-type="string" table:number-columns-spanned="1" table:number-rows-spanned="4" table:style-name="ce426">
              <text:p>Fiorella Piccin - P.O.</text:p>
            </table:table-cell>
            <table:table-cell office:value-type="string" table:number-columns-spanned="1" table:number-rows-spanned="4" table:style-name="ce426">
              <text:p>Maria Lucia Pilutti - R.P.C.T.</text:p>
              <text:p>Cristiana Basso -</text:p>
              <text:p>Dirigente</text:p>
              <text:p>Fiorella Piccin - P.O.</text:p>
            </table:table-cell>
            <table:table-cell office:value-type="string" table:style-name="ce151">
              <text:p>MO1 - <text:s/>31.12.20 per quanto di competenza dell'anno</text:p>
              <text:p>MO2 - 31.12.20 da armonizzare post accorpamento</text:p>
              <text:p>MO11 - formazione come da programmazione del 2020</text:p>
              <text:p>MU15 - già attivata</text:p>
              <text:p>MT1 - 31.12.20 <text:s/>per quanto di competenza dell'anno</text:p>
              <text:p>MT4 - già attivata</text:p>
            </table:table-cell>
            <table:table-cell table:style-name="ce55"/>
            <table:table-cell table:number-columns-repeated="16370"/>
          </table:table-row>
          <table:table-row table:style-name="ro59">
            <table:covered-table-cell/>
            <table:table-cell office:value-type="float" office:value="2.8333333333333335" table:formula="of:=SUM(['C'.B398:.B440])/6" table:style-name="ce204">
              <text:p>2,83</text:p>
            </table:table-cell>
            <table:covered-table-cell/>
            <table:table-cell office:value-type="string" table:style-name="ce69">
              <text:p>RC.04 richiesta pretestuosa di ulteriori elementi istruttori</text:p>
            </table:table-cell>
            <table:table-cell office:value-type="string" office:string-value="CR.1 Pilotamento delle procedure" table:formula="of:=VLOOKUP([.D105];[Catalogo_rischi.$A$83:.$B$93];2;FALSE)" table:style-name="ce69">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8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65">
            <table:covered-table-cell/>
            <table:table-cell table:style-name="ce71"/>
            <table:covered-table-cell/>
            <table:table-cell office:value-type="string" table:style-name="ce69">
              <text:p>RC.07 mancata o insufficiente verifica della completezza della documentazione presentata</text:p>
            </table:table-cell>
            <table:table-cell office:value-type="string" office:string-value="CR.5 Elusione delle procedure di svolgimento dell'attività e di controllo" table:formula="of:=VLOOKUP([.D106];[Catalogo_rischi.$A$83:.$B$93];2;FALSE)" table:style-name="ce69">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8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33">
            <table:covered-table-cell/>
            <table:table-cell office:value-type="string" table:style-name="ce71">
              <text:p>Impatto</text:p>
            </table:table-cell>
            <table:covered-table-cell/>
            <table:table-cell office:value-type="string" table:style-name="ce69">
              <text:p>RC.08 mancata o insufficiente verifica della coerenza della documentazione presentata</text:p>
            </table:table-cell>
            <table:table-cell office:value-type="string" office:string-value="CR.5 Elusione delle procedure di svolgimento dell'attività e di controllo" table:formula="of:=VLOOKUP([.D107];[Catalogo_rischi.$A$83:.$B$93];2;FALSE)" table:style-name="ce69">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8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9">
            <table:covered-table-cell/>
            <table:table-cell office:value-type="float" office:value="2.5" table:formula="of:=SUM(['C'.E398:.E424])/4" table:number-columns-spanned="1" table:number-rows-spanned="4" table:style-name="ce377">
              <text:p>2,50</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number-rows-repeated="3" table:style-name="ro19">
            <table:covered-table-cell/>
            <table:covered-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group>
        <table:table-row table:style-name="ro19">
          <table:table-cell table:number-columns-repeated="6" table:style-name="ce57"/>
          <table:table-cell table:style-name="ce90"/>
          <table:table-cell table:number-columns-repeated="6" table:style-name="ce57"/>
          <table:table-cell table:style-name="ce55"/>
          <table:table-cell table:number-columns-repeated="16370"/>
        </table:table-row>
        <table:table-row table:style-name="ro167">
          <table:table-cell office:value-type="string" office:string-value="C.2.2.2 Rilascio attestati brevetti e marchi" table:formula="of:=[Aree_di_rischio_per_processi.A44]" table:number-columns-spanned="5" table:number-rows-spanned="1" table:style-name="ce379">
            <text:p>C.2.2.2 Rilascio attestati brevetti e marchi</text:p>
          </table:table-cell>
          <table:covered-table-cell table:number-columns-repeated="4"/>
          <table:table-cell office:value-type="string" office:string-value="Basso" table:formula="of:=IF([.B116]=0;&quot;--&quot;;IF([.C116]&lt;7;&quot;Basso&quot;;IF([.C116]&lt;15;&quot;Medio&quot;;IF([.C116]&lt;25.1;&quot;Alto&quot;;&quot;&quot;))))" table:style-name="ce60">
            <text:p>Basso</text:p>
          </table:table-cell>
          <table:table-cell office:value-type="float" office:value="6.25" table:formula="of:=[.C116]" table:style-name="ce88">
            <text:p>6,25</text:p>
          </table:table-cell>
          <table:table-cell table:number-columns-repeated="6" table:style-name="ce57"/>
          <table:table-cell table:style-name="ce55"/>
          <table:table-cell table:number-columns-repeated="16370"/>
        </table:table-row>
        <table:table-row-group>
          <table:table-row table:style-name="ro149">
            <table:table-cell office:value-type="string" office:string-value="C.2.2.2 Rilascio attestati brevetti e marchi" table:formula="of:=[.A113]" table:number-columns-spanned="1" table:number-rows-spanned="10" table:style-name="ce444">
              <text:p>C.2.2.2 Rilascio attestati brevetti e marchi</text:p>
            </table:table-cell>
            <table:table-cell office:value-type="string" table:number-columns-spanned="2" table:number-rows-spanned="2" table:style-name="ce39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92" svg:x="12.2916666666667in" svg:y="28.3958333333333in" svg:width="2.84375in" svg:height="3.1875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19">
            <table:covered-table-cell/>
            <table:covered-table-cell/>
            <table:covered-table-cell/>
            <table:table-cell table:number-columns-repeated="3" table:style-name="ce64"/>
            <table:table-cell office:value-type="string" table:style-name="ce65">
              <office:annotation draw:style-name="a93" svg:x="9.10416666666667in" svg:y="28.9895833333333in" svg:width="1.10416666666667in" svg:height="0.364583333333333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94" svg:x="10.1666666666667in" svg:y="28.9895833333333in" svg:width="1.57291666666667in" svg:height="0.0104166666666667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95" svg:x="11.2291666666667in" svg:y="28.9895833333333in" svg:width="2.41666666666667in" svg:height="0.364583333333333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96" svg:x="12.2916666666667in" svg:y="28.9895833333333in" svg:width="2.84375in" svg:height="0.25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68">
            <table:covered-table-cell/>
            <table:table-cell office:value-type="string" table:style-name="ce66">
              <text:p>Prob.</text:p>
            </table:table-cell>
            <table:table-cell office:value-type="float" office:value="6.25" table:formula="of:=[.B117]*[.B120]" table:number-columns-spanned="1" table:number-rows-spanned="8" table:style-name="ce443">
              <text:p>6,25</text:p>
            </table:table-cell>
            <table:table-cell office:value-type="string" table:style-name="ce69">
              <text:p>RC.06 rilascio attestazioni, certificazioni o autorizzazioni false</text:p>
            </table:table-cell>
            <table:table-cell office:value-type="string" office:string-value="CR.7 Atti illeciti" table:formula="of:=VLOOKUP([.D116];[Catalogo_rischi.$A$83:.$B$93];2;FALSE)" table:style-name="ce69">
              <text:p>CR.7 Atti illeciti</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MT4 - Monitoraggio sul rispetto dei tempi medi procedimentali<text:s/></text:p>
            </table:table-cell>
            <table:table-cell table:style-name="ce69"/>
            <table:table-cell office:value-type="string" table:style-name="ce69">
              <text:p>Fiorella Piccin - P.O.</text:p>
            </table:table-cell>
            <table:table-cell office:value-type="string" table:style-name="ce69">
              <text:p>Maria Lucia Pilutti - R.P.C.T.</text:p>
              <text:p>Cristiana Basso -</text:p>
              <text:p>Dirigente</text:p>
              <text:p>Fiorella Piccin - P.O.</text:p>
            </table:table-cell>
            <table:table-cell office:value-type="string" table:style-name="ce151">
              <text:p>MO1 - <text:s/>31.12.20 per quanto di competenza dell'anno</text:p>
              <text:p>MO2 - 31.12.20 da armonizzare post accorpamento</text:p>
              <text:p>MO11 - formazione come da programmazione del 2020</text:p>
              <text:p>MU15 - già attivata</text:p>
              <text:p>MT1 - 31.12.20 <text:s/>per quanto di competenza dell'anno</text:p>
              <text:p>MT4 - già attivata</text:p>
            </table:table-cell>
            <table:table-cell table:style-name="ce55"/>
            <table:table-cell table:number-columns-repeated="16370"/>
          </table:table-row>
          <table:table-row table:style-name="ro19">
            <table:covered-table-cell/>
            <table:table-cell office:value-type="float" office:value="2.5" table:formula="of:=SUM(['C'.B447:.B489])/6" table:style-name="ce204">
              <text:p>2,50</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19">
            <table:covered-table-cell/>
            <table:table-cell table:style-name="ce71"/>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19">
            <table:covered-table-cell/>
            <table:table-cell office:value-type="string" table:style-name="ce71">
              <text:p>Impatto</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19">
            <table:covered-table-cell/>
            <table:table-cell office:value-type="float" office:value="2.5" table:formula="of:=SUM(['C'.E447:.E473])/4" table:number-columns-spanned="1" table:number-rows-spanned="4" table:style-name="ce377">
              <text:p>2,50</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number-rows-repeated="3" table:style-name="ro19">
            <table:covered-table-cell/>
            <table:covered-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group>
        <table:table-row table:style-name="ro19">
          <table:table-cell table:number-columns-repeated="6" table:style-name="ce57"/>
          <table:table-cell table:style-name="ce90"/>
          <table:table-cell table:number-columns-repeated="6" table:style-name="ce57"/>
          <table:table-cell table:style-name="ce55"/>
          <table:table-cell table:number-columns-repeated="16370"/>
        </table:table-row>
        <table:table-row table:style-name="ro169">
          <table:table-cell office:value-type="string" office:string-value="C.2.5.1 Attività in materia di metrologia legale" table:formula="of:=[Aree_di_rischio_per_processi.A46]" table:number-columns-spanned="5" table:number-rows-spanned="1" table:style-name="ce379">
            <text:p>C.2.5.1 Attività in materia di metrologia legale</text:p>
          </table:table-cell>
          <table:covered-table-cell table:number-columns-repeated="4"/>
          <table:table-cell office:value-type="string" office:string-value="Basso" table:formula="of:=IF([.B128]=0;&quot;--&quot;;IF([.C128]&lt;7;&quot;Basso&quot;;IF([.C128]&lt;15;&quot;Medio&quot;;IF([.C128]&lt;25.1;&quot;Alto&quot;;&quot;&quot;))))" table:style-name="ce60">
            <text:p>Basso</text:p>
          </table:table-cell>
          <table:table-cell office:value-type="float" office:value="5.625" table:formula="of:=[.C128]" table:style-name="ce216">
            <text:p>5,63</text:p>
          </table:table-cell>
          <table:table-cell table:number-columns-repeated="6" table:style-name="ce57"/>
          <table:table-cell table:style-name="ce55"/>
          <table:table-cell table:number-columns-repeated="16370"/>
        </table:table-row>
        <table:table-row-group>
          <table:table-row table:style-name="ro149">
            <table:table-cell office:value-type="string" office:string-value="C.2.5.1 Attività in materia di metrologia legale" table:formula="of:=[.A125]" table:number-columns-spanned="1" table:number-rows-spanned="9" table:style-name="ce444">
              <text:p>C.2.5.1 Attività in materia di metrologia legale</text:p>
            </table:table-cell>
            <table:table-cell office:value-type="string" table:number-columns-spanned="2" table:number-rows-spanned="2" table:style-name="ce39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97" svg:x="12.2916666666667in" svg:y="29.5104166666667in" svg:width="2.84375in" svg:height="3.59375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19">
            <table:covered-table-cell/>
            <table:covered-table-cell/>
            <table:covered-table-cell/>
            <table:table-cell table:number-columns-repeated="3" table:style-name="ce64"/>
            <table:table-cell office:value-type="string" table:style-name="ce65">
              <office:annotation draw:style-name="a98" svg:x="9.10416666666667in" svg:y="29.5104166666667in" svg:width="1.10416666666667in" svg:height="0.364583333333333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99" svg:x="10.1666666666667in" svg:y="29.5104166666667in" svg:width="1.57291666666667in" svg:height="0.0104166666666667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100" svg:x="11.2291666666667in" svg:y="29.5104166666667in" svg:width="2.41666666666667in" svg:height="0.354166666666667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101" svg:x="12.2916666666667in" svg:y="29.5104166666667in" svg:width="2.84375in" svg:height="0.25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70">
            <table:covered-table-cell/>
            <table:table-cell office:value-type="string" table:style-name="ce66">
              <text:p>Prob.</text:p>
            </table:table-cell>
            <table:table-cell office:value-type="float" office:value="5.625" table:formula="of:=[.B129]*[.B132]" table:number-columns-spanned="1" table:number-rows-spanned="7" table:style-name="ce445">
              <text:p>5,63</text:p>
            </table:table-cell>
            <table:table-cell office:value-type="string" table:style-name="ce69">
              <text:p>RC.06 rilascio attestazioni, certificazioni o autorizzazioni false</text:p>
            </table:table-cell>
            <table:table-cell office:value-type="string" office:string-value="CR.7 Atti illeciti" table:formula="of:=VLOOKUP([.D128];[Catalogo_rischi.$A$83:.$B$93];2;FALSE)" table:style-name="ce69">
              <text:p>CR.7 Atti illeciti</text:p>
            </table:table-cell>
            <table:table-cell office:value-type="string" table:style-name="ce68">
              <text:p>Creare un contesto sfavorevole alla corruzione</text:p>
              <text:p>Ridurre opportunità che si manifestino i casi di corruzione</text:p>
            </table:table-cell>
            <table:table-cell office:value-type="string" table:style-name="ce74">
              <text:p>MO1 - trasparenza</text:p>
              <text:p>MO2 - codice di comportamento dell'Ent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MT4 - Monitoraggio sul rispetto dei tempi medi procedimentali<text:s/></text:p>
            </table:table-cell>
            <table:table-cell table:style-name="ce69"/>
            <table:table-cell office:value-type="string" table:number-columns-spanned="1" table:number-rows-spanned="5" table:style-name="ce426">
              <text:p>Fiorella Piccin - P.O.</text:p>
            </table:table-cell>
            <table:table-cell office:value-type="string" table:number-columns-spanned="1" table:number-rows-spanned="5" table:style-name="ce426">
              <text:p>Maria Lucia Pilutti - R.P.C.T.</text:p>
              <text:p>Cristiana Basso -</text:p>
              <text:p>Dirigente</text:p>
              <text:p>Fiorella Piccin - P.O.</text:p>
            </table:table-cell>
            <table:table-cell office:value-type="string" table:style-name="ce151">
              <text:p>MO1 - <text:s/>31.12.20 per quanto di competenza dell'anno</text:p>
              <text:p>MO2 - 31.12.20 da armonizzare post accorpamento</text:p>
              <text:p>MO11 - formazione come da programmazione del 2020</text:p>
              <text:p>MU15 - già attivata</text:p>
              <text:p>MT1 - 31.12.20 <text:s/>per quanto di competenza dell'anno</text:p>
              <text:p>MT4 - già attivata</text:p>
            </table:table-cell>
            <table:table-cell table:style-name="ce55"/>
            <table:table-cell table:number-columns-repeated="16370"/>
          </table:table-row>
          <table:table-row table:style-name="ro171">
            <table:covered-table-cell/>
            <table:table-cell office:value-type="float" office:value="2.5" table:formula="of:=SUM(['C'.B496:.B538])/6" table:style-name="ce204">
              <text:p>2,50</text:p>
            </table:table-cell>
            <table:covered-table-cell/>
            <table:table-cell office:value-type="string" table:style-name="ce69">
              <text:p>RC.02 disparità di trattamento per valutazioni di casi analoghi</text:p>
            </table:table-cell>
            <table:table-cell office:value-type="string" office:string-value="CR.6 Uso improprio o distorto della discrezionalità" table:formula="of:=VLOOKUP([.D129];[Catalogo_rischi.$A$83:.$B$93];2;FALSE)" table:style-name="ce69">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8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72">
            <table:covered-table-cell/>
            <table:table-cell table:style-name="ce71"/>
            <table:covered-table-cell/>
            <table:table-cell office:value-type="string" table:style-name="ce69">
              <text:p>RC.07 mancata o insufficiente verifica della completezza della documentazione presentata</text:p>
            </table:table-cell>
            <table:table-cell office:value-type="string" office:string-value="CR.5 Elusione delle procedure di svolgimento dell'attività e di controllo" table:formula="of:=VLOOKUP([.D130];[Catalogo_rischi.$A$83:.$B$93];2;FALSE)" table:style-name="ce69">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8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73">
            <table:covered-table-cell/>
            <table:table-cell office:value-type="string" table:style-name="ce71">
              <text:p>Impatto</text:p>
            </table:table-cell>
            <table:covered-table-cell/>
            <table:table-cell office:value-type="string" table:style-name="ce69">
              <text:p>RC.08 mancata o insufficiente verifica della coerenza della documentazione presentata</text:p>
            </table:table-cell>
            <table:table-cell office:value-type="string" office:string-value="CR.5 Elusione delle procedure di svolgimento dell'attività e di controllo" table:formula="of:=VLOOKUP([.D131];[Catalogo_rischi.$A$83:.$B$93];2;FALSE)" table:style-name="ce69">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8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17">
            <table:covered-table-cell/>
            <table:table-cell office:value-type="float" office:value="2.25" table:formula="of:=SUM(['C'.E496:.E522])/4" table:number-columns-spanned="1" table:number-rows-spanned="3" table:style-name="ce385">
              <text:p>2,25</text:p>
            </table:table-cell>
            <table:covered-table-cell/>
            <table:table-cell office:value-type="string" table:style-name="ce69">
              <text:p>RC.10 omissione dell'applicazione di sanzioni dovute</text:p>
            </table:table-cell>
            <table:table-cell office:value-type="string" office:string-value="CR.7 Atti illeciti" table:formula="of:=VLOOKUP([.D132];[Catalogo_rischi.$A$83:.$B$93];2;FALSE)" table:style-name="ce69">
              <text:p>CR.7 Atti illeciti</text:p>
            </table:table-cell>
            <table:table-cell office:value-type="string" table:style-name="ce68">
              <text:p>Creare un contesto sfavorevole alla corruzione</text:p>
              <text:p>Ridurre opportunità che si manifestino i casi di corruzione</text:p>
            </table:table-cell>
            <table:table-cell office:value-type="string" table:style-name="ce8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number-rows-repeated="2" table:style-name="ro19">
            <table:covered-table-cell/>
            <table:covered-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group>
        <table:table-row table:style-name="ro19">
          <table:table-cell table:number-columns-repeated="6" table:style-name="ce57"/>
          <table:table-cell table:style-name="ce90"/>
          <table:table-cell table:number-columns-repeated="6" table:style-name="ce57"/>
          <table:table-cell table:style-name="ce55"/>
          <table:table-cell table:number-columns-repeated="16370"/>
        </table:table-row>
        <table:table-row table:style-name="ro19">
          <table:table-cell table:number-columns-repeated="16384"/>
        </table:table-row>
        <table:table-row table:style-name="ro100">
          <table:table-cell table:number-columns-repeated="6" table:style-name="ce46"/>
          <table:table-cell table:style-name="ce86"/>
          <table:table-cell table:number-columns-repeated="6" table:style-name="ce46"/>
          <table:table-cell table:style-name="ce48"/>
          <table:table-cell table:number-columns-repeated="16370"/>
        </table:table-row>
        <table:table-row table:number-rows-repeated="1048439" table:style-name="ro19">
          <table:table-cell table:number-columns-repeated="16384"/>
        </table:table-row>
        <table:named-expressions>
          <table:named-range table:name="Print_Area" table:cell-range-address="SR_Area_C.$A$1:SR_Area_C.$M$134" table:base-cell-address="SR_Area_C.$A$1"/>
          <table:named-range table:name="Print_Titles" table:cell-range-address="SR_Area_C.$A$1:SR_Area_C.$IV$1" table:base-cell-address="SR_Area_C.$A$1"/>
        </table:named-expressions>
      </table:table>
      <table:table table:name="C" table:style-name="ta11">
        <table:table-column table:style-name="co19" table:default-cell-style-name="ce215"/>
        <table:table-column table:style-name="co36" table:default-cell-style-name="ce1"/>
        <table:table-column table:style-name="co21" table:default-cell-style-name="ce1"/>
        <table:table-column table:style-name="co37" table:default-cell-style-name="ce1"/>
        <table:table-column table:style-name="co36" table:default-cell-style-name="ce1"/>
        <table:table-column table:style-name="co21" table:default-cell-style-name="ce1"/>
        <table:table-column table:style-name="co10" table:number-columns-repeated="16378" table:default-cell-style-name="ce1"/>
        <table:table-row table:style-name="ro99">
          <table:table-cell office:value-type="string" office:string-value="C.1.1.1 Iscrizione/modifica/cancellazione (su istanza di parte) al RI/REA/AA" table:formula="of:=[Aree_di_rischio_per_processi.A31]" table:style-name="ce214">
            <text:p>C.1.1.1 Iscrizione/modifica/cancellazione (su istanza di parte) al RI/REA/AA</text:p>
          </table:table-cell>
          <table:table-cell table:number-columns-repeated="5" table:style-name="ce203"/>
          <table:table-cell table:number-columns-repeated="16378" table:style-name="ce1"/>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style-name="ce1"/>
        </table:table-row>
        <table:table-row table:style-name="ro12">
          <table:covered-table-cell/>
          <table:covered-table-cell/>
          <table:table-cell table:style-name="ce41"/>
          <table:covered-table-cell/>
          <table:covered-table-cell/>
          <table:table-cell office:value-type="string" office:string-value="--" table:formula="of:=IF([.C6]=0;&quot;--&quot;;IF([.C6]&lt;7;&quot;Basso&quot;;IF([.C6]&lt;15;&quot;Medio&quot;;IF([.C6]&lt;25.1;&quot;Alto&quot;;&quot;&quot;))))" table:style-name="ce41">
            <text:p>--</text:p>
          </table:table-cell>
          <table:table-cell table:number-columns-repeated="16378" table:style-name="ce1"/>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style-name="ce1"/>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style-name="ce1"/>
        </table:table-row>
        <table:table-row table:style-name="ro12">
          <table:table-cell office:value-type="string" table:style-name="ce210">
            <text:p>No, è del tutto vincolato</text:p>
          </table:table-cell>
          <table:table-cell office:value-type="float" office:value="1" table:style-name="ce42">
            <text:p>1</text:p>
          </table:table-cell>
          <table:table-cell table:style-name="ce41"/>
          <table:table-cell office:value-type="string" table:style-name="ce42">
            <text:p>Fino a circa il 20%</text:p>
          </table:table-cell>
          <table:table-cell table:style-name="ce42"/>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12">
          <table:table-cell office:value-type="string" table:style-name="ce210">
            <text:p>E' parzialmente vincolato dalle leggi e da atti amministrativi</text:p>
          </table:table-cell>
          <table:table-cell table:style-name="ce42"/>
          <table:table-cell table:style-name="ce41"/>
          <table:table-cell office:value-type="string" table:style-name="ce42">
            <text:p>Fino a circa il 40%</text:p>
          </table:table-cell>
          <table:table-cell table:style-name="ce42"/>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12">
          <table:table-cell office:value-type="string" table:style-name="ce210">
            <text:p>E' parzialmente vincolato solo dalle leggi</text:p>
          </table:table-cell>
          <table:table-cell table:style-name="ce42"/>
          <table:table-cell table:style-name="ce41"/>
          <table:table-cell office:value-type="string" table:style-name="ce42">
            <text:p>Fino a circa il 60%</text:p>
          </table:table-cell>
          <table:table-cell table:style-name="ce42"/>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style-name="ce1"/>
          <table:table-cell table:style-name="ce155"/>
          <table:table-cell table:number-columns-repeated="16376" table:style-name="ce1"/>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office:value-type="float" office:value="5" table:style-name="ce42">
            <text:p>5</text:p>
          </table:table-cell>
          <table:table-cell table:style-name="ce41"/>
          <table:table-cell table:style-name="ce1"/>
          <table:table-cell table:style-name="ce155"/>
          <table:table-cell table:number-columns-repeated="16376" table:style-name="ce1"/>
        </table:table-row>
        <table:table-row table:style-name="ro12">
          <table:table-cell table:style-name="ce211"/>
          <table:table-cell table:number-columns-repeated="5" table:style-name="ce43"/>
          <table:table-cell table:style-name="ce1"/>
          <table:table-cell table:style-name="ce155"/>
          <table:table-cell table:number-columns-repeated="16376" table:style-name="ce1"/>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style-name="ce1"/>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style-name="ce1"/>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style-name="ce1"/>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style-name="ce1"/>
        </table:table-row>
        <table:table-row table:style-name="ro12">
          <table:table-cell table:style-name="ce211"/>
          <table:table-cell table:number-columns-repeated="5" table:style-name="ce43"/>
          <table:table-cell table:number-columns-repeated="16378" table:style-name="ce1"/>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tor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3">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8">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office:value-type="float" office:value="1" table:style-name="ce42">
            <text:p>1</text:p>
          </table:table-cell>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04">
          <table:table-cell office:value-type="string" office:string-value="C.1.1.2 Iscrizioni d’ufficio al RI/REA/AA" table:formula="of:=[Aree_di_rischio_per_processi.A32]" table:style-name="ce214">
            <text:p>C.1.1.2 Iscrizioni d’ufficio al RI/REA/AA</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office:value-type="float" office:value="1" table:style-name="ce42">
            <text:p>1</text:p>
          </table:table-cell>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table:style-name="ce42"/>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office:value-type="float" office:value="5" table:style-name="ce42">
            <text:p>5</text:p>
          </table:table-cell>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3">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8">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office:value-type="float" office:value="1" table:style-name="ce42">
            <text:p>1</text:p>
          </table:table-cell>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04">
          <table:table-cell office:value-type="string" office:string-value="C.1.1.3 Cancellazioni d’ufficio al RI/REA/AA" table:formula="of:=[Aree_di_rischio_per_processi.A33]" table:style-name="ce214">
            <text:p>C.1.1.3 Cancellazioni d’ufficio al RI/REA/AA</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office:value-type="float" office:value="1" table:style-name="ce42">
            <text:p>1</text:p>
          </table:table-cell>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table:style-name="ce42"/>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office:value-type="float" office:value="5" table:style-name="ce42">
            <text:p>5</text:p>
          </table:table-cell>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3">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8">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office:value-type="float" office:value="1" table:style-name="ce42">
            <text:p>1</text:p>
          </table:table-cell>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04">
          <table:table-cell office:value-type="string" office:string-value="C.1.1.4 Accertamento violazioni amministrative (RI, REA, AA)" table:formula="of:=[Aree_di_rischio_per_processi.A34]" table:style-name="ce214">
            <text:p>C.1.1.4 Accertamento violazioni amministrative (RI, REA, AA)</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office:value-type="float" office:value="2" table:style-name="ce42">
            <text:p>2</text:p>
          </table:table-cell>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table:style-name="ce42"/>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office:value-type="float" office:value="3" table:style-name="ce42">
            <text:p>3</text:p>
          </table:table-cell>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3">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8">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04">
          <table:table-cell office:value-type="string" office:string-value="C.1.1.5 Deposito bilanci ed elenco soci" table:formula="of:=[Aree_di_rischio_per_processi.A35]" table:style-name="ce214">
            <text:p>C.1.1.5 Deposito bilanci ed elenco soci</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office:value-type="float" office:value="1" table:style-name="ce42">
            <text:p>1</text:p>
          </table:table-cell>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table:style-name="ce42"/>
          <table:table-cell table:style-name="ce41"/>
          <table:table-cell office:value-type="string" table:style-name="ce42">
            <text:p>Fino a circa il 40%</text:p>
          </table:table-cell>
          <table:table-cell office:value-type="float" office:value="2" table:style-name="ce42">
            <text:p>2</text:p>
          </table:table-cell>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3">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8">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office:value-type="float" office:value="1" table:style-name="ce42">
            <text:p>1</text:p>
          </table:table-cell>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04">
          <table:table-cell office:value-type="string" office:string-value="C.1.1.6 Attività di sportello (front office)" table:formula="of:=[Aree_di_rischio_per_processi.A36]" table:style-name="ce214">
            <text:p>C.1.1.6 Attività di sportello (front office)</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office:value-type="float" office:value="3" table:style-name="ce42">
            <text:p>3</text:p>
          </table:table-cell>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3">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8">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office:value-type="float" office:value="4" table:style-name="ce42">
            <text:p>4</text:p>
          </table:table-cell>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04">
          <table:table-cell office:value-type="string" office:string-value="C.1.1.8 Esame di idoneità abilitanti per l’iscrizione in alcuni ruoli" table:formula="of:=[Aree_di_rischio_per_processi.A37]" table:style-name="ce214">
            <text:p>C.1.1.8 Esame di idoneità abilitanti per l’iscrizione in alcuni ruoli</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number-columns-repeated="16378"/>
        </table:table-row>
        <table:table-row table:style-name="ro12">
          <table:table-cell office:value-type="string" table:style-name="ce210">
            <text:p>E' parzialmente vincolato dalla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a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3">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8">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04">
          <table:table-cell office:value-type="string" office:string-value="C.2.1.1 Gestione istanze di cancellazione protesti" table:formula="of:=[Aree_di_rischio_per_processi.A40]" table:style-name="ce214">
            <text:p>C.2.1.1 Gestione istanze di cancellazione protesti</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office:value-type="float" office:value="3" table:style-name="ce42">
            <text:p>3</text:p>
          </table:table-cell>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table:style-name="ce42"/>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office:value-type="float" office:value="3" table:style-name="ce42">
            <text:p>3</text:p>
          </table:table-cell>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3">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8">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04">
          <table:table-cell office:value-type="string" office:string-value="C.2.2.1 Gestione domande brevetti e marchi" table:formula="of:=[Aree_di_rischio_per_processi.A43]" table:style-name="ce214">
            <text:p>C.2.2.1 Gestione domande brevetti e marchi</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table-row>
        <table:table-row table:style-name="ro174">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office:value-type="float" office:value="3" table:style-name="ce42">
            <text:p>3</text:p>
          </table:table-cell>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office:value-type="float" office:value="5" table:style-name="ce42">
            <text:p>5</text:p>
          </table:table-cell>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70">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3">
          <table:covered-table-cell/>
          <table:covered-table-cell/>
          <table:table-cell table:style-name="ce43"/>
          <table:table-cell table:number-columns-repeated="3" table:style-name="ce199"/>
          <table:table-cell table:number-columns-repeated="16378"/>
        </table:table-row>
        <table:table-row table:style-name="ro70"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8">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04">
          <table:table-cell office:value-type="string" office:string-value="C.2.2.2 Rilascio attestati brevetti e marchi" table:formula="of:=[Aree_di_rischio_per_processi.A44]" table:style-name="ce214">
            <text:p>C.2.2.2 Rilascio attestati brevetti e marchi</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a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a legge</text:p>
          </table:table-cell>
          <table:table-cell table:style-name="ce42"/>
          <table:table-cell table:style-name="ce41"/>
          <table:table-cell office:value-type="string" table:style-name="ce42">
            <text:p>Fino a circa il 60%</text:p>
          </table:table-cell>
          <table:table-cell office:value-type="float" office:value="3" table:style-name="ce42">
            <text:p>3</text:p>
          </table:table-cell>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70">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3">
          <table:covered-table-cell/>
          <table:covered-table-cell/>
          <table:table-cell table:style-name="ce43"/>
          <table:table-cell table:number-columns-repeated="3" table:style-name="ce199"/>
          <table:table-cell table:number-columns-repeated="16378"/>
        </table:table-row>
        <table:table-row table:style-name="ro70"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8">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04">
          <table:table-cell office:value-type="string" office:string-value="C.2.5.1 Attività in materia di metrologia legale" table:formula="of:=[Aree_di_rischio_per_processi.A46]" table:style-name="ce214">
            <text:p>C.2.5.1 Attività in materia di metrologia legale</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office:value-type="float" office:value="2" table:style-name="ce42">
            <text:p>2</text:p>
          </table:table-cell>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70">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3">
          <table:covered-table-cell/>
          <table:covered-table-cell/>
          <table:table-cell table:style-name="ce43"/>
          <table:table-cell table:number-columns-repeated="3" table:style-name="ce199"/>
          <table:table-cell table:number-columns-repeated="16378"/>
        </table:table-row>
        <table:table-row table:style-name="ro70"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8">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number-rows-repeated="5" table:style-name="ro12">
          <table:table-cell table:style-name="ce215"/>
          <table:table-cell table:number-columns-repeated="5" table:style-name="ce201"/>
          <table:table-cell table:number-columns-repeated="16378"/>
        </table:table-row>
        <table:table-row table:number-rows-repeated="51" table:style-name="ro12">
          <table:table-cell/>
          <table:table-cell table:number-columns-repeated="5" table:style-name="ce201"/>
          <table:table-cell table:number-columns-repeated="16378"/>
        </table:table-row>
        <table:table-row table:number-rows-repeated="1047981" table:style-name="ro12">
          <table:table-cell table:number-columns-repeated="16384"/>
        </table:table-row>
        <table:named-expressions>
          <table:named-range table:name="Print_Area" table:cell-range-address="C.$A$1:C.$F$539" table:base-cell-address="C.$A$1"/>
        </table:named-expressions>
      </table:table>
      <table:table table:name="SR_Area_D" table:style-name="ta12">
        <table:table-column table:style-name="co50" table:default-cell-style-name="ce46"/>
        <table:table-column table:style-name="co24" table:default-cell-style-name="ce46"/>
        <table:table-column table:style-name="co57" table:default-cell-style-name="ce46"/>
        <table:table-column table:style-name="co52" table:default-cell-style-name="ce46"/>
        <table:table-column table:style-name="co53" table:default-cell-style-name="ce46"/>
        <table:table-column table:style-name="co54" table:default-cell-style-name="ce46"/>
        <table:table-column table:style-name="co58" table:default-cell-style-name="ce91"/>
        <table:table-column table:style-name="co31" table:number-columns-repeated="3" table:default-cell-style-name="ce46"/>
        <table:table-column table:style-name="co44" table:default-cell-style-name="ce46"/>
        <table:table-column table:style-name="co59" table:default-cell-style-name="ce46"/>
        <table:table-column table:style-name="co60" table:default-cell-style-name="ce48"/>
        <table:table-column table:style-name="co35" table:number-columns-repeated="16371" table:default-cell-style-name="ce46"/>
        <table:table-row table:style-name="ro44">
          <table:table-cell office:value-type="string" office:string-value="D) Provvedimenti ampliativi della sfera giuridica dei destinatari con effetto economico diretto ed immediato per il destinatario" table:formula="of:=[Aree_di_rischio_per_processi.A50]" table:number-columns-spanned="5" table:number-rows-spanned="1" table:style-name="ce448">
            <text:p>D) Provvedimenti ampliativi della sfera giuridica dei destinatari con effetto economico diretto ed immediato per il destinatario</text:p>
          </table:table-cell>
          <table:covered-table-cell table:number-columns-repeated="4"/>
          <table:table-cell office:value-type="string" table:style-name="ce52">
            <text:p>Grado di rischio</text:p>
          </table:table-cell>
          <table:table-cell table:style-name="ce92"/>
          <table:table-cell table:number-columns-repeated="6" table:style-name="ce54"/>
          <table:table-cell table:style-name="ce55"/>
          <table:table-cell table:number-columns-repeated="16370" table:style-name="ce56"/>
        </table:table-row>
        <table:table-row table:style-name="ro8">
          <table:table-cell office:value-type="string" office:string-value="D.01 Erogazione di incentivi, sovvenzioni e contributi finanziari " table:formula="of:=[Aree_di_rischio_per_processi.A52]" table:number-columns-spanned="5" table:number-rows-spanned="1" table:style-name="ce379">
            <text:p>D.01 Erogazione di incentivi, sovvenzioni e contributi finanziari<text:s/></text:p>
          </table:table-cell>
          <table:covered-table-cell table:number-columns-repeated="4"/>
          <table:table-cell office:value-type="string" office:string-value="Medio" table:formula="of:=IF([.B5]=0;&quot;--&quot;;IF([.C5]&lt;7;&quot;Basso&quot;;IF([.C5]&lt;15;&quot;Medio&quot;;IF([.C5]&lt;25.1;&quot;Alto&quot;;&quot;&quot;))))" table:style-name="ce148">
            <text:p>Medio</text:p>
          </table:table-cell>
          <table:table-cell office:value-type="float" office:value="8.75" table:formula="of:=[.C5]" table:style-name="ce149">
            <text:p>8,75</text:p>
          </table:table-cell>
          <table:table-cell table:number-columns-repeated="6" table:style-name="ce57"/>
          <table:table-cell table:style-name="ce55"/>
          <table:table-cell table:number-columns-repeated="16370"/>
        </table:table-row>
        <table:table-row-group>
          <table:table-row table:style-name="ro175">
            <table:table-cell office:value-type="string" office:string-value="D.01 Erogazione di incentivi, sovvenzioni e contributi finanziari " table:formula="of:=[.A2]" table:number-columns-spanned="1" table:number-rows-spanned="9" table:style-name="ce381">
              <text:p>D.01 Erogazione di incentivi, sovvenzioni e contributi finanziari<text:s/></text:p>
            </table:table-cell>
            <table:table-cell office:value-type="string" table:number-columns-spanned="2" table:number-rows-spanned="2" table:style-name="ce39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102" svg:x="12.5208333333333in" svg:y="0.552083333333333in" svg:width="3.03125in" svg:height="3.21875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82">
            <table:covered-table-cell/>
            <table:covered-table-cell/>
            <table:covered-table-cell/>
            <table:table-cell table:number-columns-repeated="3" table:style-name="ce64"/>
            <table:table-cell office:value-type="string" table:style-name="ce65">
              <office:annotation draw:style-name="a103" svg:x="9.19791666666667in" svg:y="0.979166666666667in" svg:width="1.03125in" svg:height="0.364583333333333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104" svg:x="11.3229166666667in" svg:y="0.979166666666667in" svg:width="1.77083333333333in" svg:height="0.34375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105" svg:x="12.5208333333333in" svg:y="0.979166666666667in" svg:width="2.48958333333333in" svg:height="0.239583333333333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76">
            <table:covered-table-cell/>
            <table:table-cell office:value-type="string" table:style-name="ce66">
              <text:p>Prob.</text:p>
            </table:table-cell>
            <table:table-cell office:value-type="float" office:value="8.75" table:formula="of:=[.B6]*[.B9]" table:number-columns-spanned="1" table:number-rows-spanned="7" table:style-name="ce385">
              <text:p>8,75</text:p>
            </table:table-cell>
            <table:table-cell office:value-type="string" table:style-name="ce69">
              <text:p>RD.09 assenza della necessaria indipendenza del decisore in situazioni, anche solo apparenti, di conflitto di interesse</text:p>
            </table:table-cell>
            <table:table-cell office:value-type="string" office:string-value="CR.3 Conflitto di interessi" table:formula="of:=VLOOKUP([.D5];[Catalogo_rischi.$A$97:.$B$121];2;FALSE)" table:style-name="ce69">
              <text:p>CR.3 Conflitto di interessi</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4 - astensione in caso di conflitto di interess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MT4 - Monitoraggio sul rispetto dei tempi medi procedimentali<text:s/></text:p>
            </table:table-cell>
            <table:table-cell table:style-name="ce161"/>
            <table:table-cell office:value-type="string" table:number-columns-spanned="1" table:number-rows-spanned="5" table:style-name="ce503">
              <text:p>Cinzia Piva - P.O.</text:p>
              <text:p/>
            </table:table-cell>
            <table:table-cell office:value-type="string" table:number-columns-spanned="1" table:number-rows-spanned="5" table:style-name="ce426">
              <text:p>Maria Lucia Pilutti - R.P.C.T.</text:p>
              <text:p>Emanuela Fattorel - Dirigente</text:p>
              <text:p>Cinzia Piva - P.O.</text:p>
              <text:p/>
            </table:table-cell>
            <table:table-cell office:value-type="string" table:style-name="ce151">
              <text:p>MO1 - <text:s/>31.12.20 per quanto di competenza dell'anno</text:p>
              <text:p>MO2 - 31.12.20 da armonizzare post accorpamento</text:p>
              <text:p>MO4 - già attivata</text:p>
              <text:p>MO11 - formazione come da programmazione del 2020</text:p>
              <text:p>MU15 - già attivata</text:p>
              <text:p>MT1 - 31.12.20 <text:s/>per quanto di competenza dell'anno</text:p>
              <text:p>MT4 - già attivata</text:p>
            </table:table-cell>
            <table:table-cell table:style-name="ce55"/>
            <table:table-cell table:number-columns-repeated="16370"/>
          </table:table-row>
          <table:table-row table:style-name="ro155">
            <table:covered-table-cell/>
            <table:table-cell office:value-type="float" office:value="3.5" table:formula="of:=SUM([D.B6:.B48])/6" table:style-name="ce204">
              <text:p>3,50</text:p>
            </table:table-cell>
            <table:covered-table-cell/>
            <table:table-cell office:value-type="string" table:style-name="ce69">
              <text:p>RD.04 richiesta pretestuosa di ulteriori elementi istruttori</text:p>
            </table:table-cell>
            <table:table-cell office:value-type="string" office:string-value="CR.1 Pilotamento delle procedure" table:formula="of:=VLOOKUP([.D6];[Catalogo_rischi.$A$97:.$B$121];2;FALSE)" table:style-name="ce69">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77">
            <table:covered-table-cell/>
            <table:table-cell table:style-name="ce71"/>
            <table:covered-table-cell/>
            <table:table-cell office:value-type="string" table:style-name="ce69">
              <text:p>RD.07 mancata o insufficiente verifica della completezza della documentazione presentata</text:p>
            </table:table-cell>
            <table:table-cell office:value-type="string" office:string-value="CR.5 Elusione delle procedure di svolgimento dell'attività e di controllo" table:formula="of:=VLOOKUP([.D7];[Catalogo_rischi.$A$97:.$B$121];2;FALSE)" table:style-name="ce69">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30">
            <table:covered-table-cell/>
            <table:table-cell office:value-type="string" table:style-name="ce71">
              <text:p>Impatto</text:p>
            </table:table-cell>
            <table:covered-table-cell/>
            <table:table-cell office:value-type="string" table:style-name="ce69">
              <text:p>RD.12 diffusione di informazioni relative al bando prima della pubblicazione</text:p>
            </table:table-cell>
            <table:table-cell office:value-type="string" office:string-value="CR.1 Pilotamento delle procedure" table:formula="of:=VLOOKUP([.D8];[Catalogo_rischi.$A$97:.$B$121];2;FALSE)" table:style-name="ce69">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18">
            <table:covered-table-cell/>
            <table:table-cell office:value-type="float" office:value="2.5" table:formula="of:=SUM([D.E6:.E32])/4" table:number-columns-spanned="1" table:number-rows-spanned="3" table:style-name="ce377">
              <text:p>2,50</text:p>
            </table:table-cell>
            <table:covered-table-cell/>
            <table:table-cell office:value-type="string" table:style-name="ce69">
              <text:p>RD.03 mancato rispetto dell'ordine cronologico delle istanze</text:p>
            </table:table-cell>
            <table:table-cell office:value-type="string" office:string-value="CR.5 Elusione delle procedure di svolgimento dell'attività e di controllo" table:formula="of:=VLOOKUP([.D9];[Catalogo_rischi.$A$97:.$B$121];2;FALSE)" table:style-name="ce69">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number-rows-repeated="2" table:style-name="ro81">
            <table:covered-table-cell/>
            <table:covered-table-cell/>
            <table:covered-table-cell/>
            <table:table-cell table:number-columns-repeated="3" table:style-name="ce69"/>
            <table:table-cell table:style-name="ce67"/>
            <table:table-cell table:number-columns-repeated="2" table:style-name="ce69"/>
            <table:table-cell table:style-name="ce156"/>
            <table:table-cell table:number-columns-repeated="2" table:style-name="ce69"/>
            <table:table-cell table:style-name="ce68"/>
            <table:table-cell table:style-name="ce55"/>
            <table:table-cell table:number-columns-repeated="16370"/>
          </table:table-row>
        </table:table-row-group>
        <table:table-row table:style-name="ro87">
          <table:table-cell table:number-columns-repeated="6" table:style-name="ce57"/>
          <table:table-cell table:style-name="ce93"/>
          <table:table-cell table:number-columns-repeated="6" table:style-name="ce57"/>
          <table:table-cell table:style-name="ce55"/>
          <table:table-cell table:number-columns-repeated="16370"/>
        </table:table-row>
        <table:table-row table:style-name="ro44">
          <table:table-cell office:value-type="string" office:string-value="D.02 Benzina Regionale" table:formula="of:=[Aree_di_rischio_per_processi.A53]" table:number-columns-spanned="5" table:number-rows-spanned="1" table:style-name="ce379">
            <text:p>D.02 Benzina Regionale</text:p>
          </table:table-cell>
          <table:covered-table-cell table:number-columns-repeated="4"/>
          <table:table-cell office:value-type="string" office:string-value="Medio" table:formula="of:=IF([.B16]=0;&quot;--&quot;;IF([.C16]&lt;7;&quot;Basso&quot;;IF([.C16]&lt;15;&quot;Medio&quot;;IF([.C16]&lt;25.1;&quot;Alto&quot;;&quot;&quot;))))" table:style-name="ce346">
            <text:p>Medio</text:p>
          </table:table-cell>
          <table:table-cell office:value-type="float" office:value="7.5833333333333339" table:formula="of:=[.C16]" table:style-name="ce347">
            <text:p>7,58</text:p>
          </table:table-cell>
          <table:table-cell table:number-columns-repeated="6" table:style-name="ce57"/>
          <table:table-cell table:style-name="ce55"/>
          <table:table-cell table:number-columns-repeated="16370"/>
        </table:table-row>
        <table:table-row-group>
          <table:table-row table:style-name="ro149">
            <table:table-cell office:value-type="string" office:string-value="D.02 Benzina Regionale" table:formula="of:=[.A13]" table:number-columns-spanned="1" table:number-rows-spanned="8" table:style-name="ce381">
              <text:p>D.02 Benzina Regionale</text:p>
            </table:table-cell>
            <table:table-cell office:value-type="string" table:number-columns-spanned="2" table:number-rows-spanned="2" table:style-name="ce39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106" svg:x="12.5208333333333in" svg:y="1.67708333333333in" svg:width="3.03125in" svg:height="3.22916666666667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82">
            <table:covered-table-cell/>
            <table:covered-table-cell/>
            <table:covered-table-cell/>
            <table:table-cell table:number-columns-repeated="3" table:style-name="ce64"/>
            <table:table-cell office:value-type="string" table:style-name="ce65">
              <office:annotation draw:style-name="a107" svg:x="9.19791666666667in" svg:y="1.67708333333333in" svg:width="1.03125in" svg:height="0.354166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108" svg:x="11.3229166666667in" svg:y="1.67708333333333in" svg:width="1.77083333333333in" svg:height="0.333333333333333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109" svg:x="12.5208333333333in" svg:y="1.67708333333333in" svg:width="2.48958333333333in" svg:height="0.229166666666667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78">
            <table:covered-table-cell/>
            <table:table-cell office:value-type="string" table:style-name="ce66">
              <text:p>Prob.</text:p>
            </table:table-cell>
            <table:table-cell office:value-type="float" office:value="7.5833333333333339" table:formula="of:=[.B17]*[.B19]" table:number-columns-spanned="1" table:number-rows-spanned="6" table:style-name="ce377">
              <text:p>7,58</text:p>
            </table:table-cell>
            <table:table-cell office:value-type="string" table:style-name="ce69">
              <text:p>RD.04 richiesta pretestuosa di ulteriori elementi istruttori</text:p>
            </table:table-cell>
            <table:table-cell office:value-type="string" office:string-value="CR.1 Pilotamento delle procedure" table:formula="of:=VLOOKUP([.D16];[Catalogo_rischi.$A$97:.$B$121];2;FALSE)" table:style-name="ce69">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number-columns-spanned="1" table:number-rows-spanned="2" table:style-name="ce426">
              <text:p>MO1 - trasparenza</text:p>
              <text:p>MO2 - codice di comportamento dell'Ente</text:p>
              <text:p>MO4 - astensione in caso di conflitto di interesse</text:p>
              <text:p>MO11 - formazione del personale</text:p>
              <text:p/>
            </table:table-cell>
            <table:table-cell office:value-type="string" table:number-columns-spanned="1" table:number-rows-spanned="2" table:style-name="ce426">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2" table:style-name="ce426">
              <text:p>MT1 - Trasparenza: misure obbligatorie indicate nel P.T.P.C.T.</text:p>
              <text:p/>
            </table:table-cell>
            <table:table-cell table:number-columns-spanned="1" table:number-rows-spanned="2" table:style-name="ce351"/>
            <table:table-cell office:value-type="string" table:number-columns-spanned="1" table:number-rows-spanned="2" table:style-name="ce426">
              <text:p>Emanuela Fattorel - Dirigente</text:p>
              <text:p>Cinzia Piva - P.O.</text:p>
            </table:table-cell>
            <table:table-cell office:value-type="string" table:number-columns-spanned="1" table:number-rows-spanned="2" table:style-name="ce426">
              <text:p>Maria Lucia Pilutti - R.P.C.T.</text:p>
              <text:p>Emanuela Fattorel - Dirigente</text:p>
              <text:p>Cinzia Piva - P.O.</text:p>
              <text:p/>
              <text:p/>
              <text:p/>
            </table:table-cell>
            <table:table-cell office:value-type="string" table:number-columns-spanned="1" table:number-rows-spanned="2" table:style-name="ce426">
              <text:p>MO1 - <text:s/>31.12.20 per quanto di competenza dell'anno</text:p>
              <text:p>MO2 - 31.12.20 da armonizzare post accorpamento</text:p>
              <text:p>MO4 - già attivata</text:p>
              <text:p>MO11 - formazione come da programmazione del 2020</text:p>
              <text:p>MU15 - già attivata</text:p>
              <text:p>MT1 - 31.12.20 <text:s/>per quanto di competenza dell'anno</text:p>
              <text:p/>
            </table:table-cell>
            <table:table-cell table:style-name="ce55"/>
            <table:table-cell table:number-columns-repeated="16370"/>
          </table:table-row>
          <table:table-row table:style-name="ro126">
            <table:covered-table-cell/>
            <table:table-cell office:value-type="float" office:value="2.3333333333333335" table:formula="of:=SUM([D.B55:.B97])/6" table:style-name="ce204">
              <text:p>2,33</text:p>
            </table:table-cell>
            <table:covered-table-cell/>
            <table:table-cell office:value-type="string" table:style-name="ce69">
              <text:p>RD.07 mancata o insufficiente verifica della completezza della documentazione presentata</text:p>
            </table:table-cell>
            <table:table-cell office:value-type="string" office:string-value="CR.5 Elusione delle procedure di svolgimento dell'attività e di controllo" table:formula="of:=VLOOKUP([.D17];[Catalogo_rischi.$A$97:.$B$121];2;FALSE)" table:style-name="ce69">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covered-table-cell/>
            <table:covered-table-cell/>
            <table:covered-table-cell/>
            <table:covered-table-cell/>
            <table:covered-table-cell/>
            <table:covered-table-cell/>
            <table:covered-table-cell/>
            <table:table-cell table:style-name="ce55"/>
            <table:table-cell table:number-columns-repeated="16370"/>
          </table:table-row>
          <table:table-row table:style-name="ro81">
            <table:covered-table-cell/>
            <table:table-cell office:value-type="string" table:style-name="ce71">
              <text:p>Impatto</text:p>
            </table:table-cell>
            <table:covered-table-cell/>
            <table:table-cell table:number-columns-repeated="3" table:style-name="ce69"/>
            <table:table-cell table:style-name="ce67"/>
            <table:table-cell table:number-columns-repeated="2" table:style-name="ce69"/>
            <table:table-cell table:style-name="ce5"/>
            <table:table-cell table:number-columns-repeated="2" table:style-name="ce69"/>
            <table:table-cell table:style-name="ce68"/>
            <table:table-cell table:style-name="ce55"/>
            <table:table-cell table:number-columns-repeated="16370"/>
          </table:table-row>
          <table:table-row table:style-name="ro81">
            <table:covered-table-cell/>
            <table:table-cell office:value-type="float" office:value="3.25" table:formula="of:=SUM([D.E55:.E81])/4" table:number-columns-spanned="1" table:number-rows-spanned="3" table:style-name="ce385">
              <text:p>3,25</text:p>
            </table:table-cell>
            <table:covered-table-cell/>
            <table:table-cell table:number-columns-repeated="3" table:style-name="ce69"/>
            <table:table-cell table:style-name="ce67"/>
            <table:table-cell table:number-columns-repeated="2" table:style-name="ce69"/>
            <table:table-cell table:style-name="ce5"/>
            <table:table-cell table:number-columns-repeated="2" table:style-name="ce69"/>
            <table:table-cell table:style-name="ce68"/>
            <table:table-cell table:style-name="ce55"/>
            <table:table-cell table:number-columns-repeated="16370"/>
          </table:table-row>
          <table:table-row table:style-name="ro81">
            <table:covered-table-cell/>
            <table:covered-table-cell/>
            <table:covered-table-cell/>
            <table:table-cell table:number-columns-repeated="3" table:style-name="ce69"/>
            <table:table-cell table:style-name="ce67"/>
            <table:table-cell table:number-columns-repeated="2" table:style-name="ce69"/>
            <table:table-cell table:style-name="ce5"/>
            <table:table-cell table:number-columns-repeated="2" table:style-name="ce69"/>
            <table:table-cell table:style-name="ce68"/>
            <table:table-cell table:style-name="ce55"/>
            <table:table-cell table:number-columns-repeated="16370"/>
          </table:table-row>
          <table:table-row table:style-name="ro81">
            <table:covered-table-cell/>
            <table:covered-table-cell/>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group>
        <table:table-row table:number-rows-repeated="2" table:style-name="ro19">
          <table:table-cell table:number-columns-repeated="6" table:style-name="ce57"/>
          <table:table-cell table:style-name="ce93"/>
          <table:table-cell table:number-columns-repeated="6" table:style-name="ce57"/>
          <table:table-cell table:style-name="ce55"/>
          <table:table-cell table:number-columns-repeated="16370"/>
        </table:table-row>
        <table:table-row table:number-rows-repeated="2" table:style-name="ro19">
          <table:table-cell table:number-columns-repeated="16384"/>
        </table:table-row>
        <table:table-row table:style-name="ro19">
          <table:table-cell table:number-columns-repeated="6" table:style-name="ce46"/>
          <table:table-cell table:style-name="ce91"/>
          <table:table-cell table:number-columns-repeated="2" table:style-name="ce46"/>
          <table:table-cell table:number-columns-repeated="2" table:style-name="ce163"/>
          <table:table-cell table:style-name="ce46"/>
          <table:table-cell table:style-name="ce48"/>
          <table:table-cell table:number-columns-repeated="16371" table:style-name="ce46"/>
        </table:table-row>
        <table:table-row table:number-rows-repeated="2" table:style-name="ro19">
          <table:table-cell table:number-columns-repeated="6" table:style-name="ce46"/>
          <table:table-cell table:style-name="ce91"/>
          <table:table-cell table:number-columns-repeated="2" table:style-name="ce46"/>
          <table:table-cell table:style-name="ce164"/>
          <table:table-cell table:style-name="ce163"/>
          <table:table-cell table:style-name="ce46"/>
          <table:table-cell table:style-name="ce48"/>
          <table:table-cell table:number-columns-repeated="16371" table:style-name="ce46"/>
        </table:table-row>
        <table:table-row table:number-rows-repeated="4" table:style-name="ro19">
          <table:table-cell table:number-columns-repeated="6" table:style-name="ce46"/>
          <table:table-cell table:style-name="ce91"/>
          <table:table-cell table:number-columns-repeated="2" table:style-name="ce46"/>
          <table:table-cell table:number-columns-repeated="2" table:style-name="ce163"/>
          <table:table-cell table:style-name="ce46"/>
          <table:table-cell table:style-name="ce48"/>
          <table:table-cell table:number-columns-repeated="16371" table:style-name="ce46"/>
        </table:table-row>
        <table:table-row table:number-rows-repeated="4" table:style-name="ro19">
          <table:table-cell table:number-columns-repeated="9"/>
          <table:table-cell table:number-columns-repeated="2" table:style-name="ce163"/>
          <table:table-cell table:number-columns-repeated="16373"/>
        </table:table-row>
        <table:table-row table:number-rows-repeated="3" table:style-name="ro19">
          <table:table-cell table:number-columns-repeated="9"/>
          <table:table-cell table:style-name="ce164"/>
          <table:table-cell table:style-name="ce163"/>
          <table:table-cell table:number-columns-repeated="16373"/>
        </table:table-row>
        <table:table-row table:number-rows-repeated="8" table:style-name="ro19">
          <table:table-cell table:number-columns-repeated="9"/>
          <table:table-cell table:number-columns-repeated="2" table:style-name="ce163"/>
          <table:table-cell table:number-columns-repeated="16373"/>
        </table:table-row>
        <table:table-row table:number-rows-repeated="5" table:style-name="ro19">
          <table:table-cell table:number-columns-repeated="9"/>
          <table:table-cell table:style-name="ce164"/>
          <table:table-cell table:style-name="ce163"/>
          <table:table-cell table:number-columns-repeated="16373"/>
        </table:table-row>
        <table:table-row table:number-rows-repeated="4" table:style-name="ro19">
          <table:table-cell table:number-columns-repeated="9"/>
          <table:table-cell table:number-columns-repeated="2" table:style-name="ce163"/>
          <table:table-cell table:number-columns-repeated="16373"/>
        </table:table-row>
        <table:table-row table:number-rows-repeated="1048520" table:style-name="ro19">
          <table:table-cell table:number-columns-repeated="16384"/>
        </table:table-row>
        <table:named-expressions>
          <table:named-range table:name="Print_Area" table:cell-range-address="SR_Area_D.$A$1:SR_Area_D.$M$21" table:base-cell-address="SR_Area_D.$A$1"/>
          <table:named-range table:name="Print_Titles" table:cell-range-address="SR_Area_D.$A$1:SR_Area_D.$IV$1" table:base-cell-address="SR_Area_D.$A$1"/>
        </table:named-expressions>
      </table:table>
      <table:table table:name="D" table:style-name="ta13">
        <table:table-column table:style-name="co19" table:default-cell-style-name="ce1"/>
        <table:table-column table:style-name="co36" table:default-cell-style-name="ce1"/>
        <table:table-column table:style-name="co21" table:default-cell-style-name="ce1"/>
        <table:table-column table:style-name="co37" table:default-cell-style-name="ce1"/>
        <table:table-column table:style-name="co36" table:default-cell-style-name="ce1"/>
        <table:table-column table:style-name="co21" table:default-cell-style-name="ce1"/>
        <table:table-column table:style-name="co10" table:number-columns-repeated="16378" table:default-cell-style-name="ce1"/>
        <table:table-row table:style-name="ro99">
          <table:table-cell office:value-type="string" office:string-value="D.01 Erogazione di incentivi, sovvenzioni e contributi finanziari " table:formula="of:=[Aree_di_rischio_per_processi.A52]" table:style-name="ce202">
            <text:p>D.01 Erogazione di incentivi, sovvenzioni e contributi finanziari<text:s/></text:p>
          </table:table-cell>
          <table:table-cell table:number-columns-repeated="5" table:style-name="ce203"/>
          <table:table-cell table:number-columns-repeated="16378" table:style-name="ce1"/>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style-name="ce1"/>
        </table:table-row>
        <table:table-row table:style-name="ro12">
          <table:covered-table-cell/>
          <table:covered-table-cell/>
          <table:table-cell table:style-name="ce41"/>
          <table:covered-table-cell/>
          <table:covered-table-cell/>
          <table:table-cell office:value-type="string" office:string-value="--" table:formula="of:=IF([.C6]=0;&quot;--&quot;;IF([.C6]&lt;7;&quot;Basso&quot;;IF([.C6]&lt;15;&quot;Medio&quot;;IF([.C6]&lt;25.1;&quot;Alto&quot;;&quot;&quot;))))" table:style-name="ce41">
            <text:p>--</text:p>
          </table:table-cell>
          <table:table-cell table:number-columns-repeated="16378" table:style-name="ce1"/>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style-name="ce1"/>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style-name="ce1"/>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office:value-type="float" office:value="3" table:style-name="ce42">
            <text:p>3</text:p>
          </table:table-cell>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style-name="ce1"/>
          <table:table-cell table:style-name="ce155"/>
          <table:table-cell table:number-columns-repeated="16376" table:style-name="ce1"/>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style-name="ce1"/>
          <table:table-cell table:style-name="ce155"/>
          <table:table-cell table:number-columns-repeated="16376" table:style-name="ce1"/>
        </table:table-row>
        <table:table-row table:style-name="ro12">
          <table:table-cell table:style-name="ce211"/>
          <table:table-cell table:number-columns-repeated="5" table:style-name="ce43"/>
          <table:table-cell table:style-name="ce1"/>
          <table:table-cell table:style-name="ce155"/>
          <table:table-cell table:number-columns-repeated="16376" table:style-name="ce1"/>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style-name="ce1"/>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style-name="ce1"/>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style-name="ce1"/>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style-name="ce1"/>
        </table:table-row>
        <table:table-row table:style-name="ro12">
          <table:table-cell table:style-name="ce211"/>
          <table:table-cell table:number-columns-repeated="5" table:style-name="ce43"/>
          <table:table-cell table:number-columns-repeated="16378" table:style-name="ce1"/>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table:style-name="ce42"/>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office:value-type="float" office:value="3" table:style-name="ce42">
            <text:p>3</text:p>
          </table:table-cell>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office:value-type="float" office:value="5" table:style-name="ce42">
            <text:p>5</text:p>
          </table:table-cell>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table:style-name="ce42"/>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office:value-type="float" office:value="5" table:style-name="ce42">
            <text:p>5</text:p>
          </table:table-cell>
          <table:table-cell table:style-name="ce43"/>
          <table:covered-table-cell/>
          <table:covered-table-cell table:number-columns-repeated="2"/>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3">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8">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office:value-type="float" office:value="1" table:style-name="ce42">
            <text:p>1</text:p>
          </table:table-cell>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04">
          <table:table-cell office:value-type="string" office:string-value="D.02 Benzina Regionale" table:formula="of:=[Aree_di_rischio_per_processi.A53]" table:style-name="ce214">
            <text:p>D.02 Benzina Regionale</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office:value-type="float" office:value="2" table:style-name="ce42">
            <text:p>2</text:p>
          </table:table-cell>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3">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8">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office:value-type="float" office:value="2" table:style-name="ce42">
            <text:p>2</text:p>
          </table:table-cell>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number-rows-repeated="1048478" table:style-name="ro12">
          <table:table-cell table:number-columns-repeated="16384"/>
        </table:table-row>
      </table:table>
      <table:table table:name="SR_Area_E" table:style-name="ta14">
        <table:table-column table:style-name="co50" table:default-cell-style-name="ce46"/>
        <table:table-column table:style-name="co24" table:default-cell-style-name="ce46"/>
        <table:table-column table:style-name="co57" table:default-cell-style-name="ce46"/>
        <table:table-column table:style-name="co52" table:default-cell-style-name="ce46"/>
        <table:table-column table:style-name="co53" table:default-cell-style-name="ce46"/>
        <table:table-column table:style-name="co54" table:default-cell-style-name="ce46"/>
        <table:table-column table:style-name="co58" table:default-cell-style-name="ce91"/>
        <table:table-column table:style-name="co31" table:number-columns-repeated="4" table:default-cell-style-name="ce46"/>
        <table:table-column table:style-name="co32" table:default-cell-style-name="ce46"/>
        <table:table-column table:style-name="co61" table:default-cell-style-name="ce46"/>
        <table:table-column table:style-name="co34" table:default-cell-style-name="ce48"/>
        <table:table-column table:style-name="co35" table:number-columns-repeated="16370" table:default-cell-style-name="ce46"/>
        <table:table-row table:style-name="ro179">
          <table:table-cell office:value-type="string" office:string-value="E) Sorveglianza e controlli" table:formula="of:=[Aree_di_rischio_per_processi.A58]" table:number-columns-spanned="5" table:number-rows-spanned="1" table:style-name="ce451">
            <text:p>E) Sorveglianza e controlli</text:p>
          </table:table-cell>
          <table:covered-table-cell table:number-columns-repeated="4"/>
          <table:table-cell office:value-type="string" table:style-name="ce52">
            <text:p>Grado di rischio</text:p>
          </table:table-cell>
          <table:table-cell table:style-name="ce92"/>
          <table:table-cell table:number-columns-repeated="6" table:style-name="ce54"/>
          <table:table-cell table:style-name="ce55"/>
          <table:table-cell table:number-columns-repeated="16370" table:style-name="ce56"/>
        </table:table-row>
        <table:table-row table:style-name="ro71">
          <table:table-cell office:value-type="string" office:string-value="C.2.5.2 Attività di sorveglianza e vigilanza in materia di metrologia legale" table:formula="of:=[Aree_di_rischio_per_processi.A60]" table:number-columns-spanned="5" table:number-rows-spanned="1" table:style-name="ce379">
            <text:p>C.2.5.2 Attività di sorveglianza e vigilanza in materia di metrologia legale</text:p>
          </table:table-cell>
          <table:covered-table-cell table:number-columns-repeated="4"/>
          <table:table-cell office:value-type="string" office:string-value="Basso" table:formula="of:=IF([.B5]=0;&quot;--&quot;;IF([.C5]&lt;7;&quot;Basso&quot;;IF([.C5]&lt;15;&quot;Medio&quot;;IF([.C5]&lt;25.1;&quot;Alto&quot;;&quot;&quot;))))" table:style-name="ce60">
            <text:p>Basso</text:p>
          </table:table-cell>
          <table:table-cell office:value-type="float" office:value="6.25" table:formula="of:=[.C5]" table:style-name="ce88">
            <text:p>6,25</text:p>
          </table:table-cell>
          <table:table-cell table:number-columns-repeated="6" table:style-name="ce57"/>
          <table:table-cell table:style-name="ce55"/>
          <table:table-cell table:number-columns-repeated="16370"/>
        </table:table-row>
        <table:table-row-group>
          <table:table-row table:style-name="ro149">
            <table:table-cell office:value-type="string" office:string-value="C.2.5.2 Attività di sorveglianza e vigilanza in materia di metrologia legale" table:formula="of:=[.A2]" table:number-columns-spanned="1" table:number-rows-spanned="12" table:style-name="ce444">
              <text:p>C.2.5.2 Attività di sorveglianza e vigilanza in materia di metrologia legale</text:p>
            </table:table-cell>
            <table:table-cell office:value-type="string" table:number-columns-spanned="2" table:number-rows-spanned="2" table:style-name="ce39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110" svg:x="12.3854166666667in" svg:y="0.447916666666667in" svg:width="2.83333333333333in" svg:height="3.22916666666667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82">
            <table:covered-table-cell/>
            <table:covered-table-cell/>
            <table:covered-table-cell/>
            <table:table-cell table:number-columns-repeated="3" table:style-name="ce64"/>
            <table:table-cell office:value-type="string" table:style-name="ce65">
              <office:annotation draw:style-name="a111" svg:x="9.19791666666667in" svg:y="0.791666666666667in" svg:width="1.03125in" svg:height="0.354166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112" svg:x="11.3229166666667in" svg:y="0.791666666666667in" svg:width="2.40625in" svg:height="0.322916666666667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113" svg:x="12.3854166666667in" svg:y="0.791666666666667in" svg:width="2.83333333333333in" svg:height="0.208333333333333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80">
            <table:covered-table-cell/>
            <table:table-cell office:value-type="string" table:style-name="ce66">
              <text:p>Prob.</text:p>
            </table:table-cell>
            <table:table-cell office:value-type="float" office:value="6.25" table:formula="of:=[.B6]*[.B9]" table:number-columns-spanned="1" table:number-rows-spanned="10" table:style-name="ce443">
              <text:p>6,25</text:p>
            </table:table-cell>
            <table:table-cell office:value-type="string" table:style-name="ce69">
              <text:p>RE.04 richiesta pretestuosa di ulteriori elementi istruttori</text:p>
            </table:table-cell>
            <table:table-cell office:value-type="string" office:string-value="CR.1 Pilotamento delle procedure" table:formula="of:=VLOOKUP([.D5];[Catalogo_rischi.$A$124:.$B$133];2;FALSE)" table:style-name="ce69">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
            </table:table-cell>
            <table:table-cell table:style-name="ce156"/>
            <table:table-cell office:value-type="string" table:number-columns-spanned="1" table:number-rows-spanned="6" table:style-name="ce426">
              <text:p>Fiorella Piccin - P.O.</text:p>
            </table:table-cell>
            <table:table-cell office:value-type="string" table:number-columns-spanned="1" table:number-rows-spanned="6" table:style-name="ce426">
              <text:p>Maria Lucia Pilutti - R.P.C.T.</text:p>
              <text:p>Cristiana Basso -</text:p>
              <text:p>Dirigente</text:p>
              <text:p>Fiorella Piccin - P.O.</text:p>
            </table:table-cell>
            <table:table-cell office:value-type="string" table:style-name="ce151">
              <text:p>MO1 - <text:s/>31.12.20 per quanto di competenza dell'anno</text:p>
              <text:p>MO2 - 31.12.20 da armonizzare post accorpamento</text:p>
              <text:p>MO11 - formazione come da programmazione del 2020</text:p>
              <text:p>MU15 - già attivata</text:p>
              <text:p>MT1 - 31.12.20 <text:s/>per quanto di competenza dell'anno</text:p>
              <text:p/>
              <text:p/>
            </table:table-cell>
            <table:table-cell table:style-name="ce55"/>
            <table:table-cell table:number-columns-repeated="16370"/>
          </table:table-row>
          <table:table-row table:style-name="ro181">
            <table:covered-table-cell/>
            <table:table-cell office:value-type="float" office:value="2.5" table:formula="of:=SUM([E.B6:.B48])/6" table:style-name="ce204">
              <text:p>2,50</text:p>
            </table:table-cell>
            <table:covered-table-cell/>
            <table:table-cell office:value-type="string" table:style-name="ce69">
              <text:p>RE.02 disparità di trattamento per valutazioni di casi analoghi</text:p>
            </table:table-cell>
            <table:table-cell office:value-type="string" office:string-value="CR.6 Uso improprio o distorto della discrezionalità" table:formula="of:=VLOOKUP([.D6];[Catalogo_rischi.$A$124:.$B$133];2;FALSE)" table:style-name="ce69">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
            </table:table-cell>
            <table:table-cell table:style-name="ce55"/>
            <table:table-cell table:number-columns-repeated="16370"/>
          </table:table-row>
          <table:table-row table:style-name="ro182">
            <table:covered-table-cell/>
            <table:table-cell table:style-name="ce71"/>
            <table:covered-table-cell/>
            <table:table-cell office:value-type="string" table:style-name="ce69">
              <text:p>RE.04 richiesta pretestuosa di ulteriori elementi istruttori</text:p>
            </table:table-cell>
            <table:table-cell office:value-type="string" office:string-value="CR.1 Pilotamento delle procedure" table:formula="of:=VLOOKUP([.D7];[Catalogo_rischi.$A$124:.$B$133];2;FALSE)" table:style-name="ce69">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67">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
            </table:table-cell>
            <table:table-cell table:style-name="ce55"/>
            <table:table-cell table:number-columns-repeated="16370"/>
          </table:table-row>
          <table:table-row table:style-name="ro122">
            <table:covered-table-cell/>
            <table:table-cell office:value-type="string" table:style-name="ce71">
              <text:p>Impatto</text:p>
            </table:table-cell>
            <table:covered-table-cell/>
            <table:table-cell office:value-type="string" table:style-name="ce68">
              <text:p>RE.08 mancata o insufficiente verifica della coerenza della documentazione presentata</text:p>
            </table:table-cell>
            <table:table-cell office:value-type="string" office:string-value="CR.5 Elusione delle procedure di svolgimento dell'attività e di controllo" table:formula="of:=VLOOKUP([.D8];[Catalogo_rischi.$A$124:.$B$133];2;FALSE)" table:style-name="ce69">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67">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
            </table:table-cell>
            <table:table-cell table:style-name="ce55"/>
            <table:table-cell table:number-columns-repeated="16370"/>
          </table:table-row>
          <table:table-row table:style-name="ro183">
            <table:covered-table-cell/>
            <table:table-cell office:value-type="float" office:value="2.5" table:formula="of:=SUM([E.E6:.E32])/4" table:number-columns-spanned="1" table:number-rows-spanned="6" table:style-name="ce445">
              <text:p>2,50</text:p>
            </table:table-cell>
            <table:covered-table-cell/>
            <table:table-cell office:value-type="string" table:style-name="ce68">
              <text:p>RE.09 assenza della necessaria indipendenza del decisore in situazioni, anche solo apparenti, di conflitto di interesse</text:p>
            </table:table-cell>
            <table:table-cell office:value-type="string" office:string-value="CR.3 Conflitto di interessi" table:formula="of:=VLOOKUP([.D9];[Catalogo_rischi.$A$124:.$B$133];2;FALSE)" table:style-name="ce69">
              <text:p>CR.3 Conflitto di interessi</text:p>
            </table:table-cell>
            <table:table-cell office:value-type="string" table:style-name="ce68">
              <text:p>Creare un contesto sfavorevole alla corruzione</text:p>
              <text:p>Ridurre opportunità che si manifestino i casi di corruzione</text:p>
            </table:table-cell>
            <table:table-cell office:value-type="string" table:style-name="ce67">
              <text:p>MO1 - trasparenza</text:p>
              <text:p>MO2 - codice di comportamento dell'Ente</text:p>
              <text:p>MO4 - astensione in caso di conflitto di interess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4 - già attivata</text:p>
              <text:p>MO11 - formazione come da programmazione del 2020</text:p>
              <text:p>MT1 - 31.12.20 <text:s/>per quanto di competenza dell'anno</text:p>
              <text:p/>
            </table:table-cell>
            <table:table-cell table:style-name="ce55"/>
            <table:table-cell table:number-columns-repeated="16370"/>
          </table:table-row>
          <table:table-row table:style-name="ro129">
            <table:covered-table-cell/>
            <table:covered-table-cell/>
            <table:covered-table-cell/>
            <table:table-cell office:value-type="string" table:style-name="ce68">
              <text:p>RE.10 omissione dell'applicazione di sanzioni dovute</text:p>
            </table:table-cell>
            <table:table-cell office:value-type="string" office:string-value="CR.7 Atti illeciti" table:formula="of:=VLOOKUP([.D10];[Catalogo_rischi.$A$124:.$B$133];2;FALSE)" table:style-name="ce69">
              <text:p>CR.7 Atti illeciti</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
            </table:table-cell>
            <table:table-cell table:style-name="ce55"/>
            <table:table-cell table:number-columns-repeated="16370"/>
          </table:table-row>
          <table:table-row table:style-name="ro81">
            <table:covered-table-cell/>
            <table:covered-table-cell/>
            <table:covered-table-cell/>
            <table:table-cell table:number-columns-repeated="3" table:style-name="ce69"/>
            <table:table-cell table:style-name="ce67"/>
            <table:table-cell table:number-columns-repeated="2" table:style-name="ce69"/>
            <table:table-cell table:style-name="ce156"/>
            <table:table-cell table:number-columns-repeated="2" table:style-name="ce69"/>
            <table:table-cell table:style-name="ce68"/>
            <table:table-cell table:style-name="ce55"/>
            <table:table-cell table:number-columns-repeated="16370"/>
          </table:table-row>
          <table:table-row table:number-rows-repeated="3" table:style-name="ro81">
            <table:covered-table-cell/>
            <table:covered-table-cell/>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group>
        <table:table-row table:style-name="ro19">
          <table:table-cell table:number-columns-repeated="6" table:style-name="ce57"/>
          <table:table-cell table:style-name="ce93"/>
          <table:table-cell table:number-columns-repeated="6" table:style-name="ce57"/>
          <table:table-cell table:style-name="ce55"/>
          <table:table-cell table:number-columns-repeated="16370"/>
        </table:table-row>
        <table:table-row table:style-name="ro184">
          <table:table-cell office:value-type="string" office:string-value="C.2.7.1 Sicurezza e conformità prodotti" table:formula="of:=[Aree_di_rischio_per_processi.A62]" table:number-columns-spanned="5" table:number-rows-spanned="1" table:style-name="ce379">
            <text:p>C.2.7.1 Sicurezza e conformità prodotti</text:p>
          </table:table-cell>
          <table:covered-table-cell table:number-columns-repeated="4"/>
          <table:table-cell office:value-type="string" office:string-value="Medio" table:formula="of:=IF([.B19]=0;&quot;--&quot;;IF([.C19]&lt;7;&quot;Basso&quot;;IF([.C19]&lt;15;&quot;Medio&quot;;IF([.C19]&lt;25.1;&quot;Alto&quot;;&quot;&quot;))))" table:style-name="ce346">
            <text:p>Medio</text:p>
          </table:table-cell>
          <table:table-cell office:value-type="float" office:value="7.5" table:formula="of:=[.C19]" table:style-name="ce347">
            <text:p>7,50</text:p>
          </table:table-cell>
          <table:table-cell table:number-columns-repeated="6" table:style-name="ce57"/>
          <table:table-cell table:style-name="ce55"/>
          <table:table-cell table:number-columns-repeated="16370"/>
        </table:table-row>
        <table:table-row-group>
          <table:table-row table:style-name="ro149">
            <table:table-cell office:value-type="string" office:string-value="C.2.7.1 Sicurezza e conformità prodotti" table:formula="of:=[.A16]" table:number-columns-spanned="1" table:number-rows-spanned="12" table:style-name="ce444">
              <text:p>C.2.7.1 Sicurezza e conformità prodotti</text:p>
            </table:table-cell>
            <table:table-cell office:value-type="string" table:number-columns-spanned="2" table:number-rows-spanned="2" table:style-name="ce39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114" svg:x="12.3854166666667in" svg:y="4.63541666666667in" svg:width="2.83333333333333in" svg:height="3.23958333333333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82">
            <table:covered-table-cell/>
            <table:covered-table-cell/>
            <table:covered-table-cell/>
            <table:table-cell table:number-columns-repeated="3" table:style-name="ce64"/>
            <table:table-cell office:value-type="string" table:style-name="ce65">
              <office:annotation draw:style-name="a115" svg:x="9.19791666666667in" svg:y="5.02083333333333in" svg:width="1.03125in" svg:height="0.34375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116" svg:x="11.3229166666667in" svg:y="5.02083333333333in" svg:width="2.40625in" svg:height="0.322916666666667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table:style-name="ce150">
              <office:annotation draw:style-name="a117" svg:x="12.3854166666667in" svg:y="5.02083333333333in" svg:width="2.83333333333333in" svg:height="0.21875in">
                <dc:creator/>
                <text:p><text:span text:style-name="T35">Sono rese obbligatorie da inserimento nel P.T.P.C.</text:span></text:p>
                <text:p><text:span text:style-name="T35">Si veda anche Allegato 4 P.N.A.</text:span></text:p>
              </office:annotation>
            </table:table-cell>
            <table:covered-table-cell/>
            <table:covered-table-cell/>
            <table:covered-table-cell/>
            <table:table-cell table:style-name="ce55"/>
            <table:table-cell table:number-columns-repeated="16370"/>
          </table:table-row>
          <table:table-row table:style-name="ro185">
            <table:covered-table-cell/>
            <table:table-cell office:value-type="string" table:style-name="ce66">
              <text:p>Prob.</text:p>
            </table:table-cell>
            <table:table-cell office:value-type="float" office:value="7.5" table:formula="of:=[.B20]*[.B23]" table:number-columns-spanned="1" table:number-rows-spanned="10" table:style-name="ce445">
              <text:p>7,50</text:p>
            </table:table-cell>
            <table:table-cell office:value-type="string" table:style-name="ce69">
              <text:p>RE.02 disparità di trattamento per valutazioni di casi analoghi</text:p>
            </table:table-cell>
            <table:table-cell office:value-type="string" office:string-value="CR.6 Uso improprio o distorto della discrezionalità" table:formula="of:=VLOOKUP([.D19];[Catalogo_rischi.$A$124:.$B$133];2;FALSE)" table:style-name="ce69">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
            </table:table-cell>
            <table:table-cell table:style-name="ce156"/>
            <table:table-cell office:value-type="string" table:number-columns-spanned="1" table:number-rows-spanned="6" table:style-name="ce426">
              <text:p>Fiorella Piccin - P.O.</text:p>
            </table:table-cell>
            <table:table-cell office:value-type="string" table:number-columns-spanned="1" table:number-rows-spanned="6" table:style-name="ce426">
              <text:p>Maria Lucia Pilutti - R.P.C.T.</text:p>
              <text:p>Cristiana Basso -</text:p>
              <text:p>Dirigente</text:p>
              <text:p>Fiorella Piccin - P.O.</text:p>
            </table:table-cell>
            <table:table-cell office:value-type="string" table:style-name="ce151">
              <text:p>MO1 - <text:s/>31.12.20 per quanto di competenza dell'anno</text:p>
              <text:p>MO2 - 31.12.20 da armonizzare post accorpamento</text:p>
              <text:p>MO11 - formazione come da programmazione del 2020</text:p>
              <text:p>MU15 - già attivata</text:p>
              <text:p>MT1 - 31.12.20 <text:s/>per quanto di competenza dell'anno</text:p>
              <text:p/>
              <text:p/>
            </table:table-cell>
            <table:table-cell table:style-name="ce55"/>
            <table:table-cell table:number-columns-repeated="16370"/>
          </table:table-row>
          <table:table-row table:style-name="ro186">
            <table:covered-table-cell/>
            <table:table-cell office:value-type="float" office:value="2.5" table:formula="of:=SUM([E.B55:.B97])/6" table:style-name="ce204">
              <text:p>2,50</text:p>
            </table:table-cell>
            <table:covered-table-cell/>
            <table:table-cell office:value-type="string" table:style-name="ce68">
              <text:p>RE.01 motivazione incongrua del provvedimento</text:p>
            </table:table-cell>
            <table:table-cell office:value-type="string" office:string-value="CR.6 Uso improprio o distorto della discrezionalità" table:formula="of:=VLOOKUP([.D20];[Catalogo_rischi.$A$124:.$B$133];2;FALSE)" table:style-name="ce69">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
            </table:table-cell>
            <table:table-cell table:style-name="ce55"/>
            <table:table-cell table:number-columns-repeated="16370"/>
          </table:table-row>
          <table:table-row table:style-name="ro155">
            <table:covered-table-cell/>
            <table:table-cell table:style-name="ce71"/>
            <table:covered-table-cell/>
            <table:table-cell office:value-type="string" table:style-name="ce69">
              <text:p>RE.04 richiesta pretestuosa di ulteriori elementi istruttori</text:p>
            </table:table-cell>
            <table:table-cell office:value-type="string" office:string-value="CR.1 Pilotamento delle procedure" table:formula="of:=VLOOKUP([.D21];[Catalogo_rischi.$A$124:.$B$133];2;FALSE)" table:style-name="ce69">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67">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
            </table:table-cell>
            <table:table-cell table:style-name="ce55"/>
            <table:table-cell table:number-columns-repeated="16370"/>
          </table:table-row>
          <table:table-row table:style-name="ro187">
            <table:covered-table-cell/>
            <table:table-cell office:value-type="string" table:style-name="ce71">
              <text:p>Impatto</text:p>
            </table:table-cell>
            <table:covered-table-cell/>
            <table:table-cell office:value-type="string" table:style-name="ce68">
              <text:p>RE.05 sussistenza di rapporto di parentela, affinità o abituale frequentazione tra i soggetti con potere ispettivo o compiti di valutazione e i soggetti verificati</text:p>
            </table:table-cell>
            <table:table-cell office:value-type="string" office:string-value="CR.3 Conflitto di interessi" table:formula="of:=VLOOKUP([.D22];[Catalogo_rischi.$A$124:.$B$133];2;FALSE)" table:style-name="ce69">
              <text:p>CR.3 Conflitto di interessi</text:p>
            </table:table-cell>
            <table:table-cell office:value-type="string" table:style-name="ce68">
              <text:p>Creare un contesto sfavorevole alla corruzione</text:p>
              <text:p>Ridurre opportunità che si manifestino i casi di corruzione</text:p>
            </table:table-cell>
            <table:table-cell office:value-type="string" table:style-name="ce67">
              <text:p>MO1 - trasparenza</text:p>
              <text:p>MO2 - codice di comportamento dell'Ente</text:p>
              <text:p>MO4 - astensione in caso di conflitto di interess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4 - già attivata</text:p>
              <text:p>MO11 - formazione come da programmazione del 2020</text:p>
              <text:p>MT1 - 31.12.20 <text:s/>per quanto di competenza dell'anno</text:p>
              <text:p/>
            </table:table-cell>
            <table:table-cell table:style-name="ce55"/>
            <table:table-cell table:number-columns-repeated="16370"/>
          </table:table-row>
          <table:table-row table:style-name="ro65">
            <table:covered-table-cell/>
            <table:table-cell office:value-type="float" office:value="3" table:formula="of:=SUM([E.E55:.E81])/4" table:number-columns-spanned="1" table:number-rows-spanned="6" table:style-name="ce445">
              <text:p>3,00</text:p>
            </table:table-cell>
            <table:covered-table-cell/>
            <table:table-cell office:value-type="string" table:style-name="ce68">
              <text:p>RE.08 mancata o insufficiente verifica della coerenza della documentazione presentata</text:p>
            </table:table-cell>
            <table:table-cell office:value-type="string" office:string-value="CR.5 Elusione delle procedure di svolgimento dell'attività e di controllo" table:formula="of:=VLOOKUP([.D23];[Catalogo_rischi.$A$124:.$B$133];2;FALSE)" table:style-name="ce69">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
            </table:table-cell>
            <table:table-cell table:style-name="ce55"/>
            <table:table-cell table:number-columns-repeated="16370"/>
          </table:table-row>
          <table:table-row table:style-name="ro141">
            <table:covered-table-cell/>
            <table:covered-table-cell/>
            <table:covered-table-cell/>
            <table:table-cell office:value-type="string" table:style-name="ce68">
              <text:p>RE.10 omissione dell'applicazione di sanzioni dovute</text:p>
            </table:table-cell>
            <table:table-cell office:value-type="string" office:string-value="CR.7 Atti illeciti" table:formula="of:=VLOOKUP([.D24];[Catalogo_rischi.$A$124:.$B$133];2;FALSE)" table:style-name="ce69">
              <text:p>CR.7 Atti illeciti</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
            </table:table-cell>
            <table:table-cell table:style-name="ce55"/>
            <table:table-cell table:number-columns-repeated="16370"/>
          </table:table-row>
          <table:table-row table:number-rows-repeated="2" table:style-name="ro81">
            <table:covered-table-cell/>
            <table:covered-table-cell/>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 table:number-rows-repeated="2" table:style-name="ro81">
            <table:covered-table-cell/>
            <table:covered-table-cell/>
            <table:covered-table-cell/>
            <table:table-cell table:number-columns-repeated="3" table:style-name="ce69"/>
            <table:table-cell table:style-name="ce67"/>
            <table:table-cell table:number-columns-repeated="2" table:style-name="ce69"/>
            <table:table-cell table:style-name="ce150"/>
            <table:table-cell table:number-columns-repeated="2" table:style-name="ce69"/>
            <table:table-cell table:style-name="ce68"/>
            <table:table-cell table:style-name="ce55"/>
            <table:table-cell table:number-columns-repeated="16370"/>
          </table:table-row>
        </table:table-row-group>
        <table:table-row table:style-name="ro19">
          <table:table-cell table:number-columns-repeated="6" table:style-name="ce57"/>
          <table:table-cell table:style-name="ce93"/>
          <table:table-cell table:number-columns-repeated="6" table:style-name="ce57"/>
          <table:table-cell table:style-name="ce55"/>
          <table:table-cell table:number-columns-repeated="16370"/>
        </table:table-row>
        <table:table-row table:style-name="ro167">
          <table:table-cell office:value-type="string" office:string-value="C.2.7.5 Manifestazioni a premio" table:formula="of:=[Aree_di_rischio_per_processi.A66]" table:number-columns-spanned="5" table:number-rows-spanned="1" table:style-name="ce379">
            <text:p>C.2.7.5 Manifestazioni a premio</text:p>
          </table:table-cell>
          <table:covered-table-cell table:number-columns-repeated="4"/>
          <table:table-cell office:value-type="string" office:string-value="Basso" table:formula="of:=IF([.B33]=0;&quot;--&quot;;IF([.C33]&lt;7;&quot;Basso&quot;;IF([.C33]&lt;15;&quot;Medio&quot;;IF([.C33]&lt;25.1;&quot;Alto&quot;;&quot;&quot;))))" table:style-name="ce60">
            <text:p>Basso</text:p>
          </table:table-cell>
          <table:table-cell office:value-type="float" office:value="5" table:formula="of:=[.C33]" table:style-name="ce216">
            <text:p>5,00</text:p>
          </table:table-cell>
          <table:table-cell table:number-columns-repeated="6" table:style-name="ce57"/>
          <table:table-cell table:style-name="ce55"/>
          <table:table-cell table:number-columns-repeated="16370"/>
        </table:table-row>
        <table:table-row-group>
          <table:table-row table:style-name="ro60">
            <table:table-cell office:value-type="string" office:string-value="C.2.7.5 Manifestazioni a premio" table:formula="of:=[.A30]" table:number-columns-spanned="1" table:number-rows-spanned="12" table:style-name="ce444">
              <text:p>C.2.7.5 Manifestazioni a premio</text:p>
            </table:table-cell>
            <table:table-cell office:value-type="string" table:number-columns-spanned="2" table:number-rows-spanned="2" table:style-name="ce39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118" svg:x="12.3854166666667in" svg:y="4.47916666666667in" svg:width="2.83333333333333in" svg:height="3.29166666666667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60">
            <table:covered-table-cell/>
            <table:covered-table-cell/>
            <table:covered-table-cell/>
            <table:table-cell table:number-columns-repeated="3" table:style-name="ce64"/>
            <table:table-cell office:value-type="string" table:style-name="ce65">
              <office:annotation draw:style-name="a119" svg:x="9.19791666666667in" svg:y="4.67708333333333in" svg:width="1.03125in" svg:height="0.34375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120" svg:x="11.3229166666667in" svg:y="4.67708333333333in" svg:width="2.40625in" svg:height="0.322916666666667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121" svg:x="12.3854166666667in" svg:y="4.67708333333333in" svg:width="2.83333333333333in" svg:height="0.208333333333333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88">
            <table:covered-table-cell/>
            <table:table-cell office:value-type="string" table:style-name="ce66">
              <text:p>Prob.</text:p>
            </table:table-cell>
            <table:table-cell office:value-type="float" office:value="5" table:formula="of:=[.B34]*[.B37]" table:number-columns-spanned="1" table:number-rows-spanned="10" table:style-name="ce445">
              <text:p>5,00</text:p>
            </table:table-cell>
            <table:table-cell office:value-type="string" table:style-name="ce69">
              <text:p>RE.09 assenza della necessaria indipendenza del decisore in situazioni, anche solo apparenti, di conflitto di interesse</text:p>
            </table:table-cell>
            <table:table-cell office:value-type="string" office:string-value="CR.3 Conflitto di interessi" table:formula="of:=VLOOKUP([.D33];[Catalogo_rischi.$A$124:.$B$133];2;FALSE)" table:style-name="ce69">
              <text:p>CR.3 Conflitto di interessi</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4 - astensione in caso di conflitto di interess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MT4 - Monitoraggio sul rispetto dei tempi medi procedimentali<text:s/></text:p>
            </table:table-cell>
            <table:table-cell table:style-name="ce156"/>
            <table:table-cell office:value-type="string" table:number-columns-spanned="1" table:number-rows-spanned="4" table:style-name="ce426">
              <text:p>Fiorella Piccin - P.O.</text:p>
            </table:table-cell>
            <table:table-cell office:value-type="string" table:number-columns-spanned="1" table:number-rows-spanned="4" table:style-name="ce426">
              <text:p>Maria Lucia Pilutti - R.P.C.T.</text:p>
              <text:p>Cristiana Basso -</text:p>
              <text:p>Dirigente</text:p>
              <text:p>Fiorella Piccin - P.O.</text:p>
            </table:table-cell>
            <table:table-cell office:value-type="string" table:style-name="ce151">
              <text:p>MO1 - <text:s/>31.12.20 per quanto di competenza dell'anno</text:p>
              <text:p>MO2 - 31.12.20 da armonizzare post accorpamento</text:p>
              <text:p>MO4 - già attivata</text:p>
              <text:p>MO11 - formazione come da programmazione del 2020</text:p>
              <text:p>MU15 - già attivata</text:p>
              <text:p>MT1 - 31.12.20 <text:s/>per quanto di competenza dell'anno</text:p>
              <text:p>MT4 - già attivata</text:p>
            </table:table-cell>
            <table:table-cell table:style-name="ce55"/>
            <table:table-cell table:number-columns-repeated="16370"/>
          </table:table-row>
          <table:table-row table:style-name="ro189">
            <table:covered-table-cell/>
            <table:table-cell office:value-type="float" office:value="2.5" table:formula="of:=SUM([E.B104:.B146])/6" table:style-name="ce204">
              <text:p>2,50</text:p>
            </table:table-cell>
            <table:covered-table-cell/>
            <table:table-cell office:value-type="string" table:style-name="ce69">
              <text:p>RE.04 richiesta pretestuosa di ulteriori elementi istruttori</text:p>
            </table:table-cell>
            <table:table-cell office:value-type="string" office:string-value="CR.1 Pilotamento delle procedure" table:formula="of:=VLOOKUP([.D34];[Catalogo_rischi.$A$124:.$B$133];2;FALSE)" table:style-name="ce69">
              <text:p>CR.1 Pilotamento delle procedure</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90">
            <table:covered-table-cell/>
            <table:table-cell table:style-name="ce71"/>
            <table:covered-table-cell/>
            <table:table-cell office:value-type="string" table:style-name="ce68">
              <text:p>RE.05 sussistenza di rapporto di parentela, affinità o abituale frequentazione tra i soggetti con potere ispettivo o compiti di valutazione e i soggetti verificati</text:p>
            </table:table-cell>
            <table:table-cell office:value-type="string" office:string-value="CR.3 Conflitto di interessi" table:formula="of:=VLOOKUP([.D35];[Catalogo_rischi.$A$124:.$B$133];2;FALSE)" table:style-name="ce69">
              <text:p>CR.3 Conflitto di interessi</text:p>
            </table:table-cell>
            <table:table-cell office:value-type="string" table:style-name="ce68">
              <text:p>Creare un contesto sfavorevole alla corruzione</text:p>
              <text:p>Ridurre opportunità che si manifestino i casi di corruzione</text:p>
            </table:table-cell>
            <table:table-cell office:value-type="string" table:style-name="ce67">
              <text:p>MO1 - trasparenza</text:p>
              <text:p>MO2 - codice di comportamento dell'Ente</text:p>
              <text:p>MO4 - astensione in caso di conflitto di interess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4 - già attivata</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21">
            <table:covered-table-cell/>
            <table:table-cell office:value-type="string" table:style-name="ce71">
              <text:p>Impatto</text:p>
            </table:table-cell>
            <table:covered-table-cell/>
            <table:table-cell office:value-type="string" table:style-name="ce68">
              <text:p>RE.07 mancata o insufficiente verifica della completezza della documentazione presentata</text:p>
            </table:table-cell>
            <table:table-cell office:value-type="string" office:string-value="CR.5 Elusione delle procedure di svolgimento dell'attività e di controllo" table:formula="of:=VLOOKUP([.D36];[Catalogo_rischi.$A$124:.$B$133];2;FALSE)" table:style-name="ce69">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60">
            <table:covered-table-cell/>
            <table:table-cell office:value-type="float" office:value="2" table:formula="of:=SUM([E.E104:.E130])/4" table:number-columns-spanned="1" table:number-rows-spanned="6" table:style-name="ce445">
              <text:p>2,00</text:p>
            </table:table-cell>
            <table:covered-table-cell/>
            <table:table-cell table:number-columns-repeated="3" table:style-name="ce69"/>
            <table:table-cell table:style-name="ce67"/>
            <table:table-cell table:number-columns-repeated="2" table:style-name="ce69"/>
            <table:table-cell table:style-name="ce150"/>
            <table:table-cell table:number-columns-repeated="2" table:style-name="ce69"/>
            <table:table-cell table:style-name="ce68"/>
            <table:table-cell table:style-name="ce55"/>
            <table:table-cell table:number-columns-repeated="16370"/>
          </table:table-row>
          <table:table-row table:number-rows-repeated="2" table:style-name="ro60">
            <table:covered-table-cell/>
            <table:covered-table-cell/>
            <table:covered-table-cell/>
            <table:table-cell table:number-columns-repeated="3" table:style-name="ce69"/>
            <table:table-cell table:style-name="ce67"/>
            <table:table-cell table:number-columns-repeated="2" table:style-name="ce69"/>
            <table:table-cell table:style-name="ce150"/>
            <table:table-cell table:number-columns-repeated="2" table:style-name="ce69"/>
            <table:table-cell table:style-name="ce68"/>
            <table:table-cell table:style-name="ce55"/>
            <table:table-cell table:number-columns-repeated="16370"/>
          </table:table-row>
          <table:table-row table:number-rows-repeated="3" table:style-name="ro60">
            <table:covered-table-cell/>
            <table:covered-table-cell/>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group>
        <table:table-row table:style-name="ro60">
          <table:table-cell table:number-columns-repeated="6" table:style-name="ce57"/>
          <table:table-cell table:style-name="ce93"/>
          <table:table-cell table:number-columns-repeated="6" table:style-name="ce57"/>
          <table:table-cell table:style-name="ce55"/>
          <table:table-cell table:number-columns-repeated="16370"/>
        </table:table-row>
        <table:table-row table:style-name="ro167">
          <table:table-cell office:value-type="string" office:string-value="C.2.8.1 Sanzioni amministrative ex L. 689/81" table:formula="of:=[Aree_di_rischio_per_processi.A68]" table:number-columns-spanned="5" table:number-rows-spanned="1" table:style-name="ce379">
            <text:p>C.2.8.1 Sanzioni amministrative ex L. 689/81</text:p>
          </table:table-cell>
          <table:covered-table-cell table:number-columns-repeated="4"/>
          <table:table-cell office:value-type="string" office:string-value="Medio" table:formula="of:=IF([.B47]=0;&quot;--&quot;;IF([.C47]&lt;7;&quot;Basso&quot;;IF([.C47]&lt;15;&quot;Medio&quot;;IF([.C47]&lt;25.1;&quot;Alto&quot;;&quot;&quot;))))" table:style-name="ce346">
            <text:p>Medio</text:p>
          </table:table-cell>
          <table:table-cell office:value-type="float" office:value="7.0833333333333339" table:formula="of:=[.C47]" table:style-name="ce347">
            <text:p>7,08</text:p>
          </table:table-cell>
          <table:table-cell table:number-columns-repeated="6" table:style-name="ce57"/>
          <table:table-cell table:style-name="ce55"/>
          <table:table-cell table:number-columns-repeated="16370"/>
        </table:table-row>
        <table:table-row-group>
          <table:table-row table:style-name="ro60">
            <table:table-cell office:value-type="string" office:string-value="C.2.8.1 Sanzioni amministrative ex L. 689/81" table:formula="of:=[.A44]" table:number-columns-spanned="1" table:number-rows-spanned="12" table:style-name="ce444">
              <text:p>C.2.8.1 Sanzioni amministrative ex L. 689/81</text:p>
            </table:table-cell>
            <table:table-cell office:value-type="string" table:number-columns-spanned="2" table:number-rows-spanned="2" table:style-name="ce39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122" svg:x="12.3854166666667in" svg:y="9.10416666666667in" svg:width="2.83333333333333in" svg:height="3.33333333333333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60">
            <table:covered-table-cell/>
            <table:covered-table-cell/>
            <table:covered-table-cell/>
            <table:table-cell table:number-columns-repeated="3" table:style-name="ce64"/>
            <table:table-cell office:value-type="string" table:style-name="ce65">
              <office:annotation draw:style-name="a123" svg:x="9.19791666666667in" svg:y="9.54166666666667in" svg:width="1.03125in" svg:height="0.375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124" svg:x="10.2604166666667in" svg:y="9.54166666666667in" svg:width="1.5625in" svg:height="0.0104166666666667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125" svg:x="11.3229166666667in" svg:y="9.54166666666667in" svg:width="2.40625in" svg:height="0.364583333333333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126" svg:x="12.3854166666667in" svg:y="9.54166666666667in" svg:width="2.83333333333333in" svg:height="0.229166666666667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91">
            <table:covered-table-cell/>
            <table:table-cell office:value-type="string" table:style-name="ce66">
              <text:p>Prob.</text:p>
            </table:table-cell>
            <table:table-cell office:value-type="float" office:value="7.0833333333333339" table:formula="of:=[.B48]*[.B51]" table:number-columns-spanned="1" table:number-rows-spanned="10" table:style-name="ce445">
              <text:p>7,08</text:p>
            </table:table-cell>
            <table:table-cell office:value-type="string" table:style-name="ce69">
              <text:p>RE.10 omissione dell'applicazione di sanzioni dovute</text:p>
            </table:table-cell>
            <table:table-cell office:value-type="string" office:string-value="CR.7 Atti illeciti" table:formula="of:=VLOOKUP([.D47];[Catalogo_rischi.$A$124:.$B$133];2;FALSE)" table:style-name="ce69">
              <text:p>CR.7 Atti illeciti</text:p>
            </table:table-cell>
            <table:table-cell office:value-type="string" table:style-name="ce68">
              <text:p>Creare un contesto sfavorevole alla corruzione</text:p>
              <text:p>Ridurre opportunità che si manifestino i casi di corruzione</text:p>
            </table:table-cell>
            <table:table-cell office:value-type="string" table:style-name="ce67">
              <text:p>MO1 - trasparenza</text:p>
              <text:p>MO2 - codice di comportamento dell'Ente</text:p>
              <text:p>MO11 - formazione del personale</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MT4 - Monitoraggio sul rispetto dei tempi medi procedimentali<text:s/></text:p>
            </table:table-cell>
            <table:table-cell table:style-name="ce156"/>
            <table:table-cell office:value-type="string" table:number-columns-spanned="1" table:number-rows-spanned="6" table:style-name="ce426">
              <text:p>Fiorella Piccin - P.O.</text:p>
            </table:table-cell>
            <table:table-cell office:value-type="string" table:number-columns-spanned="1" table:number-rows-spanned="6" table:style-name="ce426">
              <text:p>Maria Lucia Pilutti - R.P.C.T.</text:p>
              <text:p>Cristiana Basso -</text:p>
              <text:p>Dirigente</text:p>
              <text:p>Fiorella Piccin - P.O.</text:p>
            </table:table-cell>
            <table:table-cell office:value-type="string" table:style-name="ce151">
              <text:p>MO1 - <text:s/>31.12.20 per quanto di competenza dell'anno</text:p>
              <text:p>MO2 - 31.12.20 da armonizzare post accorpamento</text:p>
              <text:p>MO11 - formazione come da programmazione del 2020</text:p>
              <text:p>MU15 - già attivata</text:p>
              <text:p>MT1 - 31.12.20 <text:s/>per quanto di competenza dell'anno</text:p>
              <text:p>MT4 - già attivata</text:p>
            </table:table-cell>
            <table:table-cell table:style-name="ce55"/>
            <table:table-cell table:number-columns-repeated="16370"/>
          </table:table-row>
          <table:table-row table:style-name="ro59">
            <table:covered-table-cell/>
            <table:table-cell office:value-type="float" office:value="2.8333333333333335" table:formula="of:=SUM([E.B153:.B195])/6" table:style-name="ce204">
              <text:p>2,83</text:p>
            </table:table-cell>
            <table:covered-table-cell/>
            <table:table-cell office:value-type="string" table:style-name="ce68">
              <text:p>RE.01 motivazione incongrua del provvedimento</text:p>
            </table:table-cell>
            <table:table-cell office:value-type="string" office:string-value="CR.6 Uso improprio o distorto della discrezionalità" table:formula="of:=VLOOKUP([.D48];[Catalogo_rischi.$A$124:.$B$133];2;FALSE)" table:style-name="ce69">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92">
            <table:covered-table-cell/>
            <table:table-cell table:style-name="ce71"/>
            <table:covered-table-cell/>
            <table:table-cell office:value-type="string" table:style-name="ce69">
              <text:p>RE.02 disparità di trattamento per valutazioni di casi analoghi</text:p>
            </table:table-cell>
            <table:table-cell office:value-type="string" office:string-value="CR.6 Uso improprio o distorto della discrezionalità" table:formula="of:=VLOOKUP([.D49];[Catalogo_rischi.$A$124:.$B$133];2;FALSE)" table:style-name="ce69">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93">
            <table:covered-table-cell/>
            <table:table-cell office:value-type="string" table:style-name="ce71">
              <text:p>Impatto</text:p>
            </table:table-cell>
            <table:covered-table-cell/>
            <table:table-cell office:value-type="string" table:style-name="ce68">
              <text:p>RE.07 mancata o insufficiente verifica della completezza della documentazione presentata</text:p>
            </table:table-cell>
            <table:table-cell office:value-type="string" office:string-value="CR.5 Elusione delle procedure di svolgimento dell'attività e di controllo" table:formula="of:=VLOOKUP([.D50];[Catalogo_rischi.$A$124:.$B$133];2;FALSE)" table:style-name="ce69">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94">
            <table:covered-table-cell/>
            <table:table-cell office:value-type="float" office:value="2.5" table:formula="of:=SUM([E.E153:.E179])/4" table:number-columns-spanned="1" table:number-rows-spanned="6" table:style-name="ce443">
              <text:p>2,5</text:p>
            </table:table-cell>
            <table:covered-table-cell/>
            <table:table-cell office:value-type="string" table:style-name="ce68">
              <text:p>RE.08 mancata o insufficiente verifica della coerenza della documentazione presentata</text:p>
            </table:table-cell>
            <table:table-cell office:value-type="string" office:string-value="CR.5 Elusione delle procedure di svolgimento dell'attività e di controllo" table:formula="of:=VLOOKUP([.D51];[Catalogo_rischi.$A$124:.$B$133];2;FALSE)" table:style-name="ce69">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195">
            <table:covered-table-cell/>
            <table:covered-table-cell/>
            <table:covered-table-cell/>
            <table:table-cell office:value-type="string" table:style-name="ce68">
              <text:p>RE.09 assenza della necessaria indipendenza del decisore in situazioni, anche solo apparenti, di conflitto di interesse</text:p>
            </table:table-cell>
            <table:table-cell office:value-type="string" office:string-value="CR.3 Conflitto di interessi" table:formula="of:=VLOOKUP([.D52];[Catalogo_rischi.$A$124:.$B$133];2;FALSE)" table:style-name="ce69">
              <text:p>CR.3 Conflitto di interessi</text:p>
            </table:table-cell>
            <table:table-cell office:value-type="string" table:style-name="ce68">
              <text:p>Creare un contesto sfavorevole alla corruzione</text:p>
              <text:p>Ridurre opportunità che si manifestino i casi di corruzione</text:p>
            </table:table-cell>
            <table:table-cell office:value-type="string" table:style-name="ce67">
              <text:p>MO1 - trasparenza</text:p>
              <text:p>MO2 - codice di comportamento dell'Ente</text:p>
              <text:p>MO4 - astensione in caso di conflitto di interess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4 - già attivata</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number-rows-repeated="4" table:style-name="ro60">
            <table:covered-table-cell/>
            <table:covered-table-cell/>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group>
        <table:table-row table:style-name="ro60">
          <table:table-cell table:number-columns-repeated="6" table:style-name="ce57"/>
          <table:table-cell table:style-name="ce93"/>
          <table:table-cell table:number-columns-repeated="6" table:style-name="ce57"/>
          <table:table-cell table:style-name="ce55"/>
          <table:table-cell table:number-columns-repeated="16370"/>
        </table:table-row>
        <table:table-row table:style-name="ro167">
          <table:table-cell office:value-type="string" office:string-value="C.2.8.2 Gestione ruoli sanzioni amministrative" table:formula="of:=[Aree_di_rischio_per_processi.A69]" table:number-columns-spanned="5" table:number-rows-spanned="1" table:style-name="ce379">
            <text:p>C.2.8.2 Gestione ruoli sanzioni amministrative</text:p>
          </table:table-cell>
          <table:covered-table-cell table:number-columns-repeated="4"/>
          <table:table-cell office:value-type="string" office:string-value="Medio" table:formula="of:=IF([.B61]=0;&quot;--&quot;;IF([.C61]&lt;7;&quot;Basso&quot;;IF([.C61]&lt;15;&quot;Medio&quot;;IF([.C61]&lt;25.1;&quot;Alto&quot;;&quot;&quot;))))" table:style-name="ce346">
            <text:p>Medio</text:p>
          </table:table-cell>
          <table:table-cell office:value-type="float" office:value="8.5" table:formula="of:=[.C61]" table:style-name="ce347">
            <text:p>8,50</text:p>
          </table:table-cell>
          <table:table-cell table:number-columns-repeated="6" table:style-name="ce57"/>
          <table:table-cell table:style-name="ce55"/>
          <table:table-cell table:number-columns-repeated="16370"/>
        </table:table-row>
        <table:table-row-group>
          <table:table-row table:style-name="ro60">
            <table:table-cell office:value-type="string" office:string-value="C.2.8.2 Gestione ruoli sanzioni amministrative" table:formula="of:=[.A58]" table:number-columns-spanned="1" table:number-rows-spanned="12" table:style-name="ce444">
              <text:p>C.2.8.2 Gestione ruoli sanzioni amministrative</text:p>
            </table:table-cell>
            <table:table-cell office:value-type="string" table:number-columns-spanned="2" table:number-rows-spanned="2" table:style-name="ce39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127" svg:x="12.3854166666667in" svg:y="14.09375in" svg:width="2.83333333333333in" svg:height="3.3125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60">
            <table:covered-table-cell/>
            <table:covered-table-cell/>
            <table:covered-table-cell/>
            <table:table-cell table:number-columns-repeated="3" table:style-name="ce64"/>
            <table:table-cell office:value-type="string" table:style-name="ce65">
              <office:annotation draw:style-name="a128" svg:x="9.19791666666667in" svg:y="14.5520833333333in" svg:width="1.03125in" svg:height="0.354166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129" svg:x="10.2604166666667in" svg:y="14.5520833333333in" svg:width="1.5625in" svg:height="0.0104166666666667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130" svg:x="11.3229166666667in" svg:y="14.5520833333333in" svg:width="2.40625in" svg:height="0.34375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131" svg:x="12.3854166666667in" svg:y="14.5520833333333in" svg:width="2.83333333333333in" svg:height="0.21875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96">
            <table:covered-table-cell/>
            <table:table-cell office:value-type="string" table:style-name="ce66">
              <text:p>Prob.</text:p>
            </table:table-cell>
            <table:table-cell office:value-type="float" office:value="8.5" table:formula="of:=[.B62]*[.B65]" table:number-columns-spanned="1" table:number-rows-spanned="10" table:style-name="ce445">
              <text:p>8,50</text:p>
            </table:table-cell>
            <table:table-cell office:value-type="string" table:style-name="ce69">
              <text:p>RE.02 disparità di trattamento per valutazioni di casi analoghi</text:p>
            </table:table-cell>
            <table:table-cell office:value-type="string" office:string-value="CR.6 Uso improprio o distorto della discrezionalità" table:formula="of:=VLOOKUP([.D61];[Catalogo_rischi.$A$124:.$B$133];2;FALSE)" table:style-name="ce69">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67">
              <text:p>MO1 - trasparenza</text:p>
              <text:p>MO2 - codice di comportamento dell'Ente</text:p>
              <text:p>MO11 - formazione del personale</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
            </table:table-cell>
            <table:table-cell table:style-name="ce156"/>
            <table:table-cell office:value-type="string" table:number-columns-spanned="1" table:number-rows-spanned="2" table:style-name="ce426">
              <text:p>Fiorella Piccin - P.O.</text:p>
            </table:table-cell>
            <table:table-cell office:value-type="string" table:number-columns-spanned="1" table:number-rows-spanned="2" table:style-name="ce426">
              <text:p>Maria Lucia Pilutti - R.P.C.T.</text:p>
              <text:p>Cristiana Basso -</text:p>
              <text:p>Dirigente</text:p>
              <text:p>Fiorella Piccin - P.O.</text:p>
            </table:table-cell>
            <table:table-cell office:value-type="string" table:style-name="ce151">
              <text:p>MO1 - <text:s/>31.12.20 per quanto di competenza dell'anno</text:p>
              <text:p>MO2 - 31.12.20 da armonizzare post accorpamento</text:p>
              <text:p>MO11 - formazione come da programmazione del 2020</text:p>
              <text:p>MU15 - già attivata</text:p>
              <text:p>MT1 - 31.12.20 <text:s/>per quanto di competenza dell'anno</text:p>
              <text:p/>
            </table:table-cell>
            <table:table-cell table:style-name="ce55"/>
            <table:table-cell table:number-columns-repeated="16370"/>
          </table:table-row>
          <table:table-row table:style-name="ro130">
            <table:covered-table-cell/>
            <table:table-cell office:value-type="float" office:value="2.8333333333333335" table:formula="of:=SUM([E.B202:.B244])/6" table:style-name="ce204">
              <text:p>2,83</text:p>
            </table:table-cell>
            <table:covered-table-cell/>
            <table:table-cell office:value-type="string" table:style-name="ce68">
              <text:p>RE.03 mancato rispetto dell'ordine cronologico delle istanze</text:p>
            </table:table-cell>
            <table:table-cell office:value-type="string" office:string-value="CR.5 Elusione delle procedure di svolgimento dell'attività e di controllo" table:formula="of:=VLOOKUP([.D62];[Catalogo_rischi.$A$124:.$B$133];2;FALSE)" table:style-name="ce69">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67">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MT4 - già attivata</text:p>
            </table:table-cell>
            <table:table-cell table:style-name="ce55"/>
            <table:table-cell table:number-columns-repeated="16370"/>
          </table:table-row>
          <table:table-row table:style-name="ro60">
            <table:covered-table-cell/>
            <table:table-cell table:style-name="ce71"/>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 table:style-name="ro60">
            <table:covered-table-cell/>
            <table:table-cell office:value-type="string" table:style-name="ce71">
              <text:p>Impatto</text:p>
            </table:table-cell>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 table:style-name="ro60">
            <table:covered-table-cell/>
            <table:table-cell office:value-type="float" office:value="3" table:formula="of:=SUM([E.E202:.E228])/4" table:number-columns-spanned="1" table:number-rows-spanned="6" table:style-name="ce445">
              <text:p>3,00</text:p>
            </table:table-cell>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 table:number-rows-repeated="5" table:style-name="ro60">
            <table:covered-table-cell/>
            <table:covered-table-cell/>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group>
        <table:table-row table:style-name="ro60">
          <table:table-cell table:number-columns-repeated="6" table:style-name="ce57"/>
          <table:table-cell table:style-name="ce93"/>
          <table:table-cell table:number-columns-repeated="6" table:style-name="ce57"/>
          <table:table-cell table:style-name="ce55"/>
          <table:table-cell table:number-columns-repeated="16370"/>
        </table:table-row>
        <table:table-row table:number-rows-repeated="1048505" table:style-name="ro19">
          <table:table-cell table:number-columns-repeated="16384"/>
        </table:table-row>
        <table:named-expressions>
          <table:named-range table:name="Print_Area" table:cell-range-address="SR_Area_E.$A$1:SR_Area_E.$M$70" table:base-cell-address="SR_Area_E.$A$1"/>
          <table:named-range table:name="Print_Titles" table:cell-range-address="SR_Area_E.$A$1:SR_Area_E.$IV$1" table:base-cell-address="SR_Area_E.$A$1"/>
        </table:named-expressions>
      </table:table>
      <table:table table:name="E" table:style-name="ta15">
        <table:table-column table:style-name="co19" table:default-cell-style-name="ce1"/>
        <table:table-column table:style-name="co36" table:default-cell-style-name="ce1"/>
        <table:table-column table:style-name="co21" table:default-cell-style-name="ce1"/>
        <table:table-column table:style-name="co37" table:default-cell-style-name="ce1"/>
        <table:table-column table:style-name="co36" table:default-cell-style-name="ce1"/>
        <table:table-column table:style-name="co21" table:default-cell-style-name="ce1"/>
        <table:table-column table:style-name="co10" table:number-columns-repeated="16378" table:default-cell-style-name="ce1"/>
        <table:table-row table:style-name="ro99">
          <table:table-cell office:value-type="string" office:string-value="C.2.5.2 Attività di sorveglianza e vigilanza in materia di metrologia legale" table:formula="of:=[Aree_di_rischio_per_processi.A60]" table:style-name="ce214">
            <text:p>C.2.5.2 Attività di sorveglianza e vigilanza in materia di metrologia legale</text:p>
          </table:table-cell>
          <table:table-cell table:number-columns-repeated="5" table:style-name="ce203"/>
          <table:table-cell table:number-columns-repeated="16378" table:style-name="ce1"/>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style-name="ce1"/>
        </table:table-row>
        <table:table-row table:style-name="ro12">
          <table:covered-table-cell/>
          <table:covered-table-cell/>
          <table:table-cell table:style-name="ce41"/>
          <table:covered-table-cell/>
          <table:covered-table-cell/>
          <table:table-cell office:value-type="string" office:string-value="--" table:formula="of:=IF([.C6]=0;&quot;--&quot;;IF([.C6]&lt;7;&quot;Basso&quot;;IF([.C6]&lt;15;&quot;Medio&quot;;IF([.C6]&lt;25.1;&quot;Alto&quot;;&quot;&quot;))))" table:style-name="ce41">
            <text:p>--</text:p>
          </table:table-cell>
          <table:table-cell table:number-columns-repeated="16378" table:style-name="ce1"/>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style-name="ce1"/>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style-name="ce1"/>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12">
          <table:table-cell office:value-type="string" table:style-name="ce210">
            <text:p>E' parzialmente vincolato dalla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office:value-type="float" office:value="2" table:style-name="ce42">
            <text:p>2</text:p>
          </table:table-cell>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12">
          <table:table-cell office:value-type="string" table:style-name="ce210">
            <text:p>E' parzialmente vincolato solo dalla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style-name="ce1"/>
          <table:table-cell table:style-name="ce155"/>
          <table:table-cell table:number-columns-repeated="16376" table:style-name="ce1"/>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style-name="ce1"/>
          <table:table-cell table:style-name="ce155"/>
          <table:table-cell table:number-columns-repeated="16376" table:style-name="ce1"/>
        </table:table-row>
        <table:table-row table:style-name="ro12">
          <table:table-cell table:style-name="ce211"/>
          <table:table-cell table:number-columns-repeated="5" table:style-name="ce43"/>
          <table:table-cell table:style-name="ce1"/>
          <table:table-cell table:style-name="ce155"/>
          <table:table-cell table:number-columns-repeated="16376" table:style-name="ce1"/>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style-name="ce1"/>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style-name="ce1"/>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style-name="ce1"/>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style-name="ce1"/>
        </table:table-row>
        <table:table-row table:style-name="ro12">
          <table:table-cell table:style-name="ce211"/>
          <table:table-cell table:number-columns-repeated="5" table:style-name="ce43"/>
          <table:table-cell table:number-columns-repeated="16378" table:style-name="ce1"/>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style-name="ce1"/>
          <table:table-cell table:style-name="ce155"/>
          <table:table-cell table:number-columns-repeated="16376"/>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style-name="ce1"/>
          <table:table-cell table:style-name="ce155"/>
          <table:table-cell table:number-columns-repeated="16376"/>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style-name="ce1"/>
          <table:table-cell table:style-name="ce155"/>
          <table:table-cell table:number-columns-repeated="16376"/>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table:style-name="ce42"/>
          <table:table-cell table:style-name="ce43"/>
          <table:table-cell table:style-name="ce1"/>
          <table:table-cell table:style-name="ce155"/>
          <table:table-cell table:number-columns-repeated="16376"/>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office:value-type="float" office:value="2" table:style-name="ce42">
            <text:p>2</text:p>
          </table:table-cell>
          <table:table-cell table:style-name="ce43"/>
          <table:table-cell table:number-columns-repeated="16378" table:style-name="ce1"/>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style-name="ce1"/>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style-name="ce1"/>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style-name="ce1"/>
        </table:table-row>
        <table:table-row table:style-name="ro12">
          <table:table-cell table:style-name="ce211"/>
          <table:table-cell table:number-columns-repeated="5" table:style-name="ce43"/>
          <table:table-cell table:number-columns-repeated="16378" table:style-name="ce1"/>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style-name="ce1"/>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style-name="ce1"/>
          <table:table-cell table:style-name="ce155"/>
          <table:table-cell table:number-columns-repeated="16376"/>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style-name="ce1"/>
          <table:table-cell table:style-name="ce155"/>
          <table:table-cell table:number-columns-repeated="16376"/>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tore o funzionario</text:p>
          </table:table-cell>
          <table:table-cell table:style-name="ce42"/>
          <table:table-cell table:style-name="ce43"/>
          <table:table-cell table:number-columns-repeated="16378" table:style-name="ce1"/>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style-name="ce1"/>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style-name="ce1"/>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style-name="ce1"/>
        </table:table-row>
        <table:table-row table:style-name="ro12">
          <table:table-cell table:style-name="ce211"/>
          <table:table-cell table:number-columns-repeated="5" table:style-name="ce43"/>
          <table:table-cell table:number-columns-repeated="16378" table:style-name="ce1"/>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style-name="ce1"/>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style-name="ce1"/>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style-name="ce1"/>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style-name="ce1"/>
          <table:table-cell table:style-name="ce155"/>
          <table:table-cell table:number-columns-repeated="16376"/>
        </table:table-row>
        <table:table-row table:style-name="ro102">
          <table:table-cell table:style-name="ce211"/>
          <table:table-cell table:number-columns-repeated="2" table:style-name="ce43"/>
          <table:table-cell table:number-columns-repeated="3" table:style-name="ce199"/>
          <table:table-cell table:number-columns-repeated="16378" table:style-name="ce1"/>
        </table:table-row>
        <table:table-row table:style-name="ro12">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style-name="ce1"/>
        </table:table-row>
        <table:table-row table:style-name="ro103">
          <table:covered-table-cell/>
          <table:covered-table-cell/>
          <table:table-cell table:style-name="ce43"/>
          <table:table-cell table:number-columns-repeated="3" table:style-name="ce199"/>
          <table:table-cell table:number-columns-repeated="16378" table:style-name="ce1"/>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style-name="ce1"/>
        </table:table-row>
        <table:table-row table:style-name="ro108">
          <table:table-cell table:style-name="ce208"/>
          <table:table-cell table:style-name="ce40"/>
          <table:table-cell table:style-name="ce43"/>
          <table:table-cell table:number-columns-repeated="3" table:style-name="ce199"/>
          <table:table-cell table:number-columns-repeated="16378" table:style-name="ce1"/>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style-name="ce1"/>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style-name="ce1"/>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style-name="ce1"/>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style-name="ce1"/>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style-name="ce1"/>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style-name="ce1"/>
        </table:table-row>
        <table:table-row table:style-name="ro102">
          <table:table-cell table:style-name="ce211"/>
          <table:table-cell table:number-columns-repeated="2" table:style-name="ce43"/>
          <table:table-cell table:number-columns-repeated="3" table:style-name="ce199"/>
          <table:table-cell table:number-columns-repeated="16378" table:style-name="ce1"/>
        </table:table-row>
        <table:table-row table:style-name="ro104">
          <table:table-cell office:value-type="string" office:string-value="C.2.7.1 Sicurezza e conformità prodotti" table:formula="of:=[Aree_di_rischio_per_processi.A62]" table:style-name="ce214">
            <text:p>C.2.7.1 Sicurezza e conformità prodotti</text:p>
          </table:table-cell>
          <table:table-cell table:number-columns-repeated="5" table:style-name="ce203"/>
          <table:table-cell table:style-name="ce1"/>
          <table:table-cell table:style-name="ce155"/>
          <table:table-cell table:number-columns-repeated="16376"/>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style-name="ce1"/>
          <table:table-cell table:style-name="ce155"/>
          <table:table-cell table:number-columns-repeated="16376"/>
        </table:table-row>
        <table:table-row table:style-name="ro12">
          <table:covered-table-cell/>
          <table:covered-table-cell/>
          <table:table-cell table:style-name="ce41"/>
          <table:covered-table-cell/>
          <table:covered-table-cell/>
          <table:table-cell table:style-name="ce41"/>
          <table:table-cell table:number-columns-repeated="16378" table:style-name="ce1"/>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style-name="ce1"/>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style-name="ce1"/>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style-name="ce1"/>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office:value-type="float" office:value="2" table:style-name="ce42">
            <text:p>2</text:p>
          </table:table-cell>
          <table:table-cell table:style-name="ce41"/>
          <table:table-cell table:number-columns-repeated="16378" table:style-name="ce1"/>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style-name="ce1"/>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style-name="ce1"/>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style-name="ce1"/>
        </table:table-row>
        <table:table-row table:style-name="ro12">
          <table:table-cell table:style-name="ce211"/>
          <table:table-cell table:number-columns-repeated="5" table:style-name="ce43"/>
          <table:table-cell table:style-name="ce1"/>
          <table:table-cell table:style-name="ce155"/>
          <table:table-cell table:number-columns-repeated="16376"/>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style-name="ce1"/>
          <table:table-cell table:style-name="ce155"/>
          <table:table-cell table:number-columns-repeated="16376"/>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style-name="ce1"/>
          <table:table-cell table:style-name="ce155"/>
          <table:table-cell table:number-columns-repeated="16376"/>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style-name="ce1"/>
          <table:table-cell table:style-name="ce155"/>
          <table:table-cell table:number-columns-repeated="16376"/>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style-name="ce1"/>
          <table:table-cell table:style-name="ce155"/>
          <table:table-cell table:number-columns-repeated="16376"/>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table:style-name="ce42"/>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office:value-type="float" office:value="4" table:style-name="ce42">
            <text:p>4</text:p>
          </table:table-cell>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97">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3">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8">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04">
          <table:table-cell office:value-type="string" office:string-value="C.2.7.5 Manifestazioni a premio" table:formula="of:=[Aree_di_rischio_per_processi.A66]" table:style-name="ce214">
            <text:p>C.2.7.5 Manifestazioni a premio</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97">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3">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8">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04">
          <table:table-cell office:value-type="string" office:string-value="C.2.8.1 Sanzioni amministrative ex L. 689/81" table:formula="of:=[Aree_di_rischio_per_processi.A68]" table:style-name="ce214">
            <text:p>C.2.8.1 Sanzioni amministrative ex L. 689/81</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office:value-type="float" office:value="2" table:style-name="ce42">
            <text:p>2</text:p>
          </table:table-cell>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table:style-name="ce42"/>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office:value-type="float" office:value="3" table:style-name="ce42">
            <text:p>3</text:p>
          </table:table-cell>
          <table:table-cell table:style-name="ce43"/>
          <table:table-cell office:value-type="string" table:style-name="ce42">
            <text:p>Non ne abbiamo memoria</text:p>
          </table:table-cell>
          <table:table-cell table:style-name="ce42"/>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office:value-type="float" office:value="2" table:style-name="ce42">
            <text:p>2</text:p>
          </table:table-cell>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97">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3">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8">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04">
          <table:table-cell office:value-type="string" office:string-value="C.2.8.2 Gestione ruoli sanzioni amministrative" table:formula="of:=[Aree_di_rischio_per_processi.A69]" table:style-name="ce214">
            <text:p>C.2.8.2 Gestione ruoli sanzioni amministrative</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office:value-type="float" office:value="2" table:style-name="ce42">
            <text:p>2</text:p>
          </table:table-cell>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table:style-name="ce42"/>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office:value-type="float" office:value="3" table:style-name="ce42">
            <text:p>3</text:p>
          </table:table-cell>
          <table:table-cell table:style-name="ce43"/>
          <table:table-cell office:value-type="string" table:style-name="ce42">
            <text:p>Non ne abbiamo memoria</text:p>
          </table:table-cell>
          <table:table-cell table:style-name="ce42"/>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office:value-type="float" office:value="4" table:style-name="ce42">
            <text:p>4</text:p>
          </table:table-cell>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97">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3">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8">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number-rows-repeated="1048331" table:style-name="ro12">
          <table:table-cell table:number-columns-repeated="16384"/>
        </table:table-row>
      </table:table>
      <table:table table:name="SR_Area_F" table:style-name="ta16">
        <table:table-column table:style-name="co50" table:default-cell-style-name="ce183"/>
        <table:table-column table:style-name="co24" table:default-cell-style-name="ce183"/>
        <table:table-column table:style-name="co57" table:default-cell-style-name="ce183"/>
        <table:table-column table:style-name="co52" table:default-cell-style-name="ce183"/>
        <table:table-column table:style-name="co53" table:default-cell-style-name="ce183"/>
        <table:table-column table:style-name="co54" table:default-cell-style-name="ce183"/>
        <table:table-column table:style-name="co58" table:default-cell-style-name="ce194"/>
        <table:table-column table:style-name="co31" table:number-columns-repeated="4" table:default-cell-style-name="ce183"/>
        <table:table-column table:style-name="co32" table:default-cell-style-name="ce183"/>
        <table:table-column table:style-name="co62" table:default-cell-style-name="ce183"/>
        <table:table-column table:style-name="co63" table:default-cell-style-name="ce177"/>
        <table:table-column table:style-name="co1" table:number-columns-repeated="16370" table:default-cell-style-name="ce183"/>
        <table:table-row table:style-name="ro81">
          <table:table-cell office:value-type="string" table:style-name="ce173">
            <text:p>Scheda rischio AREA F</text:p>
          </table:table-cell>
          <table:table-cell table:number-columns-repeated="4" table:style-name="ce174"/>
          <table:table-cell table:style-name="ce175"/>
          <table:table-cell table:style-name="ce176"/>
          <table:table-cell table:number-columns-repeated="7" table:style-name="ce175"/>
          <table:table-cell table:number-columns-repeated="16370" table:style-name="ce177"/>
        </table:table-row>
        <table:table-row table:style-name="ro179">
          <table:table-cell office:value-type="string" office:string-value="F) Risoluzione delle controversie" table:formula="of:=['file:///C:/Operazione%20trasparenza/anticorruzione/Piano%20triennale%20anticorruzione%202015-2017/documentazione%20Unioncamere%2019.01.15/KIT%202015%20-%20Anticorruzione%20All%204%20-%20PTCP_CdC_schede%20di%20rischio.xlsx'#Aree_di_rischio_per_processi.A86]" table:number-columns-spanned="5" table:number-rows-spanned="1" table:style-name="ce454">
            <text:p>F) Risoluzione delle controversie</text:p>
          </table:table-cell>
          <table:covered-table-cell table:number-columns-repeated="4"/>
          <table:table-cell office:value-type="string" table:style-name="ce178">
            <text:p>Grado di rischio</text:p>
          </table:table-cell>
          <table:table-cell table:style-name="ce179"/>
          <table:table-cell table:number-columns-repeated="6" table:style-name="ce180"/>
          <table:table-cell table:style-name="ce175"/>
          <table:table-cell table:number-columns-repeated="16370" table:style-name="ce181"/>
        </table:table-row>
        <table:table-row table:style-name="ro71">
          <table:table-cell office:value-type="string" office:string-value="C.2.6.1 Gestione mediazione e conciliazioni" table:formula="of:=[Aree_di_rischio_per_processi.A76]" table:number-columns-spanned="4" table:number-rows-spanned="1" table:style-name="ce452">
            <text:p>C.2.6.1 Gestione mediazione e conciliazioni</text:p>
          </table:table-cell>
          <table:covered-table-cell table:number-columns-repeated="3"/>
          <table:table-cell office:value-type="string" table:style-name="ce350">
            <text:p>ATTIVITA' SOSPESA SU SEDE DI PN</text:p>
          </table:table-cell>
          <table:table-cell office:value-type="string" office:string-value="Basso" table:formula="of:=IF([.C6]=0;&quot;--&quot;;IF([.C6]&lt;7;&quot;Basso&quot;;IF([.C6]&lt;15;&quot;Medio&quot;;IF([.C6]&lt;25.1;&quot;Alto&quot;;&quot;&quot;))))" table:style-name="ce60">
            <text:p>Basso</text:p>
          </table:table-cell>
          <table:table-cell office:value-type="float" office:value="6.875" table:formula="of:=[.C6]" table:style-name="ce219">
            <text:p>6,88</text:p>
          </table:table-cell>
          <table:table-cell table:number-columns-repeated="6" table:style-name="ce182"/>
          <table:table-cell table:style-name="ce175"/>
          <table:table-cell table:number-columns-repeated="16370"/>
        </table:table-row>
        <table:table-row-group>
          <table:table-row table:style-name="ro149">
            <table:table-cell office:value-type="string" office:string-value="C.2.6.1 Gestione mediazione e conciliazioni" table:formula="of:=[.A3]" table:number-columns-spanned="1" table:number-rows-spanned="12" table:style-name="ce507">
              <text:p>C.2.6.1 Gestione mediazione e conciliazioni</text:p>
            </table:table-cell>
            <table:table-cell office:value-type="string" table:number-columns-spanned="2" table:number-rows-spanned="2" table:style-name="ce510">
              <text:p>Valutazione del rischio</text:p>
            </table:table-cell>
            <table:covered-table-cell/>
            <table:table-cell office:value-type="string" table:style-name="ce185">
              <text:p>EVENTO RISCHIOSO</text:p>
            </table:table-cell>
            <table:table-cell office:value-type="string" table:style-name="ce184">
              <text:p>CATEGORIA DI EVENTO RISCHIOSO</text:p>
            </table:table-cell>
            <table:table-cell office:value-type="string" table:style-name="ce186">
              <text:p>OBIETTIVO</text:p>
            </table:table-cell>
            <table:table-cell office:value-type="string" table:number-columns-spanned="2" table:number-rows-spanned="1" table:style-name="ce465">
              <text:p>MISURE</text:p>
              <text:p/>
            </table:table-cell>
            <table:covered-table-cell/>
            <table:table-cell office:value-type="string" table:number-columns-spanned="2" table:number-rows-spanned="1" table:style-name="ce465">
              <office:annotation draw:style-name="a132" svg:x="13.2604166666667in" svg:y="0.84375in" svg:width="3.02083333333333in" svg:height="3.47916666666667in">
                <dc:creator>fernanda.desimoni</dc:creator>
                <text:p><text:span text:style-name="T38">Vedi allegato 1 - <text:s/>B1.1.3. Pagina 15 <text:s/>del P.N.A.</text:span></text:p>
                <text:p><text:span text:style-name="T38">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8"> l’informatizzazione dei processi; questa consente per tutte le attività</text:span></text:p>
                <text:p><text:span text:style-name="T38">dell’amministrazione la tracciabilità dello sviluppo del processo e riduce</text:span></text:p>
                <text:p><text:span text:style-name="T38">quindi il rischio di “blocchi” non controllabili con emersione delle</text:span></text:p>
                <text:p><text:span text:style-name="T38">responsabilità per ciascuna fase;</text:span></text:p>
                <text:p><text:span text:style-name="T38"> l’accesso telematico a dati, documenti e procedimenti e il riutilizzo dei dati, documenti e procedimenti (d.lgs. n. 82 del 2005); questi consentono l’apertura dell’amministrazione verso l’esterno e, quindi, la diffusione del</text:span></text:p>
                <text:p><text:span text:style-name="T38">patrimonio pubblico e il controllo sull’attività da parte dell’utenza;</text:span></text:p>
                <text:p><text:span text:style-name="T38"> il monitoraggio sul rispetto dei termini procedimentali; attraverso il</text:span></text:p>
                <text:p><text:span text:style-name="T38">monitoraggio emergono eventuali omissioni o ritardi che possono essere</text:span></text:p>
                <text:p><text:span text:style-name="T38">sintomo di fenomeni corruttivi.</text:span></text:p>
                <text:p><text:span text:style-name="T39"/></text:p>
                <text:p/>
              </office:annotation>
              <text:p>MISURE TRASVERSALI<text:s/></text:p>
              <text:p/>
            </table:table-cell>
            <table:covered-table-cell/>
            <table:table-cell office:value-type="string" table:number-columns-spanned="1" table:number-rows-spanned="2" table:style-name="ce464">
              <text:p>RESPONSABILE del sottoprocesso</text:p>
            </table:table-cell>
            <table:table-cell office:value-type="string" table:number-columns-spanned="1" table:number-rows-spanned="2" table:style-name="ce464">
              <text:p>RESPONSABILE</text:p>
              <text:p>da individuare per ciascuna misura</text:p>
            </table:table-cell>
            <table:table-cell office:value-type="string" table:number-columns-spanned="1" table:number-rows-spanned="2" table:style-name="ce504">
              <text:p>TEMPI:<text:s/></text:p>
              <text:p>termine per l'attuazione delle Misure</text:p>
            </table:table-cell>
            <table:table-cell table:style-name="ce175"/>
            <table:table-cell table:number-columns-repeated="16370"/>
          </table:table-row>
          <table:table-row table:style-name="ro82">
            <table:covered-table-cell/>
            <table:covered-table-cell/>
            <table:covered-table-cell/>
            <table:table-cell table:number-columns-repeated="3" table:style-name="ce187"/>
            <table:table-cell office:value-type="string" table:style-name="ce188">
              <office:annotation draw:style-name="a133" svg:x="9.85416666666667in" svg:y="1.38541666666667in" svg:width="1.09375in" svg:height="0.385416666666667in">
                <dc:creator>fernanda.desimoni</dc:creator>
                <text:p><text:span text:style-name="T38">Da indicarsi obbligatoriamente.</text:span></text:p>
                <text:p><text:span text:style-name="T38">Previste per legge o da altre fonti normative: Tavole da 1 a 14 PNA</text:span></text:p>
                <text:p><text:span text:style-name="T38"/></text:p>
                <text:p><text:span text:style-name="T39"/></text:p>
                <text:p/>
              </office:annotation>
              <text:p>Obbligatorie</text:p>
            </table:table-cell>
            <table:table-cell office:value-type="string" table:style-name="ce189">
              <office:annotation draw:style-name="a134" svg:x="10.9895833333333in" svg:y="1.38541666666667in" svg:width="1.66666666666667in" svg:height="0in">
                <dc:creator>fernanda.desimoni</dc:creator>
                <text:p><text:span text:style-name="T38">Sono rese obbligatorie da inserimento nel P.T.P.C.</text:span></text:p>
                <text:p><text:span text:style-name="T38">Si veda anche Allegato 4 P.N.A.</text:span></text:p>
                <text:p><text:span text:style-name="T38"/></text:p>
                <text:p><text:span text:style-name="T39"/></text:p>
                <text:p/>
              </office:annotation>
              <text:p>Ulteriori</text:p>
            </table:table-cell>
            <table:table-cell office:value-type="string" table:style-name="ce189">
              <office:annotation draw:style-name="a135" svg:x="12.125in" svg:y="1.38541666666667in" svg:width="2.5625in" svg:height="0.364583333333333in">
                <dc:creator>fernanda.desimoni</dc:creator>
                <text:p><text:span text:style-name="T38">Da indicarsi obbligatoriamente.</text:span></text:p>
                <text:p><text:span text:style-name="T38">Previste per legge o da altre fonti normative.<text:s/></text:span></text:p>
                <text:p><text:span text:style-name="T38">Vedi allegato 1 - <text:s/>B1.1.3. Pagina 15 <text:s/>del P.N.A.</text:span></text:p>
              </office:annotation>
              <text:p>Obbligatorie</text:p>
            </table:table-cell>
            <table:table-cell office:value-type="string" table:style-name="ce189">
              <office:annotation draw:style-name="a136" svg:x="13.2604166666667in" svg:y="1.38541666666667in" svg:width="3.02083333333333in" svg:height="0.229166666666667in">
                <dc:creator>fernanda.desimoni</dc:creator>
                <text:p><text:span text:style-name="T38">Sono rese obbligatorie da inserimento nel P.T.P.C.</text:span></text:p>
                <text:p><text:span text:style-name="T38">Si veda anche Allegato 4 P.N.A.</text:span></text:p>
              </office:annotation>
              <text:p>Ulteriori</text:p>
            </table:table-cell>
            <table:covered-table-cell/>
            <table:covered-table-cell/>
            <table:covered-table-cell/>
            <table:table-cell table:style-name="ce175"/>
            <table:table-cell table:number-columns-repeated="16370"/>
          </table:table-row>
          <table:table-row table:style-name="ro198">
            <table:covered-table-cell/>
            <table:table-cell office:value-type="string" table:style-name="ce195">
              <text:p>Prob.</text:p>
            </table:table-cell>
            <table:table-cell office:value-type="float" office:value="6.875" table:formula="of:=[.B7]*[.B10]" table:number-columns-spanned="1" table:number-rows-spanned="10" table:style-name="ce505">
              <text:p>6,88</text:p>
            </table:table-cell>
            <table:table-cell office:value-type="string" table:style-name="ce197">
              <text:p>RF.01 definizione incongrua del valore della controversia</text:p>
            </table:table-cell>
            <table:table-cell office:value-type="string" office:string-value="CR.6 Uso improprio o distorto della discrezionalità" table:formula="of:=VLOOKUP([.D6];[Catalogo_rischi.$A$136:.$B$147];2;FALSE)" table:style-name="ce190">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ext:p/>
            </table:table-cell>
            <table:table-cell office:value-type="string" table:style-name="ce22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MT4 - Monitoraggio sul rispetto dei tempi medi procedimentali<text:s/></text:p>
            </table:table-cell>
            <table:table-cell table:style-name="ce156"/>
            <table:table-cell office:value-type="string" table:number-columns-spanned="1" table:number-rows-spanned="9" table:style-name="ce508">
              <text:p>Fiorella Piccin - P.O.</text:p>
            </table:table-cell>
            <table:table-cell office:value-type="string" table:number-columns-spanned="1" table:number-rows-spanned="9" table:style-name="ce508">
              <text:p>Maria Lucia Pilutti - R.P.C.T.</text:p>
              <text:p>Cristiana Basso -</text:p>
              <text:p>Dirigente</text:p>
              <text:p>Fiorella Piccin - P.O.</text:p>
            </table:table-cell>
            <table:table-cell table:style-name="ce151"/>
            <table:table-cell table:style-name="ce175"/>
            <table:table-cell table:number-columns-repeated="16370"/>
          </table:table-row>
          <table:table-row table:style-name="ro199">
            <table:covered-table-cell/>
            <table:table-cell office:value-type="float" office:value="2.5" table:formula="of:=SUM([F.B6:.B48])/6" table:style-name="ce218">
              <text:p>2,50</text:p>
            </table:table-cell>
            <table:covered-table-cell/>
            <table:table-cell office:value-type="string" table:style-name="ce197">
              <text:p>RF.02 mancato rispetto degli obblighi di riservatezza</text:p>
            </table:table-cell>
            <table:table-cell office:value-type="string" office:string-value="CR.4 Manipolazione o utilizzo improprio delle informazioni o della documentazione" table:formula="of:=VLOOKUP([.D7];[Catalogo_rischi.$A$136:.$B$147];2;FALSE)" table:style-name="ce190">
              <text:p>CR.4 Manipolazione o utilizzo improprio delle informazioni o della documentazione</text:p>
            </table:table-cell>
            <table:table-cell office:value-type="string" table:style-name="ce68">
              <text:p>Creare un contesto sfavorevole alla corruzione</text:p>
              <text:p>Ridurre opportunità che si manifestino i casi di corruzione</text:p>
            </table:table-cell>
            <table:table-cell office:value-type="string" table:style-name="ce67">
              <text:p>MO1 - trasparenza</text:p>
              <text:p>MO2 - codice di comportamento dell'Ente</text:p>
              <text:p>MO11 - formazione del personale</text:p>
            </table:table-cell>
            <table:table-cell table:style-name="ce190"/>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table:style-name="ce151"/>
            <table:table-cell table:style-name="ce175"/>
            <table:table-cell table:number-columns-repeated="16370"/>
          </table:table-row>
          <table:table-row table:style-name="ro199">
            <table:covered-table-cell/>
            <table:table-cell table:style-name="ce196"/>
            <table:covered-table-cell/>
            <table:table-cell office:value-type="string" table:style-name="ce197">
              <text:p>RF.03 mancato rispetto degli obblighi di imparzialità</text:p>
            </table:table-cell>
            <table:table-cell office:value-type="string" office:string-value="CR.6 Uso improprio o distorto della discrezionalità" table:formula="of:=VLOOKUP([.D8];[Catalogo_rischi.$A$136:.$B$147];2;FALSE)" table:style-name="ce190">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190"/>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table:style-name="ce151"/>
            <table:table-cell table:style-name="ce175"/>
            <table:table-cell table:number-columns-repeated="16370"/>
          </table:table-row>
          <table:table-row table:style-name="ro199">
            <table:covered-table-cell/>
            <table:table-cell office:value-type="string" table:style-name="ce196">
              <text:p>Impatto</text:p>
            </table:table-cell>
            <table:covered-table-cell/>
            <table:table-cell office:value-type="string" table:style-name="ce190">
              <text:p>RF.04 mancato rispetto del criterio di turnazione</text:p>
            </table:table-cell>
            <table:table-cell office:value-type="string" office:string-value="CR.6 Uso improprio o distorto della discrezionalità" table:formula="of:=VLOOKUP([.D9];[Catalogo_rischi.$A$136:.$B$147];2;FALSE)" table:style-name="ce190">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190"/>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table:style-name="ce151"/>
            <table:table-cell table:style-name="ce175"/>
            <table:table-cell table:number-columns-repeated="16370"/>
          </table:table-row>
          <table:table-row table:style-name="ro199">
            <table:covered-table-cell/>
            <table:table-cell office:value-type="float" office:value="2.75" table:formula="of:=SUM([F.E6:.E34])/4" table:number-columns-spanned="1" table:number-rows-spanned="6" table:style-name="ce509">
              <text:p>2,75</text:p>
            </table:table-cell>
            <table:covered-table-cell/>
            <table:table-cell office:value-type="string" table:style-name="ce197">
              <text:p>RF.06 sussistenza di rapporto di parentela, affinità o abituale frequentazione tra il responsabile dell'organismo e i soggetti nominati (mediatore/consulente)</text:p>
            </table:table-cell>
            <table:table-cell office:value-type="string" office:string-value="CR.3 Conflitto di interessi" table:formula="of:=VLOOKUP([.D10];[Catalogo_rischi.$A$136:.$B$147];2;FALSE)" table:style-name="ce190">
              <text:p>CR.3 Conflitto di interessi</text:p>
            </table:table-cell>
            <table:table-cell office:value-type="string" table:style-name="ce68">
              <text:p>Creare un contesto sfavorevole alla corruzione</text:p>
              <text:p>Ridurre opportunità che si manifestino i casi di corruzione</text:p>
            </table:table-cell>
            <table:table-cell office:value-type="string" table:style-name="ce67">
              <text:p>MO1 - trasparenza</text:p>
              <text:p>MO2 - codice di comportamento dell'Ente</text:p>
              <text:p>MO4 - astensione in caso di conflitto di interesse</text:p>
              <text:p>MO11 - formazione del personale</text:p>
            </table:table-cell>
            <table:table-cell table:style-name="ce190"/>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table:style-name="ce151"/>
            <table:table-cell table:style-name="ce175"/>
            <table:table-cell table:number-columns-repeated="16370"/>
          </table:table-row>
          <table:table-row table:style-name="ro199">
            <table:covered-table-cell/>
            <table:covered-table-cell/>
            <table:covered-table-cell/>
            <table:table-cell office:value-type="string" table:style-name="ce190">
              <text:p>RF.08 mancata o insufficiente verifica della completezza della documentazione presentata</text:p>
            </table:table-cell>
            <table:table-cell office:value-type="string" office:string-value="CR.5 Elusione delle procedure di svolgimento dell'attività e di controllo" table:formula="of:=VLOOKUP([.D11];[Catalogo_rischi.$A$136:.$B$147];2;FALSE)" table:style-name="ce190">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67">
              <text:p>MO1 - trasparenza</text:p>
              <text:p>MO2 - codice di comportamento dell'Ente</text:p>
              <text:p>MO11 - formazione del personale</text:p>
            </table:table-cell>
            <table:table-cell table:style-name="ce190"/>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table:style-name="ce151"/>
            <table:table-cell table:style-name="ce175"/>
            <table:table-cell table:number-columns-repeated="16370"/>
          </table:table-row>
          <table:table-row table:style-name="ro199">
            <table:covered-table-cell/>
            <table:covered-table-cell/>
            <table:covered-table-cell/>
            <table:table-cell office:value-type="string" table:style-name="ce190">
              <text:p>RF.09 mancata o insufficiente verifica della coerenza della documentazione presentata</text:p>
            </table:table-cell>
            <table:table-cell office:value-type="string" office:string-value="CR.5 Elusione delle procedure di svolgimento dell'attività e di controllo" table:formula="of:=VLOOKUP([.D12];[Catalogo_rischi.$A$136:.$B$147];2;FALSE)" table:style-name="ce190">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67">
              <text:p>MO1 - trasparenza</text:p>
              <text:p>MO2 - codice di comportamento dell'Ente</text:p>
              <text:p>MO11 - formazione del personale</text:p>
            </table:table-cell>
            <table:table-cell table:style-name="ce190"/>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table:style-name="ce151"/>
            <table:table-cell table:style-name="ce175"/>
            <table:table-cell table:number-columns-repeated="16370"/>
          </table:table-row>
          <table:table-row table:style-name="ro199">
            <table:covered-table-cell/>
            <table:covered-table-cell/>
            <table:covered-table-cell/>
            <table:table-cell office:value-type="string" table:style-name="ce190">
              <text:p>RF.10 assenza della necessaria indipendenza del decisore in situazioni, anche solo apparenti, di conflitto di interesse</text:p>
            </table:table-cell>
            <table:table-cell office:value-type="string" office:string-value="CR.3 Conflitto di interessi" table:formula="of:=VLOOKUP([.D13];[Catalogo_rischi.$A$136:.$B$147];2;FALSE)" table:style-name="ce190">
              <text:p>CR.3 Conflitto di interessi</text:p>
            </table:table-cell>
            <table:table-cell office:value-type="string" table:style-name="ce68">
              <text:p>Creare un contesto sfavorevole alla corruzione</text:p>
              <text:p>Ridurre opportunità che si manifestino i casi di corruzione</text:p>
            </table:table-cell>
            <table:table-cell office:value-type="string" table:style-name="ce67">
              <text:p>MO1 - trasparenza</text:p>
              <text:p>MO2 - codice di comportamento dell'Ente</text:p>
              <text:p>MO4 - astensione in caso di conflitto di interesse</text:p>
              <text:p>MO11 - formazione del personale</text:p>
            </table:table-cell>
            <table:table-cell table:style-name="ce190"/>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table:style-name="ce151"/>
            <table:table-cell table:style-name="ce175"/>
            <table:table-cell table:number-columns-repeated="16370"/>
          </table:table-row>
          <table:table-row table:style-name="ro199">
            <table:covered-table-cell/>
            <table:covered-table-cell/>
            <table:covered-table-cell/>
            <table:table-cell office:value-type="string" table:style-name="ce190">
              <text:p>RF.12 omissione dello svolgimento di controlli</text:p>
            </table:table-cell>
            <table:table-cell office:value-type="string" office:string-value="CR.5 Elusione delle procedure di svolgimento dell'attività e di controllo" table:formula="of:=VLOOKUP([.D14];[Catalogo_rischi.$A$136:.$B$147];2;FALSE)" table:style-name="ce190">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67">
              <text:p>MO1 - trasparenza</text:p>
              <text:p>MO2 - codice di comportamento dell'Ente</text:p>
              <text:p>MO11 - formazione del personale</text:p>
            </table:table-cell>
            <table:table-cell table:style-name="ce190"/>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table:style-name="ce151"/>
            <table:table-cell table:style-name="ce175"/>
            <table:table-cell table:number-columns-repeated="16370"/>
          </table:table-row>
          <table:table-row table:style-name="ro81">
            <table:covered-table-cell/>
            <table:covered-table-cell/>
            <table:covered-table-cell/>
            <table:table-cell table:number-columns-repeated="3" table:style-name="ce190"/>
            <table:table-cell table:style-name="ce191"/>
            <table:table-cell table:number-columns-repeated="5" table:style-name="ce190"/>
            <table:table-cell table:style-name="ce192"/>
            <table:table-cell table:style-name="ce175"/>
            <table:table-cell table:number-columns-repeated="16370"/>
          </table:table-row>
        </table:table-row-group>
        <table:table-row table:style-name="ro19">
          <table:table-cell table:number-columns-repeated="6" table:style-name="ce182"/>
          <table:table-cell table:style-name="ce193"/>
          <table:table-cell table:number-columns-repeated="6" table:style-name="ce182"/>
          <table:table-cell table:style-name="ce175"/>
          <table:table-cell table:number-columns-repeated="16370"/>
        </table:table-row>
        <table:table-row table:style-name="ro200">
          <table:table-cell office:value-type="string" office:string-value="C.2.6.2. Nomina arbitri di competenza del Presidente" table:formula="of:=[Aree_di_rischio_per_processi.A77]" table:number-columns-spanned="5" table:number-rows-spanned="1" table:style-name="ce506">
            <text:p>C.2.6.2. Nomina arbitri di competenza del Presidente</text:p>
          </table:table-cell>
          <table:covered-table-cell table:number-columns-repeated="4"/>
          <table:table-cell office:value-type="string" office:string-value="Basso" table:formula="of:=IF([.B20]=0;&quot;--&quot;;IF([.C20]&lt;7;&quot;Basso&quot;;IF([.C20]&lt;15;&quot;Medio&quot;;IF([.C20]&lt;25.1;&quot;Alto&quot;;&quot;&quot;))))" table:style-name="ce60">
            <text:p>Basso</text:p>
          </table:table-cell>
          <table:table-cell office:value-type="float" office:value="5.666666666666667" table:formula="of:=[.C20]" table:style-name="ce219">
            <text:p>5,67</text:p>
          </table:table-cell>
          <table:table-cell table:number-columns-repeated="6" table:style-name="ce182"/>
          <table:table-cell table:style-name="ce175"/>
          <table:table-cell table:number-columns-repeated="16370"/>
        </table:table-row>
        <table:table-row-group>
          <table:table-row table:style-name="ro149">
            <table:table-cell office:value-type="string" office:string-value="C.2.6.2. Nomina arbitri di competenza del Presidente" table:formula="of:=[.A17]" table:number-columns-spanned="1" table:number-rows-spanned="12" table:style-name="ce507">
              <text:p>C.2.6.2. Nomina arbitri di competenza del Presidente</text:p>
            </table:table-cell>
            <table:table-cell office:value-type="string" table:number-columns-spanned="2" table:number-rows-spanned="2" table:style-name="ce510">
              <text:p>Valutazione del rischio</text:p>
            </table:table-cell>
            <table:covered-table-cell/>
            <table:table-cell office:value-type="string" table:style-name="ce185">
              <text:p>EVENTO RISCHIOSO</text:p>
            </table:table-cell>
            <table:table-cell office:value-type="string" table:style-name="ce184">
              <text:p>CATEGORIA DI EVENTO RISCHIOSO</text:p>
            </table:table-cell>
            <table:table-cell office:value-type="string" table:style-name="ce186">
              <text:p>OBIETTIVO</text:p>
            </table:table-cell>
            <table:table-cell office:value-type="string" table:number-columns-spanned="2" table:number-rows-spanned="1" table:style-name="ce465">
              <text:p>MISURE</text:p>
              <text:p/>
            </table:table-cell>
            <table:covered-table-cell/>
            <table:table-cell office:value-type="string" table:number-columns-spanned="2" table:number-rows-spanned="1" table:style-name="ce465">
              <office:annotation draw:style-name="a137" svg:x="13.2604166666667in" svg:y="4.21875in" svg:width="3.02083333333333in" svg:height="3.44791666666667in">
                <dc:creator>fernanda.desimoni</dc:creator>
                <text:p><text:span text:style-name="T38">Vedi allegato 1 - <text:s/>B1.1.3. Pagina 15 <text:s/>del P.N.A.</text:span></text:p>
                <text:p><text:span text:style-name="T38">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8"> l’informatizzazione dei processi; questa consente per tutte le attività</text:span></text:p>
                <text:p><text:span text:style-name="T38">dell’amministrazione la tracciabilità dello sviluppo del processo e riduce</text:span></text:p>
                <text:p><text:span text:style-name="T38">quindi il rischio di “blocchi” non controllabili con emersione delle</text:span></text:p>
                <text:p><text:span text:style-name="T38">responsabilità per ciascuna fase;</text:span></text:p>
                <text:p><text:span text:style-name="T38"> l’accesso telematico a dati, documenti e procedimenti e il riutilizzo dei dati, documenti e procedimenti (d.lgs. n. 82 del 2005); questi consentono l’apertura dell’amministrazione verso l’esterno e, quindi, la diffusione del</text:span></text:p>
                <text:p><text:span text:style-name="T38">patrimonio pubblico e il controllo sull’attività da parte dell’utenza;</text:span></text:p>
                <text:p><text:span text:style-name="T38"> il monitoraggio sul rispetto dei termini procedimentali; attraverso il</text:span></text:p>
                <text:p><text:span text:style-name="T38">monitoraggio emergono eventuali omissioni o ritardi che possono essere</text:span></text:p>
                <text:p><text:span text:style-name="T38">sintomo di fenomeni corruttivi.</text:span></text:p>
                <text:p><text:span text:style-name="T39"/></text:p>
                <text:p/>
              </office:annotation>
              <text:p>MISURE TRASVERSALI<text:s/></text:p>
              <text:p/>
            </table:table-cell>
            <table:covered-table-cell/>
            <table:table-cell office:value-type="string" table:number-columns-spanned="1" table:number-rows-spanned="2" table:style-name="ce464">
              <text:p>RESPONSABILE del sottoprocesso</text:p>
            </table:table-cell>
            <table:table-cell office:value-type="string" table:number-columns-spanned="1" table:number-rows-spanned="2" table:style-name="ce464">
              <text:p>RESPONSABILE</text:p>
              <text:p>da individuare per ciascuna misura</text:p>
            </table:table-cell>
            <table:table-cell office:value-type="string" table:number-columns-spanned="1" table:number-rows-spanned="2" table:style-name="ce504">
              <text:p>TEMPI:<text:s/></text:p>
              <text:p>termine per l'attuazione delle Misure</text:p>
            </table:table-cell>
            <table:table-cell table:style-name="ce175"/>
            <table:table-cell table:number-columns-repeated="16370"/>
          </table:table-row>
          <table:table-row table:style-name="ro82">
            <table:covered-table-cell/>
            <table:covered-table-cell/>
            <table:covered-table-cell/>
            <table:table-cell table:number-columns-repeated="3" table:style-name="ce187"/>
            <table:table-cell office:value-type="string" table:style-name="ce188">
              <office:annotation draw:style-name="a138" svg:x="9.85416666666667in" svg:y="4.75in" svg:width="1.09375in" svg:height="0.385416666666667in">
                <dc:creator>fernanda.desimoni</dc:creator>
                <text:p><text:span text:style-name="T38">Da indicarsi obbligatoriamente.</text:span></text:p>
                <text:p><text:span text:style-name="T38">Previste per legge o da altre fonti normative: Tavole da 1 a 14 PNA</text:span></text:p>
                <text:p><text:span text:style-name="T38"/></text:p>
                <text:p><text:span text:style-name="T39"/></text:p>
                <text:p/>
              </office:annotation>
              <text:p>Obbligatorie</text:p>
            </table:table-cell>
            <table:table-cell office:value-type="string" table:style-name="ce189">
              <office:annotation draw:style-name="a139" svg:x="10.9895833333333in" svg:y="4.75in" svg:width="1.66666666666667in" svg:height="0.0104166666666667in">
                <dc:creator>fernanda.desimoni</dc:creator>
                <text:p><text:span text:style-name="T38">Sono rese obbligatorie da inserimento nel P.T.P.C.</text:span></text:p>
                <text:p><text:span text:style-name="T38">Si veda anche Allegato 4 P.N.A.</text:span></text:p>
                <text:p><text:span text:style-name="T38"/></text:p>
                <text:p><text:span text:style-name="T39"/></text:p>
                <text:p/>
              </office:annotation>
              <text:p>Ulteriori</text:p>
            </table:table-cell>
            <table:table-cell office:value-type="string" table:style-name="ce189">
              <office:annotation draw:style-name="a140" svg:x="12.125in" svg:y="4.75in" svg:width="2.5625in" svg:height="0.354166666666667in">
                <dc:creator>fernanda.desimoni</dc:creator>
                <text:p><text:span text:style-name="T38">Da indicarsi obbligatoriamente.</text:span></text:p>
                <text:p><text:span text:style-name="T38">Previste per legge o da altre fonti normative.<text:s/></text:span></text:p>
                <text:p><text:span text:style-name="T38">Vedi allegato 1 - <text:s/>B1.1.3. Pagina 15 <text:s/>del P.N.A.</text:span></text:p>
              </office:annotation>
              <text:p>Obbligatorie</text:p>
            </table:table-cell>
            <table:table-cell office:value-type="string" table:style-name="ce189">
              <office:annotation draw:style-name="a141" svg:x="13.2604166666667in" svg:y="4.75in" svg:width="3.02083333333333in" svg:height="0.229166666666667in">
                <dc:creator>fernanda.desimoni</dc:creator>
                <text:p><text:span text:style-name="T38">Sono rese obbligatorie da inserimento nel P.T.P.C.</text:span></text:p>
                <text:p><text:span text:style-name="T38">Si veda anche Allegato 4 P.N.A.</text:span></text:p>
              </office:annotation>
              <text:p>Ulteriori</text:p>
            </table:table-cell>
            <table:covered-table-cell/>
            <table:covered-table-cell/>
            <table:covered-table-cell/>
            <table:table-cell table:style-name="ce175"/>
            <table:table-cell table:number-columns-repeated="16370"/>
          </table:table-row>
          <table:table-row table:style-name="ro201">
            <table:covered-table-cell/>
            <table:table-cell office:value-type="string" table:style-name="ce195">
              <text:p>Prob.</text:p>
            </table:table-cell>
            <table:table-cell office:value-type="float" office:value="5.666666666666667" table:formula="of:=[.B21]*[.B24]" table:number-columns-spanned="1" table:number-rows-spanned="10" table:style-name="ce505">
              <text:p>5,67</text:p>
            </table:table-cell>
            <table:table-cell office:value-type="string" table:style-name="ce197">
              <text:p>RF.03 mancato rispetto degli obblighi di imparzialità</text:p>
            </table:table-cell>
            <table:table-cell office:value-type="string" office:string-value="CR.6 Uso improprio o distorto della discrezionalità" table:formula="of:=VLOOKUP([.D20];[Catalogo_rischi.$A$136:.$B$147];2;FALSE)" table:style-name="ce190">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ext:p/>
            </table:table-cell>
            <table:table-cell office:value-type="string" table:style-name="ce22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
            </table:table-cell>
            <table:table-cell table:style-name="ce156"/>
            <table:table-cell office:value-type="string" table:number-columns-spanned="1" table:number-rows-spanned="4" table:style-name="ce508">
              <text:p>Fiorella Piccin - P.O.</text:p>
            </table:table-cell>
            <table:table-cell office:value-type="string" table:number-columns-spanned="1" table:number-rows-spanned="4" table:style-name="ce508">
              <text:p>Maria Lucia Pilutti - R.P.C.T.</text:p>
              <text:p>Cristiana Basso -</text:p>
              <text:p>Dirigente</text:p>
              <text:p>Fiorella Piccin - P.O.</text:p>
            </table:table-cell>
            <table:table-cell office:value-type="string" table:style-name="ce151">
              <text:p>MO1 - <text:s/>31.12.20 per quanto di competenza dell'anno</text:p>
              <text:p>MO2 - 31.12.20 da armonizzare post accorpamento</text:p>
              <text:p>MO11 - formazione come da programmazione del 2020</text:p>
              <text:p>MU15 - già attivata</text:p>
              <text:p>MT1 - 31.12.20 <text:s/>per quanto di competenza dell'anno</text:p>
              <text:p/>
              <text:p/>
            </table:table-cell>
            <table:table-cell table:style-name="ce175"/>
            <table:table-cell table:number-columns-repeated="16370"/>
          </table:table-row>
          <table:table-row table:style-name="ro177">
            <table:covered-table-cell/>
            <table:table-cell office:value-type="float" office:value="2.8333333333333335" table:formula="of:=SUM([F.B55:.B97])/6" table:style-name="ce218">
              <text:p>2,83</text:p>
            </table:table-cell>
            <table:covered-table-cell/>
            <table:table-cell office:value-type="string" table:style-name="ce190">
              <text:p>RF.04 mancato rispetto del criterio di turnazione</text:p>
            </table:table-cell>
            <table:table-cell office:value-type="string" office:string-value="CR.6 Uso improprio o distorto della discrezionalità" table:formula="of:=VLOOKUP([.D21];[Catalogo_rischi.$A$136:.$B$147];2;FALSE)" table:style-name="ce190">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190"/>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
            </table:table-cell>
            <table:table-cell table:style-name="ce175"/>
            <table:table-cell table:number-columns-repeated="16370"/>
          </table:table-row>
          <table:table-row table:style-name="ro130">
            <table:covered-table-cell/>
            <table:table-cell table:style-name="ce196"/>
            <table:covered-table-cell/>
            <table:table-cell office:value-type="string" table:style-name="ce197">
              <text:p>RF.06 sussistenza di rapporto di parentela, affinità o abituale frequentazione tra il responsabile dell'organismo e i soggetti nominati (mediatore/consulente)</text:p>
            </table:table-cell>
            <table:table-cell office:value-type="string" office:string-value="CR.3 Conflitto di interessi" table:formula="of:=VLOOKUP([.D22];[Catalogo_rischi.$A$136:.$B$147];2;FALSE)" table:style-name="ce190">
              <text:p>CR.3 Conflitto di interessi</text:p>
            </table:table-cell>
            <table:table-cell office:value-type="string" table:style-name="ce68">
              <text:p>Creare un contesto sfavorevole alla corruzione</text:p>
              <text:p>Ridurre opportunità che si manifestino i casi di corruzione</text:p>
            </table:table-cell>
            <table:table-cell office:value-type="string" table:style-name="ce67">
              <text:p>MO1 - trasparenza</text:p>
              <text:p>MO2 - codice di comportamento dell'Ente</text:p>
              <text:p>MO4 - astensione in caso di conflitto di interesse</text:p>
              <text:p>MO11 - formazione del personale</text:p>
            </table:table-cell>
            <table:table-cell table:style-name="ce190"/>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4 - già attivata</text:p>
              <text:p>MO11 - formazione come da programmazione del 2020</text:p>
              <text:p>MT1 - 31.12.20 <text:s/>per quanto di competenza dell'anno</text:p>
            </table:table-cell>
            <table:table-cell table:style-name="ce175"/>
            <table:table-cell table:number-columns-repeated="16370"/>
          </table:table-row>
          <table:table-row table:style-name="ro130">
            <table:covered-table-cell/>
            <table:table-cell office:value-type="string" table:style-name="ce196">
              <text:p>Impatto</text:p>
            </table:table-cell>
            <table:covered-table-cell/>
            <table:table-cell office:value-type="string" table:style-name="ce190">
              <text:p>RF.10 assenza della necessaria indipendenza del decisore in situazioni, anche solo apparenti, di conflitto di interesse</text:p>
            </table:table-cell>
            <table:table-cell office:value-type="string" office:string-value="CR.3 Conflitto di interessi" table:formula="of:=VLOOKUP([.D23];[Catalogo_rischi.$A$136:.$B$147];2;FALSE)" table:style-name="ce190">
              <text:p>CR.3 Conflitto di interessi</text:p>
            </table:table-cell>
            <table:table-cell office:value-type="string" table:style-name="ce68">
              <text:p>Creare un contesto sfavorevole alla corruzione</text:p>
              <text:p>Ridurre opportunità che si manifestino i casi di corruzione</text:p>
            </table:table-cell>
            <table:table-cell office:value-type="string" table:style-name="ce67">
              <text:p>MO1 - trasparenza</text:p>
              <text:p>MO2 - codice di comportamento dell'Ente</text:p>
              <text:p>MO4 - astensione in caso di conflitto di interesse</text:p>
              <text:p>MO11 - formazione del personale</text:p>
            </table:table-cell>
            <table:table-cell table:style-name="ce190"/>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4 - già attivata</text:p>
              <text:p>MO11 - formazione come da programmazione del 2020</text:p>
              <text:p>MT1 - 31.12.20 <text:s/>per quanto di competenza dell'anno</text:p>
            </table:table-cell>
            <table:table-cell table:style-name="ce175"/>
            <table:table-cell table:number-columns-repeated="16370"/>
          </table:table-row>
          <table:table-row table:style-name="ro81">
            <table:covered-table-cell/>
            <table:table-cell office:value-type="float" office:value="2" table:formula="of:=SUM([F.E55:.E81])/4" table:number-columns-spanned="1" table:number-rows-spanned="6" table:style-name="ce505">
              <text:p>2,00</text:p>
            </table:table-cell>
            <table:covered-table-cell/>
            <table:table-cell table:number-columns-repeated="3" table:style-name="ce190"/>
            <table:table-cell table:style-name="ce191"/>
            <table:table-cell table:number-columns-repeated="5" table:style-name="ce190"/>
            <table:table-cell table:style-name="ce192"/>
            <table:table-cell table:style-name="ce175"/>
            <table:table-cell table:number-columns-repeated="16370"/>
          </table:table-row>
          <table:table-row table:number-rows-repeated="5" table:style-name="ro81">
            <table:covered-table-cell/>
            <table:covered-table-cell/>
            <table:covered-table-cell/>
            <table:table-cell table:number-columns-repeated="3" table:style-name="ce190"/>
            <table:table-cell table:style-name="ce191"/>
            <table:table-cell table:number-columns-repeated="5" table:style-name="ce190"/>
            <table:table-cell table:style-name="ce192"/>
            <table:table-cell table:style-name="ce175"/>
            <table:table-cell table:number-columns-repeated="16370"/>
          </table:table-row>
        </table:table-row-group>
        <table:table-row table:style-name="ro19">
          <table:table-cell table:number-columns-repeated="6" table:style-name="ce182"/>
          <table:table-cell table:style-name="ce193"/>
          <table:table-cell table:number-columns-repeated="6" table:style-name="ce182"/>
          <table:table-cell table:style-name="ce175"/>
          <table:table-cell table:number-columns-repeated="16370"/>
        </table:table-row>
        <table:table-row table:number-rows-repeated="1048546" table:style-name="ro19">
          <table:table-cell table:number-columns-repeated="16384"/>
        </table:table-row>
        <table:named-expressions>
          <table:named-range table:name="Print_Area" table:cell-range-address="SR_Area_F.$A$1:SR_Area_F.$M$30" table:base-cell-address="SR_Area_F.$A$1"/>
          <table:named-range table:name="Print_Titles" table:cell-range-address="SR_Area_F.$A$1:SR_Area_F.$IV$2" table:base-cell-address="SR_Area_F.$A$1"/>
        </table:named-expressions>
      </table:table>
      <table:table table:name="F" table:style-name="ta17">
        <table:table-column table:style-name="co19" table:default-cell-style-name="ce1"/>
        <table:table-column table:style-name="co36" table:default-cell-style-name="ce1"/>
        <table:table-column table:style-name="co21" table:default-cell-style-name="ce1"/>
        <table:table-column table:style-name="co37" table:default-cell-style-name="ce1"/>
        <table:table-column table:style-name="co36" table:default-cell-style-name="ce1"/>
        <table:table-column table:style-name="co21" table:default-cell-style-name="ce1"/>
        <table:table-column table:style-name="co10" table:number-columns-repeated="16378" table:default-cell-style-name="ce1"/>
        <table:table-row table:style-name="ro99">
          <table:table-cell office:value-type="string" office:string-value="C.2.6.1 Gestione mediazione e conciliazioni" table:formula="of:=[Aree_di_rischio_per_processi.A76]" table:style-name="ce214">
            <text:p>C.2.6.1 Gestione mediazione e conciliazioni</text:p>
          </table:table-cell>
          <table:table-cell table:number-columns-repeated="5" table:style-name="ce203"/>
          <table:table-cell table:number-columns-repeated="16378" table:style-name="ce1"/>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style-name="ce1"/>
        </table:table-row>
        <table:table-row table:style-name="ro12">
          <table:covered-table-cell/>
          <table:covered-table-cell/>
          <table:table-cell table:style-name="ce41"/>
          <table:covered-table-cell/>
          <table:covered-table-cell/>
          <table:table-cell office:value-type="string" office:string-value="--" table:formula="of:=IF([.C6]=0;&quot;--&quot;;IF([.C6]&lt;7;&quot;Basso&quot;;IF([.C6]&lt;15;&quot;Medio&quot;;IF([.C6]&lt;25.1;&quot;Alto&quot;;&quot;&quot;))))" table:style-name="ce41">
            <text:p>--</text:p>
          </table:table-cell>
          <table:table-cell table:number-columns-repeated="16378" table:style-name="ce1"/>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style-name="ce1"/>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style-name="ce1"/>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12">
          <table:table-cell office:value-type="string" table:style-name="ce210">
            <text:p>E' parzialmente vincolato dalla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12">
          <table:table-cell office:value-type="string" table:style-name="ce210">
            <text:p>E' parzialmente vincolato solo dalla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style-name="ce1"/>
          <table:table-cell table:style-name="ce155"/>
          <table:table-cell table:number-columns-repeated="16376" table:style-name="ce1"/>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style-name="ce1"/>
          <table:table-cell table:style-name="ce155"/>
          <table:table-cell table:number-columns-repeated="16376" table:style-name="ce1"/>
        </table:table-row>
        <table:table-row table:style-name="ro12">
          <table:table-cell table:style-name="ce211"/>
          <table:table-cell table:number-columns-repeated="5" table:style-name="ce43"/>
          <table:table-cell table:style-name="ce1"/>
          <table:table-cell table:style-name="ce155"/>
          <table:table-cell table:number-columns-repeated="16376" table:style-name="ce1"/>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style-name="ce1"/>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style-name="ce1"/>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style-name="ce1"/>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style-name="ce1"/>
        </table:table-row>
        <table:table-row table:style-name="ro12">
          <table:table-cell table:style-name="ce211"/>
          <table:table-cell table:number-columns-repeated="5" table:style-name="ce43"/>
          <table:table-cell table:number-columns-repeated="16378" table:style-name="ce1"/>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style-name="ce1"/>
          <table:table-cell table:style-name="ce155"/>
          <table:table-cell table:number-columns-repeated="16376"/>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style-name="ce1"/>
          <table:table-cell table:style-name="ce155"/>
          <table:table-cell table:number-columns-repeated="16376"/>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style-name="ce1"/>
          <table:table-cell table:style-name="ce155"/>
          <table:table-cell table:number-columns-repeated="16376"/>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table:style-name="ce42"/>
          <table:table-cell table:style-name="ce43"/>
          <table:table-cell table:style-name="ce1"/>
          <table:table-cell table:style-name="ce155"/>
          <table:table-cell table:number-columns-repeated="16376"/>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style-name="ce1"/>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style-name="ce1"/>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office:value-type="float" office:value="4" table:style-name="ce42">
            <text:p>4</text:p>
          </table:table-cell>
          <table:table-cell table:style-name="ce43"/>
          <table:table-cell table:number-columns-repeated="16378" table:style-name="ce1"/>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style-name="ce1"/>
        </table:table-row>
        <table:table-row table:style-name="ro12">
          <table:table-cell table:style-name="ce211"/>
          <table:table-cell table:number-columns-repeated="5" table:style-name="ce43"/>
          <table:table-cell table:number-columns-repeated="16378" table:style-name="ce1"/>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style-name="ce1"/>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style-name="ce1"/>
          <table:table-cell table:style-name="ce155"/>
          <table:table-cell table:number-columns-repeated="16376"/>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style-name="ce1"/>
          <table:table-cell table:style-name="ce155"/>
          <table:table-cell table:number-columns-repeated="16376"/>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tore o funzionario</text:p>
          </table:table-cell>
          <table:table-cell table:style-name="ce42"/>
          <table:table-cell table:style-name="ce43"/>
          <table:table-cell table:number-columns-repeated="16378" table:style-name="ce1"/>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style-name="ce1"/>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style-name="ce1"/>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style-name="ce1"/>
        </table:table-row>
        <table:table-row table:style-name="ro12">
          <table:table-cell table:style-name="ce211"/>
          <table:table-cell table:number-columns-repeated="5" table:style-name="ce43"/>
          <table:table-cell table:number-columns-repeated="16378" table:style-name="ce1"/>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style-name="ce1"/>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style-name="ce1"/>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style-name="ce1"/>
        </table:table-row>
        <table:table-row table:style-name="ro12">
          <table:table-cell office:value-type="string" table:style-name="ce217">
            <text:p>Si</text:p>
          </table:table-cell>
          <table:table-cell table:style-name="ce42"/>
          <table:table-cell table:style-name="ce43"/>
          <table:covered-table-cell/>
          <table:covered-table-cell table:number-columns-repeated="2"/>
          <table:table-cell table:style-name="ce1"/>
          <table:table-cell table:style-name="ce155"/>
          <table:table-cell table:number-columns-repeated="16376"/>
        </table:table-row>
        <table:table-row table:style-name="ro102">
          <table:table-cell table:style-name="ce211"/>
          <table:table-cell table:number-columns-repeated="2" table:style-name="ce43"/>
          <table:table-cell table:number-columns-repeated="3" table:style-name="ce199"/>
          <table:table-cell table:number-columns-repeated="16378" table:style-name="ce1"/>
        </table:table-row>
        <table:table-row table:style-name="ro197">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style-name="ce1"/>
        </table:table-row>
        <table:table-row table:style-name="ro103">
          <table:covered-table-cell/>
          <table:covered-table-cell/>
          <table:table-cell table:style-name="ce43"/>
          <table:table-cell table:number-columns-repeated="3" table:style-name="ce199"/>
          <table:table-cell table:number-columns-repeated="16378" table:style-name="ce1"/>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style-name="ce1"/>
        </table:table-row>
        <table:table-row table:style-name="ro108">
          <table:table-cell table:style-name="ce208"/>
          <table:table-cell table:style-name="ce40"/>
          <table:table-cell table:style-name="ce43"/>
          <table:table-cell table:number-columns-repeated="3" table:style-name="ce199"/>
          <table:table-cell table:number-columns-repeated="16378" table:style-name="ce1"/>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style-name="ce1"/>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style-name="ce1"/>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style-name="ce1"/>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style-name="ce1"/>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style-name="ce1"/>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style-name="ce1"/>
        </table:table-row>
        <table:table-row table:style-name="ro102">
          <table:table-cell table:style-name="ce211"/>
          <table:table-cell table:number-columns-repeated="2" table:style-name="ce43"/>
          <table:table-cell table:number-columns-repeated="3" table:style-name="ce199"/>
          <table:table-cell table:number-columns-repeated="16378" table:style-name="ce1"/>
        </table:table-row>
        <table:table-row table:style-name="ro104">
          <table:table-cell office:value-type="string" office:string-value="C.2.6.2. Nomina arbitri di competenza del Presidente" table:formula="of:=[Aree_di_rischio_per_processi.A77]" table:style-name="ce214">
            <text:p>C.2.6.2. Nomina arbitri di competenza del Presidente</text:p>
          </table:table-cell>
          <table:table-cell table:number-columns-repeated="5" table:style-name="ce203"/>
          <table:table-cell table:style-name="ce1"/>
          <table:table-cell table:style-name="ce155"/>
          <table:table-cell table:number-columns-repeated="16376"/>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style-name="ce1"/>
          <table:table-cell table:style-name="ce155"/>
          <table:table-cell table:number-columns-repeated="16376"/>
        </table:table-row>
        <table:table-row table:style-name="ro12">
          <table:covered-table-cell/>
          <table:covered-table-cell/>
          <table:table-cell table:style-name="ce41"/>
          <table:covered-table-cell/>
          <table:covered-table-cell/>
          <table:table-cell table:style-name="ce41"/>
          <table:table-cell table:number-columns-repeated="16378" table:style-name="ce1"/>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style-name="ce1"/>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style-name="ce1"/>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number-columns-repeated="16378" table:style-name="ce1"/>
        </table:table-row>
        <table:table-row table:style-name="ro12">
          <table:table-cell office:value-type="string" table:style-name="ce210">
            <text:p>E' parzialmente vincolato dalle legge e da atti amministrativi</text:p>
          </table:table-cell>
          <table:table-cell table:style-name="ce42"/>
          <table:table-cell table:style-name="ce41"/>
          <table:table-cell office:value-type="string" table:style-name="ce42">
            <text:p>Fino a circa il 40%</text:p>
          </table:table-cell>
          <table:table-cell table:style-name="ce42"/>
          <table:table-cell table:style-name="ce41"/>
          <table:table-cell table:number-columns-repeated="16378" table:style-name="ce1"/>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style-name="ce1"/>
        </table:table-row>
        <table:table-row table:style-name="ro25">
          <table:table-cell office:value-type="string" table:style-name="ce210">
            <text:p>E' parzialmente vincolato solo da atti amministrativi (regolamenti, direttive, circolari)</text:p>
          </table:table-cell>
          <table:table-cell office:value-type="float" office:value="4" table:style-name="ce42">
            <text:p>4</text:p>
          </table:table-cell>
          <table:table-cell table:style-name="ce41"/>
          <table:table-cell office:value-type="string" table:style-name="ce42">
            <text:p>Fino a circa il 80%</text:p>
          </table:table-cell>
          <table:table-cell table:style-name="ce42"/>
          <table:table-cell table:style-name="ce41"/>
          <table:table-cell table:number-columns-repeated="16378" table:style-name="ce1"/>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style-name="ce1"/>
        </table:table-row>
        <table:table-row table:style-name="ro12">
          <table:table-cell table:style-name="ce211"/>
          <table:table-cell table:number-columns-repeated="5" table:style-name="ce43"/>
          <table:table-cell table:style-name="ce1"/>
          <table:table-cell table:style-name="ce155"/>
          <table:table-cell table:number-columns-repeated="16376"/>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style-name="ce1"/>
          <table:table-cell table:style-name="ce155"/>
          <table:table-cell table:number-columns-repeated="16376"/>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style-name="ce1"/>
          <table:table-cell table:style-name="ce155"/>
          <table:table-cell table:number-columns-repeated="16376"/>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style-name="ce1"/>
          <table:table-cell table:style-name="ce155"/>
          <table:table-cell table:number-columns-repeated="16376"/>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style-name="ce1"/>
          <table:table-cell table:style-name="ce155"/>
          <table:table-cell table:number-columns-repeated="16376"/>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97">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3">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8">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202">
          <table:table-cell table:number-columns-repeated="16384" table:style-name="ce1"/>
        </table:table-row>
        <table:table-row table:style-name="ro70">
          <table:table-cell table:number-columns-repeated="16384" table:style-name="ce1"/>
        </table:table-row>
        <table:table-row table:number-rows-repeated="35" table:style-name="ro12">
          <table:table-cell table:number-columns-repeated="16384"/>
        </table:table-row>
        <table:table-row table:style-name="ro202">
          <table:table-cell table:number-columns-repeated="16384" table:style-name="ce1"/>
        </table:table-row>
        <table:table-row table:style-name="ro70">
          <table:table-cell table:number-columns-repeated="16384"/>
        </table:table-row>
        <table:table-row table:number-rows-repeated="35" table:style-name="ro12">
          <table:table-cell table:number-columns-repeated="16384"/>
        </table:table-row>
        <table:table-row table:style-name="ro202">
          <table:table-cell table:number-columns-repeated="16384" table:style-name="ce1"/>
        </table:table-row>
        <table:table-row table:style-name="ro70">
          <table:table-cell table:number-columns-repeated="16384"/>
        </table:table-row>
        <table:table-row table:number-rows-repeated="1048402" table:style-name="ro12">
          <table:table-cell table:number-columns-repeated="16384"/>
        </table:table-row>
      </table:table>
      <table:table table:name="Raccordo_processi" table:style-name="ta18">
        <table:table-column table:style-name="co64" table:default-cell-style-name="ce94"/>
        <table:table-column table:style-name="co65" table:default-cell-style-name="ce95"/>
        <table:table-column table:style-name="co66" table:default-cell-style-name="ce96"/>
        <table:table-column-group>
          <table:table-column table:style-name="co67" table:number-columns-repeated="3" table:default-cell-style-name="ce96"/>
        </table:table-column-group>
        <table:table-column table:style-name="co68" table:default-cell-style-name="ce96"/>
        <table:table-column-group>
          <table:table-column table:style-name="co69" table:default-cell-style-name="ce96"/>
          <table:table-column table:style-name="co67" table:number-columns-repeated="8" table:default-cell-style-name="ce96"/>
          <table:table-column table:style-name="co70" table:default-cell-style-name="ce96"/>
          <table:table-column table:style-name="co67" table:number-columns-repeated="2" table:default-cell-style-name="ce96"/>
          <table:table-column table:style-name="co71" table:default-cell-style-name="ce96"/>
        </table:table-column-group>
        <table:table-column table:style-name="co72" table:default-cell-style-name="ce96"/>
        <table:table-column-group>
          <table:table-column table:style-name="co67" table:number-columns-repeated="6" table:default-cell-style-name="ce96"/>
        </table:table-column-group>
        <table:table-column table:style-name="co73" table:default-cell-style-name="ce96"/>
        <table:table-column-group>
          <table:table-column table:style-name="co67" table:number-columns-repeated="6" table:default-cell-style-name="ce96"/>
        </table:table-column-group>
        <table:table-column table:style-name="co74" table:default-cell-style-name="ce96"/>
        <table:table-column table:style-name="co35" table:number-columns-repeated="16349" table:default-cell-style-name="ce96"/>
        <table:table-row table:style-name="ro38">
          <table:table-cell table:style-name="ce97"/>
          <table:table-cell table:style-name="ce98"/>
          <table:table-cell office:value-type="string" table:style-name="ce99">
            <text:p>Aree</text:p>
          </table:table-cell>
          <table:table-cell office:value-type="string" table:number-columns-spanned="3" table:number-rows-spanned="1" table:style-name="ce480">
            <text:p>A) Acquisizione e progressione del personale</text:p>
          </table:table-cell>
          <table:covered-table-cell table:number-columns-repeated="2"/>
          <table:table-cell office:value-type="string" table:style-name="ce100">
            <text:p>Area A</text:p>
          </table:table-cell>
          <table:table-cell office:value-type="string" table:number-columns-spanned="13" table:number-rows-spanned="1" table:style-name="ce480">
            <text:p>B) Affidamento di lavori, servizi e forniture</text:p>
          </table:table-cell>
          <table:covered-table-cell table:number-columns-repeated="12"/>
          <table:table-cell office:value-type="string" table:style-name="ce100">
            <text:p>Area B</text:p>
          </table:table-cell>
          <table:table-cell office:value-type="string" table:number-columns-spanned="6" table:number-rows-spanned="1" table:style-name="ce480">
            <text:p>C) Provvedimenti ampliativi della sfera giuridica dei destinatari privi di effetto economico diretto ed immediato per il destinatario</text:p>
          </table:table-cell>
          <table:covered-table-cell table:number-columns-repeated="5"/>
          <table:table-cell office:value-type="string" table:style-name="ce100">
            <text:p>Area C</text:p>
          </table:table-cell>
          <table:table-cell office:value-type="string" table:number-columns-spanned="6" table:number-rows-spanned="1" table:style-name="ce480">
            <text:p>D) Provvedimenti ampliativi della sfera giuridica dei destinatari con effetto economico diretto ed immediato per il destinatario</text:p>
          </table:table-cell>
          <table:covered-table-cell table:number-columns-repeated="5"/>
          <table:table-cell office:value-type="string" table:style-name="ce100">
            <text:p>Area D</text:p>
          </table:table-cell>
          <table:table-cell table:number-columns-repeated="16349" table:style-name="ce101"/>
        </table:table-row>
        <table:table-row table:style-name="ro59">
          <table:table-cell table:style-name="ce102"/>
          <table:table-cell table:style-name="ce103"/>
          <table:table-cell office:value-type="string" table:style-name="ce104">
            <text:p>Processi</text:p>
          </table:table-cell>
          <table:table-cell office:value-type="string" table:style-name="ce105">
            <text:p>A.01 Reclutamento<text:s text:c="2"/></text:p>
          </table:table-cell>
          <table:table-cell office:value-type="string" table:style-name="ce105">
            <text:p>A.02 Progressioni di carriera</text:p>
          </table:table-cell>
          <table:table-cell office:value-type="string" table:style-name="ce106">
            <text:p>A.03 Conferimento di incarichi di collaborazione</text:p>
          </table:table-cell>
          <table:table-cell office:value-type="string" table:style-name="ce107">
            <text:p>Acquisizione e progressione del personale</text:p>
          </table:table-cell>
          <table:table-cell office:value-type="string" table:style-name="ce108">
            <text:p>B.01 Definizione dell’oggetto dell’affidamento<text:s/></text:p>
          </table:table-cell>
          <table:table-cell office:value-type="string" table:style-name="ce105">
            <text:p>B.02 Individuazione dello strumento/istituto per l’affidamento<text:s/></text:p>
          </table:table-cell>
          <table:table-cell office:value-type="string" table:style-name="ce105">
            <text:p>B.03 Requisiti di qualificazione</text:p>
          </table:table-cell>
          <table:table-cell office:value-type="string" table:style-name="ce105">
            <text:p>B.04 Requisiti di aggiudicazione</text:p>
          </table:table-cell>
          <table:table-cell office:value-type="string" table:style-name="ce105">
            <text:p>B.05 Valutazione delle offerte<text:s/></text:p>
          </table:table-cell>
          <table:table-cell office:value-type="string" table:style-name="ce105">
            <text:p>B.06 Verifica dell’eventuale anomalia delle offerte<text:s/></text:p>
          </table:table-cell>
          <table:table-cell office:value-type="string" table:style-name="ce105">
            <text:p>B.07 Procedure negoziate</text:p>
          </table:table-cell>
          <table:table-cell office:value-type="string" table:style-name="ce105">
            <text:p>B.08 Affidamenti diretti</text:p>
          </table:table-cell>
          <table:table-cell office:value-type="string" table:style-name="ce105">
            <text:p>B.09 Revoca del bando</text:p>
          </table:table-cell>
          <table:table-cell office:value-type="string" table:style-name="ce105">
            <text:p>B.10 Redazione del cronoprogramma</text:p>
          </table:table-cell>
          <table:table-cell office:value-type="string" table:style-name="ce105">
            <text:p>B.11 Varianti in corso di esecuzione del contratto</text:p>
          </table:table-cell>
          <table:table-cell office:value-type="string" table:style-name="ce105">
            <text:p>B.12 Subappalto</text:p>
          </table:table-cell>
          <table:table-cell office:value-type="string" table:style-name="ce105">
            <text:p>B.13 Utilizzo di rimedi di risoluzione delle controversie alternativi a quelli giurisdizionali durante la fase di esecuzione del contratto</text:p>
          </table:table-cell>
          <table:table-cell office:value-type="string" table:style-name="ce107">
            <text:p>Affidamento di lavori, servizi e forniture</text:p>
          </table:table-cell>
          <table:table-cell office:value-type="string" table:style-name="ce105">
            <text:p>C.01 Provvedimenti amministrativi vincolati nell’an</text:p>
          </table:table-cell>
          <table:table-cell office:value-type="string" table:style-name="ce105">
            <text:p>C.02 Provvedimenti amministrativi a contenuto vincolato</text:p>
          </table:table-cell>
          <table:table-cell office:value-type="string" table:style-name="ce105">
            <text:p>C.03 Provvedimenti amministrativi vincolati nell’an e a contenuto vincolato</text:p>
          </table:table-cell>
          <table:table-cell office:value-type="string" table:style-name="ce105">
            <text:p>C.04 Provvedimenti amministrativi a contenuto discrezionale</text:p>
          </table:table-cell>
          <table:table-cell office:value-type="string" table:style-name="ce105">
            <text:p>C.05 Provvedimenti amministrativi discrezionali nell’an</text:p>
          </table:table-cell>
          <table:table-cell office:value-type="string" table:style-name="ce105">
            <text:p>C.06 Provvedimenti amministrativi discrezionali nell’an e nel contenuto</text:p>
          </table:table-cell>
          <table:table-cell office:value-type="string" table:style-name="ce107">
            <text:p>Provvedimenti ampliativi della sfera giuridica dei destinatari privi di effetto economico diretto ed immediato per il destinatario</text:p>
          </table:table-cell>
          <table:table-cell office:value-type="string" table:style-name="ce105">
            <text:p>D.01 Provvedimenti amministrativi vincolati nell’an</text:p>
          </table:table-cell>
          <table:table-cell office:value-type="string" table:style-name="ce105">
            <text:p>D.02 Provvedimenti amministrativi a contenuto vincolato</text:p>
          </table:table-cell>
          <table:table-cell office:value-type="string" table:style-name="ce105">
            <text:p>D.03 Provvedimenti amministrativi vincolati nell’an e a contenuto vincolato</text:p>
          </table:table-cell>
          <table:table-cell office:value-type="string" table:style-name="ce105">
            <text:p>D.04 Provvedimenti amministrativi a contenuto discrezionale</text:p>
          </table:table-cell>
          <table:table-cell office:value-type="string" table:style-name="ce105">
            <text:p>D.05 Provvedimenti amministrativi discrezionali nell’an</text:p>
          </table:table-cell>
          <table:table-cell office:value-type="string" table:style-name="ce105">
            <text:p>D.06 Provvedimenti amministrativi discrezionali nell’an e nel contenuto</text:p>
          </table:table-cell>
          <table:table-cell office:value-type="string" table:style-name="ce107">
            <text:p>Provvedimenti ampliativi della sfera giuridica dei destinatari con effetto economico diretto ed immediato per il destinatario</text:p>
          </table:table-cell>
          <table:table-cell table:number-columns-repeated="16349" table:style-name="ce101"/>
        </table:table-row>
        <table:table-row table:style-name="ro203">
          <table:table-cell table:style-name="ce109"/>
          <table:table-cell office:value-type="string" table:style-name="ce110">
            <text:p>PORTAFOGLIO PROCESSI DI SUPPORTO AL GOVERNO<text:s/></text:p>
            <text:p>A. Attività strategiche e manageriali</text:p>
          </table:table-cell>
          <table:table-cell table:style-name="ce111"/>
          <table:table-cell table:number-columns-repeated="2" table:style-name="ce112"/>
          <table:table-cell table:style-name="ce113"/>
          <table:table-cell table:style-name="ce114"/>
          <table:table-cell table:style-name="ce115"/>
          <table:table-cell table:number-columns-repeated="12" table:style-name="ce112"/>
          <table:table-cell table:style-name="ce114"/>
          <table:table-cell table:number-columns-repeated="6" table:style-name="ce112"/>
          <table:table-cell table:style-name="ce114"/>
          <table:table-cell table:number-columns-repeated="6" table:style-name="ce112"/>
          <table:table-cell table:style-name="ce114"/>
          <table:table-cell table:number-columns-repeated="16349" table:style-name="ce101"/>
        </table:table-row>
        <table:table-row table:style-name="ro13">
          <table:table-cell office:value-type="string" table:style-name="ce116">
            <text:p>A1</text:p>
          </table:table-cell>
          <table:table-cell office:value-type="string" table:style-name="ce117">
            <text:p>CICLO DI GESTIONE DELLE PERFORMANCE</text:p>
          </table:table-cell>
          <table:table-cell table:style-name="ce118"/>
          <table:table-cell office:value-type="string" table:style-name="ce119">
            <text:p>A</text:p>
          </table:table-cell>
          <table:table-cell office:value-type="string" table:style-name="ce119">
            <text:p>A</text:p>
          </table:table-cell>
          <table:table-cell office:value-type="string" table:style-name="ce120">
            <text:p>A</text:p>
          </table:table-cell>
          <table:table-cell table:style-name="ce121"/>
          <table:table-cell table:style-name="ce122"/>
          <table:table-cell table:number-columns-repeated="12" table:style-name="ce123"/>
          <table:table-cell table:style-name="ce121"/>
          <table:table-cell table:number-columns-repeated="6" table:style-name="ce123"/>
          <table:table-cell table:style-name="ce121"/>
          <table:table-cell table:number-columns-repeated="6" table:style-name="ce123"/>
          <table:table-cell table:style-name="ce121"/>
          <table:table-cell table:number-columns-repeated="16349" table:style-name="ce101"/>
        </table:table-row>
        <table:table-row table:style-name="ro13">
          <table:table-cell office:value-type="string" table:style-name="ce116">
            <text:p>A2</text:p>
          </table:table-cell>
          <table:table-cell office:value-type="string" table:style-name="ce117">
            <text:p>FONDO PEREQUATIVO</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A3</text:p>
          </table:table-cell>
          <table:table-cell office:value-type="string" table:style-name="ce117">
            <text:p>RAPPRESENTANZA E RELAZIONI ISTITUZIONALI</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A4</text:p>
          </table:table-cell>
          <table:table-cell office:value-type="string" table:style-name="ce117">
            <text:p>COMUNICAZIONE</text:p>
          </table:table-cell>
          <table:table-cell table:style-name="ce124"/>
          <table:table-cell office:value-type="string" table:style-name="ce119">
            <text:p>A</text:p>
          </table:table-cell>
          <table:table-cell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25">
          <table:table-cell office:value-type="string" table:style-name="ce116">
            <text:p>A5</text:p>
          </table:table-cell>
          <table:table-cell office:value-type="string" table:style-name="ce117">
            <text:p>COORDINAMENTO STRATEGICO E CONTROLLO ANALOGO DELLE SOCIETA' IN HOUSE</text:p>
          </table:table-cell>
          <table:table-cell table:style-name="ce124"/>
          <table:table-cell office:value-type="string" table:style-name="ce119">
            <text:p>A</text:p>
          </table:table-cell>
          <table:table-cell office:value-type="string" table:style-name="ce119">
            <text:p>A</text:p>
          </table:table-cell>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203">
          <table:table-cell table:style-name="ce109"/>
          <table:table-cell office:value-type="string" table:style-name="ce110">
            <text:p>PORTAFOGLIO PROCESSI PRIMARI<text:s/></text:p>
            <text:p>B. Attività produttive</text:p>
          </table:table-cell>
          <table:table-cell table:style-name="ce111"/>
          <table:table-cell table:number-columns-repeated="2" table:style-name="ce128"/>
          <table:table-cell table:style-name="ce129"/>
          <table:table-cell table:style-name="ce114"/>
          <table:table-cell table:style-name="ce115"/>
          <table:table-cell table:number-columns-repeated="12" table:style-name="ce112"/>
          <table:table-cell table:style-name="ce114"/>
          <table:table-cell table:number-columns-repeated="6" table:style-name="ce112"/>
          <table:table-cell table:style-name="ce114"/>
          <table:table-cell table:number-columns-repeated="6" table:style-name="ce112"/>
          <table:table-cell table:style-name="ce114"/>
          <table:table-cell table:number-columns-repeated="16349" table:style-name="ce101"/>
        </table:table-row>
        <table:table-row table:style-name="ro13">
          <table:table-cell office:value-type="string" table:style-name="ce116">
            <text:p>B1</text:p>
          </table:table-cell>
          <table:table-cell office:value-type="string" table:style-name="ce117">
            <text:p>CENTRO STUDI E INDIS</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B2</text:p>
          </table:table-cell>
          <table:table-cell office:value-type="string" table:style-name="ce117">
            <text:p>INTERNAZIONALIZZAZIONE</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25">
          <table:table-cell office:value-type="string" table:style-name="ce116">
            <text:p>B3</text:p>
          </table:table-cell>
          <table:table-cell office:value-type="string" table:style-name="ce117">
            <text:p>REGOLAZIONE DEL MERCATO, CONCORRENZA E POLITICHE DI GENERE</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B4</text:p>
          </table:table-cell>
          <table:table-cell office:value-type="string" table:style-name="ce117">
            <text:p>SEMPLIFICAZIONE, SERVIZI DIGITALI E LEGALITA'</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B5</text:p>
          </table:table-cell>
          <table:table-cell office:value-type="string" table:style-name="ce117">
            <text:p>INNOVAZIONE E AMBIENTE</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B6</text:p>
          </table:table-cell>
          <table:table-cell office:value-type="string" table:style-name="ce117">
            <text:p>CREDITO E QUALITA' FILIERE</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B7</text:p>
          </table:table-cell>
          <table:table-cell office:value-type="string" table:style-name="ce117">
            <text:p>ORGANIZZAZIONE E RISORSE UMANE</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B8</text:p>
          </table:table-cell>
          <table:table-cell office:value-type="string" table:style-name="ce117">
            <text:p>FORMAZIONE-LAVORO E NUOVE IMPRESE</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B9</text:p>
          </table:table-cell>
          <table:table-cell office:value-type="string" table:style-name="ce117">
            <text:p>COMMERCIO ESTERO E CRONOTACHIGRAFI DIGITALI</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204">
          <table:table-cell table:style-name="ce109"/>
          <table:table-cell office:value-type="string" table:style-name="ce110">
            <text:p>PORTAFOGLIO PROCESSI DI SUPPORTO AL FUNZIONAMENTO<text:s/></text:p>
            <text:p>C. Attività di supporto</text:p>
          </table:table-cell>
          <table:table-cell table:style-name="ce111"/>
          <table:table-cell table:number-columns-repeated="2" table:style-name="ce128"/>
          <table:table-cell table:style-name="ce129"/>
          <table:table-cell table:style-name="ce114"/>
          <table:table-cell table:style-name="ce115"/>
          <table:table-cell table:number-columns-repeated="12" table:style-name="ce112"/>
          <table:table-cell table:style-name="ce114"/>
          <table:table-cell table:number-columns-repeated="6" table:style-name="ce112"/>
          <table:table-cell table:style-name="ce114"/>
          <table:table-cell table:number-columns-repeated="6" table:style-name="ce112"/>
          <table:table-cell table:style-name="ce114"/>
          <table:table-cell table:number-columns-repeated="16349" table:style-name="ce101"/>
        </table:table-row>
        <table:table-row table:style-name="ro13">
          <table:table-cell office:value-type="string" table:style-name="ce116">
            <text:p>C1</text:p>
          </table:table-cell>
          <table:table-cell office:value-type="string" table:style-name="ce117">
            <text:p>SEGRETERIA GENERALE E CONSULTA</text:p>
          </table:table-cell>
          <table:table-cell table:style-name="ce130"/>
          <table:table-cell office:value-type="string" table:style-name="ce119">
            <text:p>A</text:p>
          </table:table-cell>
          <table:table-cell office:value-type="string" table:style-name="ce119">
            <text:p>A</text:p>
          </table:table-cell>
          <table:table-cell office:value-type="string" table:style-name="ce120">
            <text:p>A</text:p>
          </table:table-cell>
          <table:table-cell table:style-name="ce131"/>
          <table:table-cell table:style-name="ce122"/>
          <table:table-cell table:number-columns-repeated="12" table:style-name="ce123"/>
          <table:table-cell table:style-name="ce131"/>
          <table:table-cell table:number-columns-repeated="6" table:style-name="ce123"/>
          <table:table-cell table:style-name="ce131"/>
          <table:table-cell table:number-columns-repeated="6" table:style-name="ce123"/>
          <table:table-cell table:style-name="ce131"/>
          <table:table-cell table:number-columns-repeated="16349" table:style-name="ce101"/>
        </table:table-row>
        <table:table-row table:style-name="ro13">
          <table:table-cell office:value-type="string" table:style-name="ce116">
            <text:p>C2</text:p>
          </table:table-cell>
          <table:table-cell office:value-type="string" table:style-name="ce117">
            <text:p>APPROVVIGIONAMENTO E GESTIONE DEI BENI</text:p>
          </table:table-cell>
          <table:table-cell table:style-name="ce124"/>
          <table:table-cell table:number-columns-repeated="2" table:style-name="ce125"/>
          <table:table-cell table:style-name="ce126"/>
          <table:table-cell table:style-name="ce127"/>
          <table:table-cell office:value-type="string" table:style-name="ce132">
            <text:p>B</text:p>
          </table:table-cell>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C3</text:p>
          </table:table-cell>
          <table:table-cell office:value-type="string" table:style-name="ce117">
            <text:p>BILANCIO, CONTABILITA', PIANIFICAZIONE, CONTROLLO DI GESTIONE</text:p>
          </table:table-cell>
          <table:table-cell table:style-name="ce124"/>
          <table:table-cell table:number-columns-repeated="3" table:style-name="ce125"/>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C4</text:p>
          </table:table-cell>
          <table:table-cell office:value-type="string" table:style-name="ce117">
            <text:p>AFFARI GENERALI, LEGALI E PERSONALE</text:p>
          </table:table-cell>
          <table:table-cell table:style-name="ce124"/>
          <table:table-cell office:value-type="string" table:style-name="ce119">
            <text:p>A</text:p>
          </table:table-cell>
          <table:table-cell office:value-type="string" table:style-name="ce119">
            <text:p>A</text:p>
          </table:table-cell>
          <table:table-cell office:value-type="string" table:style-name="ce120">
            <text:p>A</text:p>
          </table:table-cell>
          <table:table-cell table:style-name="ce127"/>
          <table:table-cell office:value-type="string" table:style-name="ce132">
            <text:p>B</text:p>
          </table:table-cell>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C5</text:p>
          </table:table-cell>
          <table:table-cell office:value-type="string" table:style-name="ce117">
            <text:p>SEGRETERIA ORGANI STATUTARI</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C6</text:p>
          </table:table-cell>
          <table:table-cell office:value-type="string" table:style-name="ce117">
            <text:p>COORDINAMENTO ASSISTENZA TECNICA</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table:style-name="ce133"/>
          <table:table-cell table:style-name="ce134"/>
          <table:table-cell table:style-name="ce135"/>
          <table:table-cell table:number-columns-repeated="2" table:style-name="ce112"/>
          <table:table-cell table:style-name="ce113"/>
          <table:table-cell table:style-name="ce114"/>
          <table:table-cell table:style-name="ce115"/>
          <table:table-cell table:number-columns-repeated="12" table:style-name="ce112"/>
          <table:table-cell table:style-name="ce114"/>
          <table:table-cell table:number-columns-repeated="6" table:style-name="ce112"/>
          <table:table-cell table:style-name="ce114"/>
          <table:table-cell table:number-columns-repeated="6" table:style-name="ce112"/>
          <table:table-cell table:style-name="ce114"/>
          <table:table-cell table:number-columns-repeated="16349" table:style-name="ce101"/>
        </table:table-row>
        <table:table-row table:number-rows-repeated="1048550" table:style-name="ro13">
          <table:table-cell table:number-columns-repeated="16384"/>
        </table:table-row>
      </table:table>
      <table:table table:name="Aree_dirigenziali" table:style-name="ta18">
        <table:table-column table:style-name="co64" table:default-cell-style-name="ce94"/>
        <table:table-column table:style-name="co75" table:default-cell-style-name="ce95"/>
        <table:table-column table:style-name="co66" table:default-cell-style-name="ce96"/>
        <table:table-column-group>
          <table:table-column table:style-name="co67" table:number-columns-repeated="3" table:default-cell-style-name="ce96"/>
        </table:table-column-group>
        <table:table-column table:style-name="co68" table:default-cell-style-name="ce96"/>
        <table:table-column-group>
          <table:table-column table:style-name="co76" table:number-columns-repeated="13" table:default-cell-style-name="ce96" table:visibility="collapse"/>
        </table:table-column-group>
        <table:table-column table:style-name="co72" table:default-cell-style-name="ce96"/>
        <table:table-column-group>
          <table:table-column table:style-name="co76" table:number-columns-repeated="6" table:default-cell-style-name="ce96" table:visibility="collapse"/>
        </table:table-column-group>
        <table:table-column table:style-name="co73" table:default-cell-style-name="ce96"/>
        <table:table-column-group>
          <table:table-column table:style-name="co76" table:number-columns-repeated="6" table:default-cell-style-name="ce96" table:visibility="collapse"/>
        </table:table-column-group>
        <table:table-column table:style-name="co74" table:default-cell-style-name="ce96"/>
        <table:table-column table:style-name="co35" table:number-columns-repeated="16349" table:default-cell-style-name="ce96"/>
        <table:table-row table:style-name="ro38">
          <table:table-cell table:style-name="ce97"/>
          <table:table-cell table:style-name="ce98"/>
          <table:table-cell office:value-type="string" table:style-name="ce99">
            <text:p>Aree</text:p>
            <text:p><text:s/>--&gt;</text:p>
          </table:table-cell>
          <table:table-cell office:value-type="string" table:number-columns-spanned="3" table:number-rows-spanned="1" table:style-name="ce480">
            <text:p>A) Acquisizione e progressione del personale</text:p>
          </table:table-cell>
          <table:covered-table-cell table:number-columns-repeated="2"/>
          <table:table-cell office:value-type="string" table:style-name="ce100">
            <text:p>Area A</text:p>
          </table:table-cell>
          <table:table-cell office:value-type="string" table:number-columns-spanned="13" table:number-rows-spanned="1" table:style-name="ce480">
            <text:p>B) Affidamento di lavori, servizi e forniture</text:p>
          </table:table-cell>
          <table:covered-table-cell table:number-columns-repeated="12"/>
          <table:table-cell office:value-type="string" table:style-name="ce100">
            <text:p>Area B</text:p>
          </table:table-cell>
          <table:table-cell office:value-type="string" table:number-columns-spanned="6" table:number-rows-spanned="1" table:style-name="ce480">
            <text:p>C) Provvedimenti ampliativi della sfera giuridica dei destinatari privi di effetto economico diretto ed immediato per il destinatario</text:p>
          </table:table-cell>
          <table:covered-table-cell table:number-columns-repeated="5"/>
          <table:table-cell office:value-type="string" table:style-name="ce100">
            <text:p>Area C</text:p>
          </table:table-cell>
          <table:table-cell office:value-type="string" table:number-columns-spanned="6" table:number-rows-spanned="1" table:style-name="ce480">
            <text:p>D) Provvedimenti ampliativi della sfera giuridica dei destinatari con effetto economico diretto ed immediato per il destinatario</text:p>
          </table:table-cell>
          <table:covered-table-cell table:number-columns-repeated="5"/>
          <table:table-cell office:value-type="string" table:style-name="ce100">
            <text:p>Area D</text:p>
          </table:table-cell>
          <table:table-cell table:number-columns-repeated="16349" table:style-name="ce101"/>
        </table:table-row>
        <table:table-row table:style-name="ro59">
          <table:table-cell table:style-name="ce102"/>
          <table:table-cell table:style-name="ce103"/>
          <table:table-cell office:value-type="string" table:style-name="ce104">
            <text:p>Processi</text:p>
            <text:p>---&gt;</text:p>
          </table:table-cell>
          <table:table-cell office:value-type="string" table:style-name="ce105">
            <text:p>A.01 Reclutamento<text:s text:c="2"/></text:p>
          </table:table-cell>
          <table:table-cell office:value-type="string" table:style-name="ce105">
            <text:p>A.02 Progressioni di carriera</text:p>
          </table:table-cell>
          <table:table-cell office:value-type="string" table:style-name="ce106">
            <text:p>A.03 Conferimento di incarichi di collaborazione</text:p>
          </table:table-cell>
          <table:table-cell office:value-type="string" table:style-name="ce107">
            <text:p>Acquisizione e progressione del personale</text:p>
          </table:table-cell>
          <table:table-cell office:value-type="string" table:style-name="ce108">
            <text:p>B.01 Definizione dell’oggetto dell’affidamento<text:s/></text:p>
          </table:table-cell>
          <table:table-cell office:value-type="string" table:style-name="ce105">
            <text:p>B.02 Individuazione dello strumento/istituto per l’affidamento<text:s/></text:p>
          </table:table-cell>
          <table:table-cell office:value-type="string" table:style-name="ce105">
            <text:p>B.03 Requisiti di qualificazione</text:p>
          </table:table-cell>
          <table:table-cell office:value-type="string" table:style-name="ce105">
            <text:p>B.04 Requisiti di aggiudicazione</text:p>
          </table:table-cell>
          <table:table-cell office:value-type="string" table:style-name="ce105">
            <text:p>B.05 Valutazione delle offerte<text:s/></text:p>
          </table:table-cell>
          <table:table-cell office:value-type="string" table:style-name="ce105">
            <text:p>B.06 Verifica dell’eventuale anomalia delle offerte<text:s/></text:p>
          </table:table-cell>
          <table:table-cell office:value-type="string" table:style-name="ce105">
            <text:p>B.07 Procedure negoziate</text:p>
          </table:table-cell>
          <table:table-cell office:value-type="string" table:style-name="ce105">
            <text:p>B.08 Affidamenti diretti</text:p>
          </table:table-cell>
          <table:table-cell office:value-type="string" table:style-name="ce105">
            <text:p>B.09 Revoca del bando</text:p>
          </table:table-cell>
          <table:table-cell office:value-type="string" table:style-name="ce105">
            <text:p>B.10 Redazione del cronoprogramma</text:p>
          </table:table-cell>
          <table:table-cell office:value-type="string" table:style-name="ce105">
            <text:p>B.11 Varianti in corso di esecuzione del contratto</text:p>
          </table:table-cell>
          <table:table-cell office:value-type="string" table:style-name="ce105">
            <text:p>B.12 Subappalto</text:p>
          </table:table-cell>
          <table:table-cell office:value-type="string" table:style-name="ce105">
            <text:p>B.13 Utilizzo di rimedi di risoluzione delle controversie alternativi a quelli giurisdizionali durante la fase di esecuzione del contratto</text:p>
          </table:table-cell>
          <table:table-cell office:value-type="string" table:style-name="ce107">
            <text:p>Affidamento di lavori, servizi e forniture</text:p>
          </table:table-cell>
          <table:table-cell office:value-type="string" table:style-name="ce105">
            <text:p>C.01 Provvedimenti amministrativi vincolati nell’an</text:p>
          </table:table-cell>
          <table:table-cell office:value-type="string" table:style-name="ce105">
            <text:p>C.02 Provvedimenti amministrativi a contenuto vincolato</text:p>
          </table:table-cell>
          <table:table-cell office:value-type="string" table:style-name="ce105">
            <text:p>C.03 Provvedimenti amministrativi vincolati nell’an e a contenuto vincolato</text:p>
          </table:table-cell>
          <table:table-cell office:value-type="string" table:style-name="ce105">
            <text:p>C.04 Provvedimenti amministrativi a contenuto discrezionale</text:p>
          </table:table-cell>
          <table:table-cell office:value-type="string" table:style-name="ce105">
            <text:p>C.05 Provvedimenti amministrativi discrezionali nell’an</text:p>
          </table:table-cell>
          <table:table-cell office:value-type="string" table:style-name="ce105">
            <text:p>C.06 Provvedimenti amministrativi discrezionali nell’an e nel contenuto</text:p>
          </table:table-cell>
          <table:table-cell office:value-type="string" table:style-name="ce107">
            <text:p>Provvedimenti ampliativi della sfera giuridica dei destinatari privi di effetto economico diretto ed immediato per il destinatario</text:p>
          </table:table-cell>
          <table:table-cell office:value-type="string" table:style-name="ce105">
            <text:p>D.01 Provvedimenti amministrativi vincolati nell’an</text:p>
          </table:table-cell>
          <table:table-cell office:value-type="string" table:style-name="ce105">
            <text:p>D.02 Provvedimenti amministrativi a contenuto vincolato</text:p>
          </table:table-cell>
          <table:table-cell office:value-type="string" table:style-name="ce105">
            <text:p>D.03 Provvedimenti amministrativi vincolati nell’an e a contenuto vincolato</text:p>
          </table:table-cell>
          <table:table-cell office:value-type="string" table:style-name="ce105">
            <text:p>D.04 Provvedimenti amministrativi a contenuto discrezionale</text:p>
          </table:table-cell>
          <table:table-cell office:value-type="string" table:style-name="ce105">
            <text:p>D.05 Provvedimenti amministrativi discrezionali nell’an</text:p>
          </table:table-cell>
          <table:table-cell office:value-type="string" table:style-name="ce105">
            <text:p>D.06 Provvedimenti amministrativi discrezionali nell’an e nel contenuto</text:p>
          </table:table-cell>
          <table:table-cell office:value-type="string" table:style-name="ce107">
            <text:p>Provvedimenti ampliativi della sfera giuridica dei destinatari con effetto economico diretto ed immediato per il destinatario</text:p>
          </table:table-cell>
          <table:table-cell table:number-columns-repeated="16349" table:style-name="ce101"/>
        </table:table-row>
        <table:table-row table:style-name="ro205">
          <table:table-cell table:style-name="ce109"/>
          <table:table-cell office:value-type="string" table:style-name="ce136">
            <text:p>AREE DIRGENZIALI</text:p>
          </table:table-cell>
          <table:table-cell table:style-name="ce111"/>
          <table:table-cell table:number-columns-repeated="2" table:style-name="ce112"/>
          <table:table-cell table:style-name="ce113"/>
          <table:table-cell table:style-name="ce114"/>
          <table:table-cell table:style-name="ce115"/>
          <table:table-cell table:number-columns-repeated="12" table:style-name="ce112"/>
          <table:table-cell table:style-name="ce114"/>
          <table:table-cell table:number-columns-repeated="6" table:style-name="ce112"/>
          <table:table-cell table:style-name="ce114"/>
          <table:table-cell table:number-columns-repeated="6" table:style-name="ce112"/>
          <table:table-cell table:style-name="ce114"/>
          <table:table-cell table:number-columns-repeated="16349" table:style-name="ce101"/>
        </table:table-row>
        <table:table-row table:style-name="ro13">
          <table:table-cell office:value-type="float" office:value="1" table:style-name="ce137">
            <text:p>1</text:p>
          </table:table-cell>
          <table:table-cell office:value-type="string" table:style-name="ce138">
            <text:p>INTERNAZIONALIZZAZIONE</text:p>
          </table:table-cell>
          <table:table-cell table:style-name="ce118"/>
          <table:table-cell table:number-columns-repeated="2" table:style-name="ce123"/>
          <table:table-cell table:style-name="ce139"/>
          <table:table-cell table:style-name="ce121"/>
          <table:table-cell table:style-name="ce122"/>
          <table:table-cell table:number-columns-repeated="12" table:style-name="ce123"/>
          <table:table-cell table:style-name="ce121"/>
          <table:table-cell table:number-columns-repeated="6" table:style-name="ce123"/>
          <table:table-cell table:style-name="ce121"/>
          <table:table-cell table:number-columns-repeated="6" table:style-name="ce123"/>
          <table:table-cell table:style-name="ce121"/>
          <table:table-cell table:number-columns-repeated="16349" table:style-name="ce101"/>
        </table:table-row>
        <table:table-row table:style-name="ro13">
          <table:table-cell office:value-type="float" office:value="2" table:style-name="ce137">
            <text:p>2</text:p>
          </table:table-cell>
          <table:table-cell office:value-type="string" table:style-name="ce140">
            <text:p>REGOLAZIONE DEL MERCATO, CONCORRENZA E POLITICHE DI GENERE</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3" table:style-name="ce137">
            <text:p>3</text:p>
          </table:table-cell>
          <table:table-cell office:value-type="string" table:style-name="ce140">
            <text:p>SEMPLIFICAZIONE, SERVIZI DIGITALI E LEGALITA'</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4" table:style-name="ce141">
            <text:p>4</text:p>
          </table:table-cell>
          <table:table-cell office:value-type="string" table:style-name="ce142">
            <text:p>INNOVAZIONE E AMBIENTE</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5" table:style-name="ce141">
            <text:p>5</text:p>
          </table:table-cell>
          <table:table-cell office:value-type="string" table:style-name="ce140">
            <text:p>CREDITO E POLITICHE DELLA QUALITA' PER LE FILIERE</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6" table:style-name="ce143">
            <text:p>6</text:p>
          </table:table-cell>
          <table:table-cell office:value-type="string" table:style-name="ce144">
            <text:p>ORGANIZZAZIONE E RISORSE UMANE</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205">
          <table:table-cell table:style-name="ce109"/>
          <table:table-cell office:value-type="string" table:style-name="ce136">
            <text:p>UFFICI DI SUPPORTO</text:p>
          </table:table-cell>
          <table:table-cell table:style-name="ce111"/>
          <table:table-cell table:number-columns-repeated="2" table:style-name="ce112"/>
          <table:table-cell table:style-name="ce113"/>
          <table:table-cell table:style-name="ce114"/>
          <table:table-cell table:style-name="ce115"/>
          <table:table-cell table:number-columns-repeated="12" table:style-name="ce112"/>
          <table:table-cell table:style-name="ce114"/>
          <table:table-cell table:number-columns-repeated="6" table:style-name="ce112"/>
          <table:table-cell table:style-name="ce114"/>
          <table:table-cell table:number-columns-repeated="6" table:style-name="ce112"/>
          <table:table-cell table:style-name="ce114"/>
          <table:table-cell table:number-columns-repeated="16349" table:style-name="ce101"/>
        </table:table-row>
        <table:table-row table:style-name="ro13">
          <table:table-cell office:value-type="float" office:value="7" table:style-name="ce145">
            <text:p>7</text:p>
          </table:table-cell>
          <table:table-cell office:value-type="string" table:style-name="ce138">
            <text:p>Relazioni istituzionali e parlamentari</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8" table:style-name="ce141">
            <text:p>8</text:p>
          </table:table-cell>
          <table:table-cell office:value-type="string" table:style-name="ce140">
            <text:p>Bilancio e contabilità</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9" table:style-name="ce141">
            <text:p>9</text:p>
          </table:table-cell>
          <table:table-cell office:value-type="string" table:style-name="ce140">
            <text:p>Affari generali e legale</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10" table:style-name="ce141">
            <text:p>10</text:p>
          </table:table-cell>
          <table:table-cell office:value-type="string" table:style-name="ce140">
            <text:p>Provveditorato e cassa</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11" table:style-name="ce141">
            <text:p>11</text:p>
          </table:table-cell>
          <table:table-cell office:value-type="string" table:style-name="ce140">
            <text:p>Diritto annuale e Fondo Perequativo</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12" table:style-name="ce141">
            <text:p>12</text:p>
          </table:table-cell>
          <table:table-cell office:value-type="string" table:style-name="ce140">
            <text:p>Segreteria organi statutarI</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13" table:style-name="ce141">
            <text:p>13</text:p>
          </table:table-cell>
          <table:table-cell office:value-type="string" table:style-name="ce146">
            <text:p>Segreteria generale e di presidenza</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205">
          <table:table-cell table:style-name="ce109"/>
          <table:table-cell office:value-type="string" table:style-name="ce136">
            <text:p>UFFICI SPECIALI</text:p>
          </table:table-cell>
          <table:table-cell table:style-name="ce111"/>
          <table:table-cell table:number-columns-repeated="2" table:style-name="ce112"/>
          <table:table-cell table:style-name="ce113"/>
          <table:table-cell table:style-name="ce114"/>
          <table:table-cell table:style-name="ce115"/>
          <table:table-cell table:number-columns-repeated="12" table:style-name="ce112"/>
          <table:table-cell table:style-name="ce114"/>
          <table:table-cell table:number-columns-repeated="6" table:style-name="ce112"/>
          <table:table-cell table:style-name="ce114"/>
          <table:table-cell table:number-columns-repeated="6" table:style-name="ce112"/>
          <table:table-cell table:style-name="ce114"/>
          <table:table-cell table:number-columns-repeated="16349" table:style-name="ce101"/>
        </table:table-row>
        <table:table-row table:style-name="ro13">
          <table:table-cell office:value-type="float" office:value="14" table:style-name="ce141">
            <text:p>14</text:p>
          </table:table-cell>
          <table:table-cell office:value-type="string" table:style-name="ce140">
            <text:p>Consigli camerali e task force Registro Imprese</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15" table:style-name="ce141">
            <text:p>15</text:p>
          </table:table-cell>
          <table:table-cell office:value-type="string" table:style-name="ce140">
            <text:p>Comunicazione e stampa</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16" table:style-name="ce141">
            <text:p>16</text:p>
          </table:table-cell>
          <table:table-cell office:value-type="string" table:style-name="ce140">
            <text:p>Centro Studi</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17" table:style-name="ce141">
            <text:p>17</text:p>
          </table:table-cell>
          <table:table-cell office:value-type="string" table:style-name="ce147">
            <text:p>Convenzioni internazionali per il commercio estero e cronotachigrafi digitali</text:p>
          </table:table-cell>
          <table:table-cell table:style-name="ce130"/>
          <table:table-cell table:number-columns-repeated="2" table:style-name="ce123"/>
          <table:table-cell table:style-name="ce139"/>
          <table:table-cell table:style-name="ce131"/>
          <table:table-cell table:style-name="ce122"/>
          <table:table-cell table:number-columns-repeated="12" table:style-name="ce123"/>
          <table:table-cell table:style-name="ce131"/>
          <table:table-cell table:number-columns-repeated="6" table:style-name="ce123"/>
          <table:table-cell table:style-name="ce131"/>
          <table:table-cell table:number-columns-repeated="6" table:style-name="ce123"/>
          <table:table-cell table:style-name="ce131"/>
          <table:table-cell table:number-columns-repeated="16349" table:style-name="ce101"/>
        </table:table-row>
        <table:table-row table:style-name="ro13">
          <table:table-cell office:value-type="float" office:value="18" table:style-name="ce141">
            <text:p>18</text:p>
          </table:table-cell>
          <table:table-cell office:value-type="string" table:style-name="ce140">
            <text:p>INDIS</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19" table:style-name="ce141">
            <text:p>19</text:p>
          </table:table-cell>
          <table:table-cell office:value-type="string" table:style-name="ce140">
            <text:p>Formazione - lavoro e nuova imprenditorialità</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205">
          <table:table-cell table:style-name="ce109"/>
          <table:table-cell office:value-type="string" table:style-name="ce136">
            <text:p>UNITA'</text:p>
          </table:table-cell>
          <table:table-cell table:style-name="ce111"/>
          <table:table-cell table:number-columns-repeated="2" table:style-name="ce112"/>
          <table:table-cell table:style-name="ce113"/>
          <table:table-cell table:style-name="ce114"/>
          <table:table-cell table:style-name="ce115"/>
          <table:table-cell table:number-columns-repeated="12" table:style-name="ce112"/>
          <table:table-cell table:style-name="ce114"/>
          <table:table-cell table:number-columns-repeated="6" table:style-name="ce112"/>
          <table:table-cell table:style-name="ce114"/>
          <table:table-cell table:number-columns-repeated="6" table:style-name="ce112"/>
          <table:table-cell table:style-name="ce114"/>
          <table:table-cell table:number-columns-repeated="16349" table:style-name="ce101"/>
        </table:table-row>
        <table:table-row table:style-name="ro13">
          <table:table-cell office:value-type="float" office:value="20" table:style-name="ce141">
            <text:p>20</text:p>
          </table:table-cell>
          <table:table-cell office:value-type="string" table:style-name="ce140">
            <text:p>Unità per l'analisi e la valutazione di impatto giuridico amministrativo</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21" table:style-name="ce141">
            <text:p>21</text:p>
          </table:table-cell>
          <table:table-cell office:value-type="string" table:style-name="ce140">
            <text:p>Unità per il supporto e l'assistenza tecnica al sistema camerale</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table:style-name="ce133"/>
          <table:table-cell table:style-name="ce134"/>
          <table:table-cell table:style-name="ce135"/>
          <table:table-cell table:number-columns-repeated="2" table:style-name="ce112"/>
          <table:table-cell table:style-name="ce113"/>
          <table:table-cell table:style-name="ce114"/>
          <table:table-cell table:style-name="ce115"/>
          <table:table-cell table:number-columns-repeated="12" table:style-name="ce112"/>
          <table:table-cell table:style-name="ce114"/>
          <table:table-cell table:number-columns-repeated="6" table:style-name="ce112"/>
          <table:table-cell table:style-name="ce114"/>
          <table:table-cell table:number-columns-repeated="6" table:style-name="ce112"/>
          <table:table-cell table:style-name="ce114"/>
          <table:table-cell table:number-columns-repeated="16349" table:style-name="ce101"/>
        </table:table-row>
        <table:table-row table:number-rows-repeated="1048548" table:style-name="ro13">
          <table:table-cell table:number-columns-repeated="16384"/>
        </table:table-row>
      </table:table>
      <table:table table:name="SR_Area_G" table:style-name="ta19">
        <table:table-column table:style-name="co50" table:default-cell-style-name="ce46"/>
        <table:table-column table:style-name="co24" table:default-cell-style-name="ce46"/>
        <table:table-column table:style-name="co57" table:default-cell-style-name="ce46"/>
        <table:table-column table:style-name="co52" table:default-cell-style-name="ce46"/>
        <table:table-column table:style-name="co53" table:default-cell-style-name="ce46"/>
        <table:table-column table:style-name="co54" table:default-cell-style-name="ce46"/>
        <table:table-column table:style-name="co58" table:default-cell-style-name="ce91"/>
        <table:table-column table:style-name="co31" table:number-columns-repeated="4" table:default-cell-style-name="ce46"/>
        <table:table-column table:style-name="co77" table:default-cell-style-name="ce46"/>
        <table:table-column table:style-name="co78" table:default-cell-style-name="ce46"/>
        <table:table-column table:style-name="co34" table:default-cell-style-name="ce48"/>
        <table:table-column table:style-name="co35" table:number-columns-repeated="16370" table:default-cell-style-name="ce46"/>
        <table:table-row table:style-name="ro179">
          <table:table-cell office:value-type="string" office:string-value="G) Gestione entrate, spese e patrimonio" table:formula="of:=[Aree_di_rischio_per_processi.A81]" table:number-columns-spanned="5" table:number-rows-spanned="1" table:style-name="ce451">
            <text:p>G) Gestione entrate, spese e patrimonio</text:p>
          </table:table-cell>
          <table:covered-table-cell table:number-columns-repeated="4"/>
          <table:table-cell office:value-type="string" table:style-name="ce52">
            <text:p>Grado di rischio</text:p>
          </table:table-cell>
          <table:table-cell table:style-name="ce92"/>
          <table:table-cell table:number-columns-repeated="6" table:style-name="ce54"/>
          <table:table-cell table:style-name="ce55"/>
          <table:table-cell table:number-columns-repeated="16370" table:style-name="ce56"/>
        </table:table-row>
        <table:table-row table:style-name="ro206">
          <table:table-cell office:value-type="string" office:string-value="B3.1.2 Gestione ruoli esattoriali da diritto annuale" table:formula="of:=[Aree_di_rischio_per_processi.A84]" table:number-columns-spanned="5" table:number-rows-spanned="1" table:style-name="ce379">
            <text:p>B3.1.2 Gestione ruoli esattoriali da diritto annuale</text:p>
          </table:table-cell>
          <table:covered-table-cell table:number-columns-repeated="4"/>
          <table:table-cell office:value-type="string" office:string-value="Basso" table:formula="of:=IF([.B5]=0;&quot;--&quot;;IF([.C5]&lt;7;&quot;Basso&quot;;IF([.C5]&lt;15;&quot;Medio&quot;;IF([.C5]&lt;25.1;&quot;Alto&quot;;&quot;&quot;))))" table:style-name="ce60">
            <text:p>Basso</text:p>
          </table:table-cell>
          <table:table-cell office:value-type="float" office:value="5.625" table:formula="of:=[.C5]" table:style-name="ce216">
            <text:p>5,63</text:p>
          </table:table-cell>
          <table:table-cell table:number-columns-repeated="6" table:style-name="ce57"/>
          <table:table-cell table:style-name="ce55"/>
          <table:table-cell table:number-columns-repeated="16370"/>
        </table:table-row>
        <table:table-row-group>
          <table:table-row table:style-name="ro149">
            <table:table-cell office:value-type="string" office:string-value="B3.1.2 Gestione ruoli esattoriali da diritto annuale" table:formula="of:=[.A2]" table:number-columns-spanned="1" table:number-rows-spanned="9" table:style-name="ce444">
              <text:p>B3.1.2 Gestione ruoli esattoriali da diritto annuale</text:p>
            </table:table-cell>
            <table:table-cell office:value-type="string" table:number-columns-spanned="2" table:number-rows-spanned="2" table:style-name="ce39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142" svg:x="11.9895833333333in" svg:y="0.635416666666667in" svg:width="2.89583333333333in" svg:height="4.72916666666667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82">
            <table:covered-table-cell/>
            <table:covered-table-cell/>
            <table:covered-table-cell/>
            <table:table-cell table:number-columns-repeated="3" table:style-name="ce64"/>
            <table:table-cell office:value-type="string" table:style-name="ce65">
              <office:annotation draw:style-name="a143" svg:x="8.80208333333333in" svg:y="1.125in" svg:width="1.01041666666667in" svg:height="0.479166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144" svg:x="10.9270833333333in" svg:y="1.125in" svg:width="2.38541666666667in" svg:height="0.333333333333333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table:style-name="ce150">
              <office:annotation draw:style-name="a145" svg:x="11.9895833333333in" svg:y="1.125in" svg:width="2.89583333333333in" svg:height="0.229166666666667in">
                <dc:creator/>
                <text:p><text:span text:style-name="T35">Sono rese obbligatorie da inserimento nel P.T.P.C.</text:span></text:p>
                <text:p><text:span text:style-name="T35">Si veda anche Allegato 4 P.N.A.</text:span></text:p>
              </office:annotation>
            </table:table-cell>
            <table:covered-table-cell/>
            <table:covered-table-cell/>
            <table:covered-table-cell/>
            <table:table-cell table:style-name="ce55"/>
            <table:table-cell table:number-columns-repeated="16370"/>
          </table:table-row>
          <table:table-row table:style-name="ro185">
            <table:covered-table-cell/>
            <table:table-cell office:value-type="string" table:style-name="ce66">
              <text:p>Prob.</text:p>
            </table:table-cell>
            <table:table-cell office:value-type="float" office:value="5.625" table:formula="of:=[.B6]*[.B9]" table:number-columns-spanned="1" table:number-rows-spanned="7" table:style-name="ce445">
              <text:p>5,63</text:p>
            </table:table-cell>
            <table:table-cell office:value-type="string" table:style-name="ce69">
              <text:p>RG.04 inadempienza dovuta a mancata vigilanza e/o mancata riscossione delle entrate</text:p>
            </table:table-cell>
            <table:table-cell office:value-type="string" office:string-value="CR.5 Elusione delle procedure di svolgimento dell'attività e di controllo" table:formula="of:=VLOOKUP([.D5];[Catalogo_rischi.$A$150:.$B$162];2;FALSE)" table:style-name="ce190">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
            </table:table-cell>
            <table:table-cell table:style-name="ce156"/>
            <table:table-cell office:value-type="string" table:number-columns-spanned="1" table:number-rows-spanned="2" table:style-name="ce426">
              <text:p>Manuela Basso - P.O.</text:p>
            </table:table-cell>
            <table:table-cell office:value-type="string" table:number-columns-spanned="1" table:number-rows-spanned="2" table:style-name="ce426">
              <text:p>Maria Lucia Pilutti - R.P.C.T.</text:p>
              <text:p>Manuela Basso - P.O.</text:p>
            </table:table-cell>
            <table:table-cell office:value-type="string" table:style-name="ce151">
              <text:p>MO1 - <text:s/>31.12.20 per quanto di competenza dell'anno</text:p>
              <text:p>MO2 - 31.12.20 da armonizzare post accorpamento</text:p>
              <text:p>MO11 - formazione come da programmazione del 2020</text:p>
              <text:p>MU15 - già attivata</text:p>
              <text:p>MT1 - 31.12.20 <text:s/>per quanto di competenza dell'anno</text:p>
              <text:p/>
            </table:table-cell>
            <table:table-cell table:style-name="ce55"/>
            <table:table-cell table:number-columns-repeated="16370"/>
          </table:table-row>
          <table:table-row table:style-name="ro126">
            <table:covered-table-cell/>
            <table:table-cell office:value-type="float" office:value="2.5" table:formula="of:=SUM([G.B6:.B48])/6" table:style-name="ce204">
              <text:p>2,50</text:p>
            </table:table-cell>
            <table:covered-table-cell/>
            <table:table-cell office:value-type="string" office:string-value="RG.13 disparità di trattamento per valutazioni di casi analoghi" table:formula="of:=[Catalogo_rischi.A162]" table:style-name="ce68">
              <text:p>RG.13 disparità di trattamento per valutazioni di casi analoghi</text:p>
            </table:table-cell>
            <table:table-cell office:value-type="string" office:string-value="CR.6 Uso improprio o distorto della discrezionalità" table:formula="of:=VLOOKUP([.D6];[Catalogo_rischi.$A$150:.$B$162];2;FALSE)" table:style-name="ce190">
              <text:p>CR.6 Uso improprio o distorto della discrezionalità</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ext:p/>
            </table:table-cell>
            <table:table-cell table:style-name="ce55"/>
            <table:table-cell table:number-columns-repeated="16370"/>
          </table:table-row>
          <table:table-row table:style-name="ro146">
            <table:covered-table-cell/>
            <table:table-cell table:style-name="ce71"/>
            <table:covered-table-cell/>
            <table:table-cell table:number-columns-repeated="3" table:style-name="ce69"/>
            <table:table-cell table:style-name="ce67"/>
            <table:table-cell table:number-columns-repeated="2" table:style-name="ce69"/>
            <table:table-cell table:style-name="ce156"/>
            <table:table-cell table:number-columns-repeated="2" table:style-name="ce69"/>
            <table:table-cell table:style-name="ce151"/>
            <table:table-cell table:style-name="ce55"/>
            <table:table-cell table:number-columns-repeated="16370"/>
          </table:table-row>
          <table:table-row table:style-name="ro112">
            <table:covered-table-cell/>
            <table:table-cell office:value-type="string" table:style-name="ce71">
              <text:p>Impatto</text:p>
            </table:table-cell>
            <table:covered-table-cell/>
            <table:table-cell table:style-name="ce68"/>
            <table:table-cell table:number-columns-repeated="2" table:style-name="ce69"/>
            <table:table-cell table:style-name="ce67"/>
            <table:table-cell table:number-columns-repeated="2" table:style-name="ce69"/>
            <table:table-cell table:style-name="ce156"/>
            <table:table-cell table:number-columns-repeated="2" table:style-name="ce69"/>
            <table:table-cell table:style-name="ce151"/>
            <table:table-cell table:style-name="ce55"/>
            <table:table-cell table:number-columns-repeated="16370"/>
          </table:table-row>
          <table:table-row table:style-name="ro81">
            <table:covered-table-cell/>
            <table:table-cell office:value-type="float" office:value="2.25" table:formula="of:=SUM([G.E6:.E32])/4" table:number-columns-spanned="1" table:number-rows-spanned="3" table:style-name="ce377">
              <text:p>2,25</text:p>
            </table:table-cell>
            <table:covered-table-cell/>
            <table:table-cell table:style-name="ce68"/>
            <table:table-cell table:number-columns-repeated="5" table:style-name="ce69"/>
            <table:table-cell table:style-name="ce156"/>
            <table:table-cell table:number-columns-repeated="2" table:style-name="ce69"/>
            <table:table-cell table:style-name="ce151"/>
            <table:table-cell table:style-name="ce55"/>
            <table:table-cell table:number-columns-repeated="16370"/>
          </table:table-row>
          <table:table-row table:style-name="ro207">
            <table:covered-table-cell/>
            <table:covered-table-cell/>
            <table:covered-table-cell/>
            <table:table-cell table:style-name="ce68"/>
            <table:table-cell table:number-columns-repeated="5" table:style-name="ce69"/>
            <table:table-cell table:style-name="ce156"/>
            <table:table-cell table:number-columns-repeated="2" table:style-name="ce69"/>
            <table:table-cell table:style-name="ce151"/>
            <table:table-cell table:style-name="ce55"/>
            <table:table-cell table:number-columns-repeated="16370"/>
          </table:table-row>
          <table:table-row table:style-name="ro81">
            <table:covered-table-cell/>
            <table:covered-table-cell/>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group>
        <table:table-row table:style-name="ro19">
          <table:table-cell table:number-columns-repeated="6" table:style-name="ce57"/>
          <table:table-cell table:style-name="ce93"/>
          <table:table-cell table:number-columns-repeated="6" table:style-name="ce57"/>
          <table:table-cell table:style-name="ce55"/>
          <table:table-cell table:number-columns-repeated="16370"/>
        </table:table-row>
        <table:table-row table:style-name="ro167">
          <table:table-cell office:value-type="string" office:string-value="B3.2.1 Gestione contabilità" table:formula="of:=[Aree_di_rischio_per_processi.A86]" table:number-columns-spanned="5" table:number-rows-spanned="1" table:style-name="ce379">
            <text:p>B3.2.1 Gestione contabilità</text:p>
          </table:table-cell>
          <table:covered-table-cell table:number-columns-repeated="4"/>
          <table:table-cell office:value-type="string" office:string-value="Basso" table:formula="of:=IF([.B16]=0;&quot;--&quot;;IF([.C16]&lt;7;&quot;Basso&quot;;IF([.C16]&lt;15;&quot;Medio&quot;;IF([.C16]&lt;25.1;&quot;Alto&quot;;&quot;&quot;))))" table:style-name="ce60">
            <text:p>Basso</text:p>
          </table:table-cell>
          <table:table-cell office:value-type="float" office:value="5.666666666666667" table:formula="of:=[.C16]" table:style-name="ce216">
            <text:p>5,67</text:p>
          </table:table-cell>
          <table:table-cell table:number-columns-repeated="6" table:style-name="ce57"/>
          <table:table-cell table:style-name="ce55"/>
          <table:table-cell table:number-columns-repeated="16370"/>
        </table:table-row>
        <table:table-row-group>
          <table:table-row table:style-name="ro60">
            <table:table-cell office:value-type="string" office:string-value="B3.2.1 Gestione contabilità" table:formula="of:=[.A13]" table:number-columns-spanned="1" table:number-rows-spanned="10" table:style-name="ce444">
              <text:p>B3.2.1 Gestione contabilità</text:p>
            </table:table-cell>
            <table:table-cell office:value-type="string" table:number-columns-spanned="2" table:number-rows-spanned="2" table:style-name="ce39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146" svg:x="11.9895833333333in" svg:y="5.71875in" svg:width="2.89583333333333in" svg:height="4.86458333333333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60">
            <table:covered-table-cell/>
            <table:covered-table-cell/>
            <table:covered-table-cell/>
            <table:table-cell table:number-columns-repeated="3" table:style-name="ce64"/>
            <table:table-cell office:value-type="string" table:style-name="ce65">
              <office:annotation draw:style-name="a147" svg:x="8.80208333333333in" svg:y="6.125in" svg:width="1.01041666666667in" svg:height="0.46875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148" svg:x="10.9270833333333in" svg:y="6.125in" svg:width="2.38541666666667in" svg:height="0.34375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149" svg:x="11.9895833333333in" svg:y="6.125in" svg:width="2.89583333333333in" svg:height="0.21875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88">
            <table:covered-table-cell/>
            <table:table-cell office:value-type="string" table:style-name="ce66">
              <text:p>Prob.</text:p>
            </table:table-cell>
            <table:table-cell office:value-type="float" office:value="5.666666666666667" table:formula="of:=[.B17]*[.B20]" table:number-columns-spanned="1" table:number-rows-spanned="8" table:style-name="ce445">
              <text:p>5,67</text:p>
            </table:table-cell>
            <table:table-cell office:value-type="string" table:style-name="ce69">
              <text:p>RG.03 manipolazione del processo di emissione di mandati e reversali</text:p>
            </table:table-cell>
            <table:table-cell office:value-type="string" office:string-value="CR.4 Manipolazione o utilizzo improprio delle informazioni o della documentazione" table:formula="of:=VLOOKUP([.D16];[Catalogo_rischi.$A$150:.$B$162];2;FALSE)" table:style-name="ce190">
              <text:p>CR.4 Manipolazione o utilizzo improprio delle informazioni o della documentazione</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4 - astensione in caso di conflitto di interess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
            </table:table-cell>
            <table:table-cell table:style-name="ce156"/>
            <table:table-cell office:value-type="string" table:number-columns-spanned="1" table:number-rows-spanned="2" table:style-name="ce426">
              <text:p>Maria Lucia Pilutti - Dirigente</text:p>
            </table:table-cell>
            <table:table-cell office:value-type="string" table:number-columns-spanned="1" table:number-rows-spanned="2" table:style-name="ce426">
              <text:p>Maria Lucia Pilutti - R.P.C.T. e dirigente di area</text:p>
              <text:p/>
            </table:table-cell>
            <table:table-cell office:value-type="string" table:style-name="ce151">
              <text:p>MO1 - <text:s/>31.12.20 per quanto di competenza dell'anno</text:p>
              <text:p>MO2 - 31.12.20 da armonizzare post accorpamento</text:p>
              <text:p>MO4 - già attivata</text:p>
              <text:p>MO11 - formazione come da programmazione del 2020</text:p>
              <text:p>MU15 - già attivata</text:p>
              <text:p>MT1 - 31.12.20 <text:s/>per quanto di competenza dell'anno</text:p>
            </table:table-cell>
            <table:table-cell table:style-name="ce55"/>
            <table:table-cell table:number-columns-repeated="16370"/>
          </table:table-row>
          <table:table-row table:style-name="ro117">
            <table:covered-table-cell/>
            <table:table-cell office:value-type="float" office:value="2.8333333333333335" table:formula="of:=SUM([G.B55:.B97])/6" table:style-name="ce204">
              <text:p>2,83</text:p>
            </table:table-cell>
            <table:covered-table-cell/>
            <table:table-cell office:value-type="string" office:string-value="RG.06 alterazione di poste di bilancio" table:formula="of:=[Catalogo_rischi.A155]" table:style-name="ce68">
              <text:p>RG.06 alterazione di poste di bilancio</text:p>
            </table:table-cell>
            <table:table-cell office:value-type="string" office:string-value="CR.7 Atti illeciti" table:formula="of:=VLOOKUP([.D17];[Catalogo_rischi.$A$150:.$B$162];2;FALSE)" table:style-name="ce190">
              <text:p>CR.7 Atti illeciti</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able:table-cell>
            <table:table-cell table:style-name="ce55"/>
            <table:table-cell table:number-columns-repeated="16370"/>
          </table:table-row>
          <table:table-row table:style-name="ro208">
            <table:covered-table-cell/>
            <table:table-cell table:style-name="ce71"/>
            <table:covered-table-cell/>
            <table:table-cell office:value-type="string" office:string-value="RG.08 mancata rilevazione ed esclusione di beni dalle operazioni di classificazione del patrimonio" table:formula="of:=[Catalogo_rischi.A157]" table:style-name="ce69">
              <text:p>RG.08 mancata rilevazione ed esclusione di beni dalle operazioni di classificazione del patrimonio</text:p>
            </table:table-cell>
            <table:table-cell office:value-type="string" office:string-value="CR.5 Elusione delle procedure di svolgimento dell'attività e di controllo" table:formula="of:=VLOOKUP([.D18];[Catalogo_rischi.$A$150:.$B$162];2;FALSE)" table:style-name="ce190">
              <text:p>CR.5 Elusione delle procedure di svolgimento dell'attività e di controllo</text:p>
            </table:table-cell>
            <table:table-cell office:value-type="string" table:style-name="ce68">
              <text:p>Creare un contesto sfavorevole alla corruzione</text:p>
              <text:p>Ridurre opportunità che si manifestino i casi di corruzione</text:p>
            </table:table-cell>
            <table:table-cell office:value-type="string" table:style-name="ce67">
              <text:p>MO1 - trasparenza</text:p>
              <text:p>MO2 - codice di comportamento dell'Ente</text:p>
              <text:p>MO4 - astensione in caso di conflitto di interesse</text:p>
              <text:p>MO11 - formazione del personale</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text:s/></text:p>
            </table:table-cell>
            <table:table-cell table:style-name="ce156"/>
            <table:table-cell office:value-type="string" table:number-columns-spanned="1" table:number-rows-spanned="2" table:style-name="ce426">
              <text:p>Maria Lucia Pilutti - Dirigente</text:p>
            </table:table-cell>
            <table:table-cell office:value-type="string" table:number-columns-spanned="1" table:number-rows-spanned="2" table:style-name="ce426">
              <text:p>Maria Lucia Pilutti - R.P.C.T. e dirigente di area</text:p>
              <text:p/>
            </table:table-cell>
            <table:table-cell office:value-type="string" table:style-name="ce151">
              <text:p>MO1 - <text:s/>31.12.20 per quanto di competenza dell'anno</text:p>
              <text:p>MO2 - 31.12.20 da armonizzare post accorpamento</text:p>
              <text:p>MO4 - già attivata</text:p>
              <text:p>MO11 - formazione come da programmazione del 2020</text:p>
              <text:p>MU15 - già attivata</text:p>
              <text:p>MT1 - 31.12.20 <text:s/>per quanto di competenza dell'anno</text:p>
            </table:table-cell>
            <table:table-cell table:style-name="ce55"/>
            <table:table-cell table:number-columns-repeated="16370"/>
          </table:table-row>
          <table:table-row table:style-name="ro94">
            <table:covered-table-cell/>
            <table:table-cell office:value-type="string" table:style-name="ce71">
              <text:p>Impatto</text:p>
            </table:table-cell>
            <table:covered-table-cell/>
            <table:table-cell office:value-type="string" office:string-value="RG.09 induzione a declassificazioni indebite del patrimonio" table:formula="of:=[Catalogo_rischi.A158]" table:style-name="ce68">
              <text:p>RG.09 induzione a declassificazioni indebite del patrimonio</text:p>
            </table:table-cell>
            <table:table-cell office:value-type="string" office:string-value="CR.4 Manipolazione o utilizzo improprio delle informazioni o della documentazione" table:formula="of:=VLOOKUP([.D19];[Catalogo_rischi.$A$150:.$B$162];2;FALSE)" table:style-name="ce190">
              <text:p>CR.4 Manipolazione o utilizzo improprio delle informazioni o della documentazione</text:p>
            </table:table-cell>
            <table:table-cell office:value-type="string" table:style-name="ce68">
              <text:p>Creare un contesto sfavorevole alla corruzione</text:p>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20 per quanto di competenza dell'anno</text:p>
              <text:p>MO2 - 31.12.20 da armonizzare post accorpamento</text:p>
              <text:p>MO11 - formazione come da programmazione del 2020</text:p>
              <text:p>MT1 - 31.12.20 <text:s/>per quanto di competenza dell'anno</text:p>
            </table:table-cell>
            <table:table-cell table:style-name="ce55"/>
            <table:table-cell table:number-columns-repeated="16370"/>
          </table:table-row>
          <table:table-row table:style-name="ro75">
            <table:covered-table-cell/>
            <table:table-cell office:value-type="float" office:value="2" table:formula="of:=SUM([G.E55:.E81])/4" table:number-columns-spanned="1" table:number-rows-spanned="4" table:style-name="ce377">
              <text:p>2,00</text:p>
            </table:table-cell>
            <table:covered-table-cell/>
            <table:table-cell table:style-name="ce69"/>
            <table:table-cell table:style-name="ce190"/>
            <table:table-cell table:number-columns-repeated="4" table:style-name="ce69"/>
            <table:table-cell table:style-name="ce150"/>
            <table:table-cell table:number-columns-repeated="2" table:style-name="ce69"/>
            <table:table-cell table:style-name="ce68"/>
            <table:table-cell table:style-name="ce55"/>
            <table:table-cell table:number-columns-repeated="16370"/>
          </table:table-row>
          <table:table-row table:style-name="ro24">
            <table:covered-table-cell/>
            <table:covered-table-cell/>
            <table:covered-table-cell/>
            <table:table-cell table:style-name="ce69"/>
            <table:table-cell table:style-name="ce190"/>
            <table:table-cell table:number-columns-repeated="4" table:style-name="ce69"/>
            <table:table-cell table:style-name="ce150"/>
            <table:table-cell table:number-columns-repeated="2" table:style-name="ce69"/>
            <table:table-cell table:style-name="ce68"/>
            <table:table-cell table:style-name="ce55"/>
            <table:table-cell table:number-columns-repeated="16370"/>
          </table:table-row>
          <table:table-row table:style-name="ro209">
            <table:covered-table-cell/>
            <table:covered-table-cell/>
            <table:covered-table-cell/>
            <table:table-cell table:style-name="ce69"/>
            <table:table-cell table:style-name="ce190"/>
            <table:table-cell table:number-columns-repeated="4" table:style-name="ce69"/>
            <table:table-cell table:style-name="ce150"/>
            <table:table-cell table:number-columns-repeated="2" table:style-name="ce69"/>
            <table:table-cell table:style-name="ce68"/>
            <table:table-cell table:style-name="ce55"/>
            <table:table-cell table:number-columns-repeated="16370"/>
          </table:table-row>
          <table:table-row table:style-name="ro2">
            <table:covered-table-cell/>
            <table:covered-table-cell/>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group>
        <table:table-row table:style-name="ro210">
          <table:table-cell table:number-columns-repeated="6" table:style-name="ce57"/>
          <table:table-cell table:style-name="ce93"/>
          <table:table-cell table:number-columns-repeated="6" table:style-name="ce57"/>
          <table:table-cell table:style-name="ce55"/>
          <table:table-cell table:number-columns-repeated="16370"/>
        </table:table-row>
        <table:table-row table:style-name="ro167">
          <table:table-cell office:value-type="string" office:string-value="B3.2.2 Gestione liquidità" table:formula="of:=[Aree_di_rischio_per_processi.A87]" table:number-columns-spanned="5" table:number-rows-spanned="1" table:style-name="ce379">
            <text:p>B3.2.2 Gestione liquidità</text:p>
          </table:table-cell>
          <table:covered-table-cell table:number-columns-repeated="4"/>
          <table:table-cell office:value-type="string" office:string-value="Basso" table:formula="of:=IF([.B28]=0;&quot;--&quot;;IF([.C28]&lt;7;&quot;Basso&quot;;IF([.C28]&lt;15;&quot;Medio&quot;;IF([.C28]&lt;25.1;&quot;Alto&quot;;&quot;&quot;))))" table:style-name="ce60">
            <text:p>Basso</text:p>
          </table:table-cell>
          <table:table-cell office:value-type="float" office:value="5" table:formula="of:=[.C28]" table:style-name="ce216">
            <text:p>5,00</text:p>
          </table:table-cell>
          <table:table-cell table:number-columns-repeated="6" table:style-name="ce57"/>
          <table:table-cell table:style-name="ce55"/>
          <table:table-cell table:number-columns-repeated="16370"/>
        </table:table-row>
        <table:table-row-group>
          <table:table-row table:style-name="ro60">
            <table:table-cell office:value-type="string" office:string-value="B3.2.2 Gestione liquidità" table:formula="of:=[.A25]" table:number-columns-spanned="1" table:number-rows-spanned="9" table:style-name="ce444">
              <text:p>B3.2.2 Gestione liquidità</text:p>
            </table:table-cell>
            <table:table-cell office:value-type="string" table:number-columns-spanned="2" table:number-rows-spanned="2" table:style-name="ce39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8">
              <text:p>MISURE</text:p>
              <text:p/>
            </table:table-cell>
            <table:covered-table-cell/>
            <table:table-cell office:value-type="string" table:number-columns-spanned="2" table:number-rows-spanned="1" table:style-name="ce376">
              <office:annotation draw:style-name="a150" svg:x="11.9895833333333in" svg:y="13.84375in" svg:width="2.89583333333333in" svg:height="3.67708333333333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6">
              <text:p>RESPONSABILE del sottoprocesso</text:p>
            </table:table-cell>
            <table:table-cell office:value-type="string" table:number-columns-spanned="1" table:number-rows-spanned="2" table:style-name="ce376">
              <text:p>RESPONSABILE</text:p>
              <text:p>da individuare per ciascuna misura</text:p>
            </table:table-cell>
            <table:table-cell office:value-type="string" table:number-columns-spanned="1" table:number-rows-spanned="2" table:style-name="ce376">
              <text:p>TEMPI:<text:s/></text:p>
              <text:p>termine per l'attuazione delle Misure</text:p>
            </table:table-cell>
            <table:table-cell table:style-name="ce55"/>
            <table:table-cell table:number-columns-repeated="16370"/>
          </table:table-row>
          <table:table-row table:style-name="ro60">
            <table:covered-table-cell/>
            <table:covered-table-cell/>
            <table:covered-table-cell/>
            <table:table-cell table:number-columns-repeated="3" table:style-name="ce64"/>
            <table:table-cell office:value-type="string" table:style-name="ce65">
              <office:annotation draw:style-name="a151" svg:x="8.80208333333333in" svg:y="14.25in" svg:width="1.01041666666667in" svg:height="0.385416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152" svg:x="9.86458333333333in" svg:y="14.25in" svg:width="1.55208333333333in" svg:height="0.0104166666666667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153" svg:x="10.9270833333333in" svg:y="14.25in" svg:width="2.38541666666667in" svg:height="0.385416666666667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154" svg:x="11.9895833333333in" svg:y="14.25in" svg:width="2.89583333333333in" svg:height="0.229166666666667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91">
            <table:covered-table-cell/>
            <table:table-cell office:value-type="string" table:style-name="ce66">
              <text:p>Prob.</text:p>
            </table:table-cell>
            <table:table-cell office:value-type="float" office:value="5" table:formula="of:=[.B29]*[.B32]" table:number-columns-spanned="1" table:number-rows-spanned="7" table:style-name="ce445">
              <text:p>5,00</text:p>
            </table:table-cell>
            <table:table-cell office:value-type="string" office:string-value="RG.02 sottrazione di risorse dell'Ente" table:formula="of:=[Catalogo_rischi.A151]" table:style-name="ce69">
              <text:p>RG.02 sottrazione di risorse dell'Ente</text:p>
            </table:table-cell>
            <table:table-cell office:value-type="string" office:string-value="CR.7 Atti illeciti" table:formula="of:=VLOOKUP([.D28];[Catalogo_rischi.$A$150:.$B$162];2;FALSE)" table:style-name="ce190">
              <text:p>CR.7 Atti illeciti</text:p>
            </table:table-cell>
            <table:table-cell office:value-type="string" table:style-name="ce68">
              <text:p>Creare un contesto sfavorevole alla corruzione</text:p>
              <text:p>Ridurre opportunità che si manifestino i casi di corruzione</text:p>
            </table:table-cell>
            <table:table-cell office:value-type="string" table:style-name="ce67">
              <text:p>MO1 - trasparenza</text:p>
              <text:p>MO2 - codice di comportamento dell'Ente</text:p>
              <text:p>MO11 - formazione del personale</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
            </table:table-cell>
            <table:table-cell table:style-name="ce156"/>
            <table:table-cell office:value-type="string" table:style-name="ce69">
              <text:p/>
              <text:p>Maria Lucia Pilutti - Dirigente</text:p>
              <text:p/>
            </table:table-cell>
            <table:table-cell office:value-type="string" table:style-name="ce69">
              <text:p>Maria Lucia Pilutti - R.P.C.T. e dirigente di area</text:p>
              <text:p/>
              <text:p/>
            </table:table-cell>
            <table:table-cell office:value-type="string" table:style-name="ce151">
              <text:p>MO1 - <text:s/>31.12.20 per quanto di competenza dell'anno</text:p>
              <text:p>MO2 - 31.12.20 da armonizzare post accorpamento</text:p>
              <text:p>MO11 - formazione come da programmazione del 2020</text:p>
              <text:p>MU15 - già attivata</text:p>
              <text:p>MT1 - 31.12.20 <text:s/>per quanto di competenza dell'anno</text:p>
            </table:table-cell>
            <table:table-cell table:style-name="ce55"/>
            <table:table-cell table:number-columns-repeated="16370"/>
          </table:table-row>
          <table:table-row table:style-name="ro75">
            <table:covered-table-cell/>
            <table:table-cell office:value-type="float" office:value="2.5" table:formula="of:=SUM([G.B104:.B146])/6" table:style-name="ce204">
              <text:p>2,50</text:p>
            </table:table-cell>
            <table:covered-table-cell/>
            <table:table-cell table:style-name="ce68"/>
            <table:table-cell table:style-name="ce190"/>
            <table:table-cell table:number-columns-repeated="4" table:style-name="ce69"/>
            <table:table-cell table:style-name="ce156"/>
            <table:table-cell table:number-columns-repeated="2" table:style-name="ce69"/>
            <table:table-cell table:style-name="ce151"/>
            <table:table-cell table:style-name="ce55"/>
            <table:table-cell table:number-columns-repeated="16370"/>
          </table:table-row>
          <table:table-row table:style-name="ro45">
            <table:covered-table-cell/>
            <table:table-cell table:style-name="ce71"/>
            <table:covered-table-cell/>
            <table:table-cell table:style-name="ce69"/>
            <table:table-cell table:style-name="ce190"/>
            <table:table-cell table:number-columns-repeated="4" table:style-name="ce69"/>
            <table:table-cell table:style-name="ce156"/>
            <table:table-cell table:number-columns-repeated="2" table:style-name="ce69"/>
            <table:table-cell table:style-name="ce151"/>
            <table:table-cell table:style-name="ce55"/>
            <table:table-cell table:number-columns-repeated="16370"/>
          </table:table-row>
          <table:table-row table:style-name="ro27">
            <table:covered-table-cell/>
            <table:table-cell office:value-type="string" table:style-name="ce71">
              <text:p>Impatto</text:p>
            </table:table-cell>
            <table:covered-table-cell/>
            <table:table-cell table:style-name="ce68"/>
            <table:table-cell table:style-name="ce190"/>
            <table:table-cell table:number-columns-repeated="4" table:style-name="ce69"/>
            <table:table-cell table:style-name="ce156"/>
            <table:table-cell table:number-columns-repeated="2" table:style-name="ce69"/>
            <table:table-cell table:style-name="ce151"/>
            <table:table-cell table:style-name="ce55"/>
            <table:table-cell table:number-columns-repeated="16370"/>
          </table:table-row>
          <table:table-row table:style-name="ro21">
            <table:covered-table-cell/>
            <table:table-cell office:value-type="float" office:value="2" table:formula="of:=SUM([G.E104:.E130])/4" table:number-columns-spanned="1" table:number-rows-spanned="3" table:style-name="ce385">
              <text:p>2</text:p>
            </table:table-cell>
            <table:covered-table-cell/>
            <table:table-cell table:style-name="ce68"/>
            <table:table-cell table:number-columns-repeated="5" table:style-name="ce69"/>
            <table:table-cell table:style-name="ce156"/>
            <table:table-cell table:number-columns-repeated="2" table:style-name="ce69"/>
            <table:table-cell table:style-name="ce151"/>
            <table:table-cell table:style-name="ce55"/>
            <table:table-cell table:number-columns-repeated="16370"/>
          </table:table-row>
          <table:table-row table:style-name="ro26">
            <table:covered-table-cell/>
            <table:covered-table-cell/>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 table:style-name="ro81">
            <table:covered-table-cell/>
            <table:covered-table-cell/>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group>
        <table:table-row table:style-name="ro60">
          <table:table-cell table:number-columns-repeated="6" table:style-name="ce57"/>
          <table:table-cell table:style-name="ce93"/>
          <table:table-cell table:number-columns-repeated="6" table:style-name="ce57"/>
          <table:table-cell table:style-name="ce55"/>
          <table:table-cell table:number-columns-repeated="16370"/>
        </table:table-row>
        <table:table-row table:number-rows-repeated="1048541" table:style-name="ro19">
          <table:table-cell table:number-columns-repeated="16384"/>
        </table:table-row>
        <table:named-expressions>
          <table:named-range table:name="Print_Area" table:cell-range-address="SR_Area_G.$A$1:SR_Area_G.$M$35" table:base-cell-address="SR_Area_G.$A$1"/>
          <table:named-range table:name="Print_Titles" table:cell-range-address="SR_Area_G.$A$1:SR_Area_G.$IV$1" table:base-cell-address="SR_Area_G.$A$1"/>
        </table:named-expressions>
      </table:table>
      <table:table table:name="G" table:style-name="ta20">
        <table:table-column table:style-name="co19" table:default-cell-style-name="ce1"/>
        <table:table-column table:style-name="co36" table:default-cell-style-name="ce1"/>
        <table:table-column table:style-name="co21" table:default-cell-style-name="ce1"/>
        <table:table-column table:style-name="co37" table:default-cell-style-name="ce1"/>
        <table:table-column table:style-name="co36" table:default-cell-style-name="ce1"/>
        <table:table-column table:style-name="co21" table:default-cell-style-name="ce1"/>
        <table:table-column table:style-name="co10" table:number-columns-repeated="16378" table:default-cell-style-name="ce1"/>
        <table:table-row table:style-name="ro99">
          <table:table-cell office:value-type="string" office:string-value="B3.1.2 Gestione ruoli esattoriali da diritto annuale" table:formula="of:=[Aree_di_rischio_per_processi.A84]" table:style-name="ce214">
            <text:p>B3.1.2 Gestione ruoli esattoriali da diritto annuale</text:p>
          </table:table-cell>
          <table:table-cell table:number-columns-repeated="5" table:style-name="ce203"/>
          <table:table-cell table:style-name="ce1"/>
          <table:table-cell table:style-name="ce155"/>
          <table:table-cell table:number-columns-repeated="16376"/>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style-name="ce1"/>
          <table:table-cell table:style-name="ce155"/>
          <table:table-cell table:number-columns-repeated="16376"/>
        </table:table-row>
        <table:table-row table:style-name="ro12">
          <table:covered-table-cell/>
          <table:covered-table-cell/>
          <table:table-cell table:style-name="ce41"/>
          <table:covered-table-cell/>
          <table:covered-table-cell/>
          <table:table-cell office:value-type="string" office:string-value="--" table:formula="of:=IF([.C6]=0;&quot;--&quot;;IF([.C6]&lt;7;&quot;Basso&quot;;IF([.C6]&lt;15;&quot;Medio&quot;;IF([.C6]&lt;25.1;&quot;Alto&quot;;&quot;&quot;))))" table:style-name="ce41">
            <text:p>--</text:p>
          </table:table-cell>
          <table:table-cell table:number-columns-repeated="16378" table:style-name="ce1"/>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style-name="ce1"/>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style-name="ce1"/>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style-name="ce1"/>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office:value-type="float" office:value="2" table:style-name="ce42">
            <text:p>2</text:p>
          </table:table-cell>
          <table:table-cell table:style-name="ce41"/>
          <table:table-cell table:number-columns-repeated="16378" table:style-name="ce1"/>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style-name="ce1"/>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style-name="ce1"/>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style-name="ce1"/>
        </table:table-row>
        <table:table-row table:style-name="ro12">
          <table:table-cell table:style-name="ce211"/>
          <table:table-cell table:number-columns-repeated="5" table:style-name="ce43"/>
          <table:table-cell table:style-name="ce1"/>
          <table:table-cell table:style-name="ce155"/>
          <table:table-cell table:number-columns-repeated="16376"/>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style-name="ce1"/>
          <table:table-cell table:style-name="ce155"/>
          <table:table-cell table:number-columns-repeated="16376"/>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style-name="ce1"/>
          <table:table-cell table:style-name="ce155"/>
          <table:table-cell table:number-columns-repeated="16376"/>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style-name="ce1"/>
          <table:table-cell table:style-name="ce155"/>
          <table:table-cell table:number-columns-repeated="16376"/>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style-name="ce1"/>
          <table:table-cell table:style-name="ce155"/>
          <table:table-cell table:number-columns-repeated="16376"/>
        </table:table-row>
        <table:table-row table:style-name="ro12">
          <table:table-cell table:style-name="ce211"/>
          <table:table-cell table:number-columns-repeated="5" table:style-name="ce43"/>
          <table:table-cell table:number-columns-repeated="16378" table:style-name="ce1"/>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table:style-name="ce42"/>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office:value-type="float" office:value="3" table:style-name="ce42">
            <text:p>3</text:p>
          </table:table-cell>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office:value-type="float" office:value="1" table:style-name="ce42">
            <text:p>1</text:p>
          </table:table-cell>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97">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3">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8">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04">
          <table:table-cell office:value-type="string" office:string-value="B3.2.1 Gestione contabilità" table:formula="of:=[Aree_di_rischio_per_processi.A86]" table:style-name="ce214">
            <text:p>B3.2.1 Gestione contabilità</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office:value-type="float" office:value="5" table:style-name="ce42">
            <text:p>5</text:p>
          </table:table-cell>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97">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3">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8">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04">
          <table:table-cell office:value-type="string" office:string-value="B3.2.2 Gestione liquidità" table:formula="of:=[Aree_di_rischio_per_processi.A87]" table:style-name="ce214">
            <text:p>B3.2.2 Gestione liquidità</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2">
            <text:p>Indici di valutazione della probabilità (1)</text:p>
            <text:p/>
          </table:table-cell>
          <table:covered-table-cell/>
          <table:table-cell table:style-name="ce41"/>
          <table:table-cell office:value-type="string" table:number-columns-spanned="2" table:number-rows-spanned="2" table:style-name="ce393">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101">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4"/>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style-name="ro197">
          <table:table-cell office:value-type="string" table:number-columns-spanned="2" table:number-rows-spanned="2" table:style-name="ce395">
            <text:p>Controlli</text:p>
            <text:p/>
          </table:table-cell>
          <table:covered-table-cell/>
          <table:table-cell table:style-name="ce43"/>
          <table:table-cell table:number-columns-repeated="3" table:style-name="ce199"/>
          <table:table-cell table:number-columns-repeated="16378"/>
        </table:table-row>
        <table:table-row table:style-name="ro103">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8">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2">
          <table:table-cell table:style-name="ce211"/>
          <table:table-cell table:number-columns-repeated="2" table:style-name="ce43"/>
          <table:table-cell table:number-columns-repeated="3" table:style-name="ce199"/>
          <table:table-cell table:number-columns-repeated="16378"/>
        </table:table-row>
        <table:table-row table:number-rows-repeated="1048429" table:style-name="ro12">
          <table:table-cell table:number-columns-repeated="16384"/>
        </table:table-row>
      </table:table>
      <table:table table:name="Foglio1" table:style-name="ta21">
        <table:table-column table:style-name="co1" table:number-columns-repeated="16384" table:default-cell-style-name="ce1"/>
        <table:table-row table:number-rows-repeated="1048576" table:style-name="ro12">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Contenuti_Piano" table:style-name="ta22">
        <table:table-source xlink:href="file:///C:/Operazione%20trasparenza/anticorruzione/Piano%20triennale%20anticorruzione%202014-2016/Piano%20triennale%202014-2016%20-%20rev.%20dicembre%202014/schede%20rischio%202014-2016/Schede%20rischio%20CCIAA%20PN%20-%20rev.%2001.12.14.xls" table:table-name="Contenuti_Piano"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Aree_di_rischio_per_processi" table:style-name="ta22">
        <table:table-source xlink:href="file:///C:/Operazione%20trasparenza/anticorruzione/Piano%20triennale%20anticorruzione%202014-2016/Piano%20triennale%202014-2016%20-%20rev.%20dicembre%202014/schede%20rischio%202014-2016/Schede%20rischio%20CCIAA%20PN%20-%20rev.%2001.12.14.xls" table:table-name="Aree_di_rischio_per_processi" table:mode="copy-results-only"/>
        <table:table-column/>
        <table:table-row table:number-rows-repeated="6">
          <table:table-cell table:number-columns-repeated="16384"/>
        </table:table-row>
        <table:table-row>
          <table:table-cell office:value-type="string" office:string-value="A.01 Reclutamento di personale a tempo indeterminato, determinato "/>
          <table:table-cell table:number-columns-repeated="16383"/>
        </table:table-row>
        <table:table-row>
          <table:table-cell office:value-type="string" office:string-value="A.02 Conferimento di incarichi di collaborazione"/>
          <table:table-cell table:number-columns-repeated="16383"/>
        </table:table-row>
        <table:table-row>
          <table:table-cell office:value-type="string" office:string-value="A.03 Contratti di somministrazione lavoro"/>
          <table:table-cell table:number-columns-repeated="16383"/>
        </table:table-row>
        <table:table-row>
          <table:table-cell office:value-type="string" office:string-value="A.04 Attivazione di distacchi/comandi di personale (in uscita)"/>
          <table:table-cell table:number-columns-repeated="16383"/>
        </table:table-row>
        <table:table-row>
          <table:table-cell office:value-type="string" office:string-value="A.05 Attivazione di procedure di mobilità in entrata"/>
          <table:table-cell table:number-columns-repeated="16383"/>
        </table:table-row>
        <table:table-row table:number-rows-repeated="1048565">
          <table:table-cell table:number-columns-repeated="16383"/>
        </table:table-row>
      </table:table>
      <table:table table:name="'file:///C:/Operazione%20trasparenza/anticorruzione/Piano%20triennale%20anticorruzione%202014-2016/Piano%20triennale%202014-2016%20-%20rev.%20dicembre%202014/schede%20rischio%202014-2016/Schede%20rischio%20CCIAA%20PN%20-%20rev.%2001.12.14.xls'#Catalogo_rischi" table:style-name="ta22">
        <table:table-source xlink:href="file:///C:/Operazione%20trasparenza/anticorruzione/Piano%20triennale%20anticorruzione%202014-2016/Piano%20triennale%202014-2016%20-%20rev.%20dicembre%202014/schede%20rischio%202014-2016/Schede%20rischio%20CCIAA%20PN%20-%20rev.%2001.12.14.xls" table:table-name="Catalogo_rischi"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Misure" table:style-name="ta22">
        <table:table-source xlink:href="file:///C:/Operazione%20trasparenza/anticorruzione/Piano%20triennale%20anticorruzione%202014-2016/Piano%20triennale%202014-2016%20-%20rev.%20dicembre%202014/schede%20rischio%202014-2016/Schede%20rischio%20CCIAA%20PN%20-%20rev.%2001.12.14.xls" table:table-name="Misure"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Indici_valutazione" table:style-name="ta22">
        <table:table-source xlink:href="file:///C:/Operazione%20trasparenza/anticorruzione/Piano%20triennale%20anticorruzione%202014-2016/Piano%20triennale%202014-2016%20-%20rev.%20dicembre%202014/schede%20rischio%202014-2016/Schede%20rischio%20CCIAA%20PN%20-%20rev.%2001.12.14.xls" table:table-name="Indici_valutazione"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SR_Area_A" table:style-name="ta22">
        <table:table-source xlink:href="file:///C:/Operazione%20trasparenza/anticorruzione/Piano%20triennale%20anticorruzione%202014-2016/Piano%20triennale%202014-2016%20-%20rev.%20dicembre%202014/schede%20rischio%202014-2016/Schede%20rischio%20CCIAA%20PN%20-%20rev.%2001.12.14.xls" table:table-name="SR_Area_A"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A" table:style-name="ta22">
        <table:table-source xlink:href="file:///C:/Operazione%20trasparenza/anticorruzione/Piano%20triennale%20anticorruzione%202014-2016/Piano%20triennale%202014-2016%20-%20rev.%20dicembre%202014/schede%20rischio%202014-2016/Schede%20rischio%20CCIAA%20PN%20-%20rev.%2001.12.14.xls" table:table-name="A"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SR_Area_B" table:style-name="ta22">
        <table:table-source xlink:href="file:///C:/Operazione%20trasparenza/anticorruzione/Piano%20triennale%20anticorruzione%202014-2016/Piano%20triennale%202014-2016%20-%20rev.%20dicembre%202014/schede%20rischio%202014-2016/Schede%20rischio%20CCIAA%20PN%20-%20rev.%2001.12.14.xls" table:table-name="SR_Area_B"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B" table:style-name="ta22">
        <table:table-source xlink:href="file:///C:/Operazione%20trasparenza/anticorruzione/Piano%20triennale%20anticorruzione%202014-2016/Piano%20triennale%202014-2016%20-%20rev.%20dicembre%202014/schede%20rischio%202014-2016/Schede%20rischio%20CCIAA%20PN%20-%20rev.%2001.12.14.xls" table:table-name="B"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SR_Area_C" table:style-name="ta22">
        <table:table-source xlink:href="file:///C:/Operazione%20trasparenza/anticorruzione/Piano%20triennale%20anticorruzione%202014-2016/Piano%20triennale%202014-2016%20-%20rev.%20dicembre%202014/schede%20rischio%202014-2016/Schede%20rischio%20CCIAA%20PN%20-%20rev.%2001.12.14.xls" table:table-name="SR_Area_C"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C" table:style-name="ta22">
        <table:table-source xlink:href="file:///C:/Operazione%20trasparenza/anticorruzione/Piano%20triennale%20anticorruzione%202014-2016/Piano%20triennale%202014-2016%20-%20rev.%20dicembre%202014/schede%20rischio%202014-2016/Schede%20rischio%20CCIAA%20PN%20-%20rev.%2001.12.14.xls" table:table-name="C"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SR_Area_D" table:style-name="ta22">
        <table:table-source xlink:href="file:///C:/Operazione%20trasparenza/anticorruzione/Piano%20triennale%20anticorruzione%202014-2016/Piano%20triennale%202014-2016%20-%20rev.%20dicembre%202014/schede%20rischio%202014-2016/Schede%20rischio%20CCIAA%20PN%20-%20rev.%2001.12.14.xls" table:table-name="SR_Area_D"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D" table:style-name="ta22">
        <table:table-source xlink:href="file:///C:/Operazione%20trasparenza/anticorruzione/Piano%20triennale%20anticorruzione%202014-2016/Piano%20triennale%202014-2016%20-%20rev.%20dicembre%202014/schede%20rischio%202014-2016/Schede%20rischio%20CCIAA%20PN%20-%20rev.%2001.12.14.xls" table:table-name="D"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SR_Area_E" table:style-name="ta22">
        <table:table-source xlink:href="file:///C:/Operazione%20trasparenza/anticorruzione/Piano%20triennale%20anticorruzione%202014-2016/Piano%20triennale%202014-2016%20-%20rev.%20dicembre%202014/schede%20rischio%202014-2016/Schede%20rischio%20CCIAA%20PN%20-%20rev.%2001.12.14.xls" table:table-name="SR_Area_E"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E" table:style-name="ta22">
        <table:table-source xlink:href="file:///C:/Operazione%20trasparenza/anticorruzione/Piano%20triennale%20anticorruzione%202014-2016/Piano%20triennale%202014-2016%20-%20rev.%20dicembre%202014/schede%20rischio%202014-2016/Schede%20rischio%20CCIAA%20PN%20-%20rev.%2001.12.14.xls" table:table-name="E"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Raccordo_processi" table:style-name="ta22">
        <table:table-source xlink:href="file:///C:/Operazione%20trasparenza/anticorruzione/Piano%20triennale%20anticorruzione%202014-2016/Piano%20triennale%202014-2016%20-%20rev.%20dicembre%202014/schede%20rischio%202014-2016/Schede%20rischio%20CCIAA%20PN%20-%20rev.%2001.12.14.xls" table:table-name="Raccordo_processi"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Aree_dirigenziali" table:style-name="ta22">
        <table:table-source xlink:href="file:///C:/Operazione%20trasparenza/anticorruzione/Piano%20triennale%20anticorruzione%202014-2016/Piano%20triennale%202014-2016%20-%20rev.%20dicembre%202014/schede%20rischio%202014-2016/Schede%20rischio%20CCIAA%20PN%20-%20rev.%2001.12.14.xls" table:table-name="Aree_dirigenziali"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Contenuti_Piano" table:style-name="ta22">
        <table:table-source xlink:href="file:///C:/Operazione%20trasparenza/anticorruzione/Piano%20triennale%20anticorruzione%202015-2017/documentazione%20Unioncamere%2019.01.15/KIT%202015%20-%20Anticorruzione%20All%204%20-%20PTCP_CdC_schede%20di%20rischio.xlsx" table:table-name="Contenuti_Piano"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Aree_di_rischio_per_processi" table:style-name="ta22">
        <table:table-source xlink:href="file:///C:/Operazione%20trasparenza/anticorruzione/Piano%20triennale%20anticorruzione%202015-2017/documentazione%20Unioncamere%2019.01.15/KIT%202015%20-%20Anticorruzione%20All%204%20-%20PTCP_CdC_schede%20di%20rischio.xlsx" table:table-name="Aree_di_rischio_per_processi" table:mode="copy-results-only"/>
        <table:table-column/>
        <table:table-row table:number-rows-repeated="85">
          <table:table-cell table:number-columns-repeated="16384"/>
        </table:table-row>
        <table:table-row>
          <table:table-cell office:value-type="string" office:string-value="F) Risoluzione delle controversie"/>
          <table:table-cell table:number-columns-repeated="16383"/>
        </table:table-row>
        <table:table-row table:number-rows-repeated="1048490">
          <table:table-cell table:number-columns-repeated="16383"/>
        </table:table-row>
      </table:table>
      <table:table table:name="'file:///C:/Operazione%20trasparenza/anticorruzione/Piano%20triennale%20anticorruzione%202015-2017/documentazione%20Unioncamere%2019.01.15/KIT%202015%20-%20Anticorruzione%20All%204%20-%20PTCP_CdC_schede%20di%20rischio.xlsx'#Catalogo_rischi" table:style-name="ta22">
        <table:table-source xlink:href="file:///C:/Operazione%20trasparenza/anticorruzione/Piano%20triennale%20anticorruzione%202015-2017/documentazione%20Unioncamere%2019.01.15/KIT%202015%20-%20Anticorruzione%20All%204%20-%20PTCP_CdC_schede%20di%20rischio.xlsx" table:table-name="Catalogo_rischi"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Misure" table:style-name="ta22">
        <table:table-source xlink:href="file:///C:/Operazione%20trasparenza/anticorruzione/Piano%20triennale%20anticorruzione%202015-2017/documentazione%20Unioncamere%2019.01.15/KIT%202015%20-%20Anticorruzione%20All%204%20-%20PTCP_CdC_schede%20di%20rischio.xlsx" table:table-name="Misure"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Indici_valutazione" table:style-name="ta22">
        <table:table-source xlink:href="file:///C:/Operazione%20trasparenza/anticorruzione/Piano%20triennale%20anticorruzione%202015-2017/documentazione%20Unioncamere%2019.01.15/KIT%202015%20-%20Anticorruzione%20All%204%20-%20PTCP_CdC_schede%20di%20rischio.xlsx" table:table-name="Indici_valutazione"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SR_Area_A" table:style-name="ta22">
        <table:table-source xlink:href="file:///C:/Operazione%20trasparenza/anticorruzione/Piano%20triennale%20anticorruzione%202015-2017/documentazione%20Unioncamere%2019.01.15/KIT%202015%20-%20Anticorruzione%20All%204%20-%20PTCP_CdC_schede%20di%20rischio.xlsx" table:table-name="SR_Area_A"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SR_Area_B" table:style-name="ta22">
        <table:table-source xlink:href="file:///C:/Operazione%20trasparenza/anticorruzione/Piano%20triennale%20anticorruzione%202015-2017/documentazione%20Unioncamere%2019.01.15/KIT%202015%20-%20Anticorruzione%20All%204%20-%20PTCP_CdC_schede%20di%20rischio.xlsx" table:table-name="SR_Area_B"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SR_Area_C" table:style-name="ta22">
        <table:table-source xlink:href="file:///C:/Operazione%20trasparenza/anticorruzione/Piano%20triennale%20anticorruzione%202015-2017/documentazione%20Unioncamere%2019.01.15/KIT%202015%20-%20Anticorruzione%20All%204%20-%20PTCP_CdC_schede%20di%20rischio.xlsx" table:table-name="SR_Area_C"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SR_Area_D" table:style-name="ta22">
        <table:table-source xlink:href="file:///C:/Operazione%20trasparenza/anticorruzione/Piano%20triennale%20anticorruzione%202015-2017/documentazione%20Unioncamere%2019.01.15/KIT%202015%20-%20Anticorruzione%20All%204%20-%20PTCP_CdC_schede%20di%20rischio.xlsx" table:table-name="SR_Area_D"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SR_Area_D_nuova" table:style-name="ta22">
        <table:table-source xlink:href="file:///C:/Operazione%20trasparenza/anticorruzione/Piano%20triennale%20anticorruzione%202015-2017/documentazione%20Unioncamere%2019.01.15/KIT%202015%20-%20Anticorruzione%20All%204%20-%20PTCP_CdC_schede%20di%20rischio.xlsx" table:table-name="SR_Area_D_nuova"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SR_Area_E" table:style-name="ta22">
        <table:table-source xlink:href="file:///C:/Operazione%20trasparenza/anticorruzione/Piano%20triennale%20anticorruzione%202015-2017/documentazione%20Unioncamere%2019.01.15/KIT%202015%20-%20Anticorruzione%20All%204%20-%20PTCP_CdC_schede%20di%20rischio.xlsx" table:table-name="SR_Area_E"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SR_Area_F" table:style-name="ta22">
        <table:table-source xlink:href="file:///C:/Operazione%20trasparenza/anticorruzione/Piano%20triennale%20anticorruzione%202015-2017/documentazione%20Unioncamere%2019.01.15/KIT%202015%20-%20Anticorruzione%20All%204%20-%20PTCP_CdC_schede%20di%20rischio.xlsx" table:table-name="SR_Area_F"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A" table:style-name="ta22">
        <table:table-source xlink:href="file:///C:/Operazione%20trasparenza/anticorruzione/Piano%20triennale%20anticorruzione%202015-2017/documentazione%20Unioncamere%2019.01.15/KIT%202015%20-%20Anticorruzione%20All%204%20-%20PTCP_CdC_schede%20di%20rischio.xlsx" table:table-name="A"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B" table:style-name="ta22">
        <table:table-source xlink:href="file:///C:/Operazione%20trasparenza/anticorruzione/Piano%20triennale%20anticorruzione%202015-2017/documentazione%20Unioncamere%2019.01.15/KIT%202015%20-%20Anticorruzione%20All%204%20-%20PTCP_CdC_schede%20di%20rischio.xlsx" table:table-name="B"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C" table:style-name="ta22">
        <table:table-source xlink:href="file:///C:/Operazione%20trasparenza/anticorruzione/Piano%20triennale%20anticorruzione%202015-2017/documentazione%20Unioncamere%2019.01.15/KIT%202015%20-%20Anticorruzione%20All%204%20-%20PTCP_CdC_schede%20di%20rischio.xlsx" table:table-name="C"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D" table:style-name="ta22">
        <table:table-source xlink:href="file:///C:/Operazione%20trasparenza/anticorruzione/Piano%20triennale%20anticorruzione%202015-2017/documentazione%20Unioncamere%2019.01.15/KIT%202015%20-%20Anticorruzione%20All%204%20-%20PTCP_CdC_schede%20di%20rischio.xlsx" table:table-name="D"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Raccordo_processi" table:style-name="ta22">
        <table:table-source xlink:href="file:///C:/Operazione%20trasparenza/anticorruzione/Piano%20triennale%20anticorruzione%202015-2017/documentazione%20Unioncamere%2019.01.15/KIT%202015%20-%20Anticorruzione%20All%204%20-%20PTCP_CdC_schede%20di%20rischio.xlsx" table:table-name="Raccordo_processi"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Aree_dirigenziali" table:style-name="ta22">
        <table:table-source xlink:href="file:///C:/Operazione%20trasparenza/anticorruzione/Piano%20triennale%20anticorruzione%202015-2017/documentazione%20Unioncamere%2019.01.15/KIT%202015%20-%20Anticorruzione%20All%204%20-%20PTCP_CdC_schede%20di%20rischio.xlsx" table:table-name="Aree_dirigenziali"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D_nuova" table:style-name="ta22">
        <table:table-source xlink:href="file:///C:/Operazione%20trasparenza/anticorruzione/Piano%20triennale%20anticorruzione%202015-2017/documentazione%20Unioncamere%2019.01.15/KIT%202015%20-%20Anticorruzione%20All%204%20-%20PTCP_CdC_schede%20di%20rischio.xlsx" table:table-name="D_nuova"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E" table:style-name="ta22">
        <table:table-source xlink:href="file:///C:/Operazione%20trasparenza/anticorruzione/Piano%20triennale%20anticorruzione%202015-2017/documentazione%20Unioncamere%2019.01.15/KIT%202015%20-%20Anticorruzione%20All%204%20-%20PTCP_CdC_schede%20di%20rischio.xlsx" table:table-name="E"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F" table:style-name="ta22">
        <table:table-source xlink:href="file:///C:/Operazione%20trasparenza/anticorruzione/Piano%20triennale%20anticorruzione%202015-2017/documentazione%20Unioncamere%2019.01.15/KIT%202015%20-%20Anticorruzione%20All%204%20-%20PTCP_CdC_schede%20di%20rischio.xlsx" table:table-name="F"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style:style style:name="_50_0_37__32_-_32_Colore_32_1" style:display-name="20% - Colore 1" style:family="table-cell" style:data-style-name="N0">
      <style:table-cell-properties fo:background-color="#FFFFFF"/>
      <style:text-properties fo:color="#000000"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FFFFCC"/>
      <style:text-properties fo:color="#000000"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FFFFFF"/>
      <style:text-properties fo:color="#000000"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C0C0C0"/>
      <style:text-properties fo:color="#000000"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FFFF99"/>
      <style:text-properties fo:color="#000000"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0C0C0"/>
      <style:text-properties fo:color="#000000"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808080" fo:background-color="#FFFFFF"/>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90713A"/>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0713A"/>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_KIT_32_2015_32_-_32_Anticorruzione_32_All_32_4_32_-_32_PTCP_CdC_schede_32_di_32_rischio" style:display-name="Normale 2_KIT 2015 - Anticorruzione All 4 - PTCP_CdC_schede di rischio"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e_KIT_32_2015_32_-_32_Anticorruzione_32_All_32_4_32_-_32_PTCP_CdC_schede_32_di_32_rischio" style:display-name="Normale_KIT 2015 - Anticorruzione All 4 - PTCP_CdC_schede di rischio" style:family="table-cell" style:data-style-name="N0">
      <style:table-cell-properties style:vertical-align="automatic" fo:background-color="transparent"/>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uale_32_2" style:display-name="Percentuale 2" style:family="table-cell" style:data-style-name="N13"/>
    <style:style style:name="Percentuale_32_2_32_2" style:display-name="Percentuale 2 2" style:family="table-cell" style:data-style-name="N13"/>
    <style:style style:name="Percentuale_32_2_KIT_32_2015_32_-_32_Anticorruzione_32_All_32_4_32_-_32_PTCP_CdC_schede_32_di_32_rischio" style:display-name="Percentuale 2_KIT 2015 - Anticorruzione All 4 - PTCP_CdC_schede di rischio" style:family="table-cell" style:data-style-name="N13"/>
    <style:style style:name="Percentuale_32_3" style:display-name="Percentuale 3" style:family="table-cell" style:data-style-name="N13"/>
    <style:style style:name="Testo_32_avviso" style:display-name="Testo avviso" style:family="table-cell" style:data-style-name="N0">
      <style:text-properties fo:color="#DD0806"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99CC"/>
      <style:text-properties fo:color="#F20884"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CFFCC"/>
      <style:text-properties fo:color="#006411" style:font-name="Calibri" style:font-name-asian="Calibri" style:font-name-complex="Calibri" fo:font-size="11pt" style:font-size-asian="11pt" style:font-size-complex="11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511805555555556in" fo:margin-left="0.75in" fo:margin-right="0.75in" style:print-orientation="landscape" style:print-page-order="ttb" style:first-page-number="continue" style:scale-to="91%" style:table-centering="none" style:print="objects charts drawings"/>
      <style:header-style>
        <style:header-footer-properties fo:min-height="0.488194444444444in" fo:margin-left="0in" fo:margin-right="0in" fo:margin-bottom="0in"/>
      </style:header-style>
      <style:footer-style>
        <style:header-footer-properties fo:min-height="0.488194444444444in" fo:margin-left="0in" fo:margin-right="0in" fo:margin-top="0in"/>
      </style:footer-style>
    </style:page-layout>
    <style:page-layout style:name="pm2">
      <style:page-layout-properties fo:margin-top="0.511805555555556in" fo:margin-bottom="0.511805555555556in" fo:margin-left="0.75in" fo:margin-right="0.75in" style:print-orientation="portrait" style:print-page-order="ttb" style:first-page-number="continue" style:scale-to="100%" style:table-centering="none" style:print="objects charts drawings"/>
      <style:header-style>
        <style:header-footer-properties fo:min-height="0.488194444444444in" fo:margin-left="0in" fo:margin-right="0in" fo:margin-bottom="0in"/>
      </style:header-style>
      <style:footer-style>
        <style:header-footer-properties fo:min-height="0.488194444444444in" fo:margin-left="0in" fo:margin-right="0in" fo:margin-top="0in"/>
      </style:footer-style>
    </style:page-layout>
    <style:page-layout style:name="pm3">
      <style:page-layout-properties fo:margin-top="0.511805555555556in" fo:margin-bottom="0.511805555555556in" fo:margin-left="0.75in" fo:margin-right="0.75in" style:print-orientation="landscape" style:print-page-order="ttb" style:first-page-number="continue" style:scale-to="65%" style:table-centering="none" style:print="objects charts drawings"/>
      <style:header-style>
        <style:header-footer-properties fo:min-height="0.488194444444444in" fo:margin-left="0in" fo:margin-right="0in" fo:margin-bottom="0in"/>
      </style:header-style>
      <style:footer-style>
        <style:header-footer-properties fo:min-height="0.228194444444444in" fo:margin-left="0in" fo:margin-right="0in" fo:margin-top="0in"/>
      </style:footer-style>
    </style:page-layout>
    <style:page-layout style:name="pm4">
      <style:page-layout-properties fo:margin-top="0.511805555555556in" fo:margin-bottom="0.511805555555556in" fo:margin-left="0.75in" fo:margin-right="0.75in" style:print-orientation="portrait" style:print-page-order="ttb" style:first-page-number="continue" style:scale-to="40%" style:table-centering="none" style:print="objects charts drawings"/>
      <style:header-style>
        <style:header-footer-properties fo:min-height="0.488194444444444in" fo:margin-left="0in" fo:margin-right="0in" fo:margin-bottom="0in"/>
      </style:header-style>
      <style:footer-style>
        <style:header-footer-properties fo:min-height="0.488194444444444in" fo:margin-left="0in" fo:margin-right="0in" fo:margin-top="0in"/>
      </style:footer-style>
    </style:page-layout>
    <style:page-layout style:name="pm5">
      <style:page-layout-properties fo:margin-top="0.511811023622047in" fo:margin-bottom="0.511811023622047in" fo:margin-left="0.551181102362205in" fo:margin-right="0.393700787401575in" style:print-orientation="portrait" style:print-page-order="ttb" style:first-page-number="continue" style:scale-to="63%" style:table-centering="none" style:print="objects charts drawings"/>
      <style:header-style>
        <style:header-footer-properties fo:min-height="0.196850393700787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5in" fo:margin-bottom="0.511805555555556in" fo:margin-left="0.5in" fo:margin-right="0.340277777777778in" style:print-orientation="landscape" style:print-page-order="ttb" style:first-page-number="continue" style:scale-to="43%" style:table-centering="none" style:print="objects charts drawings"/>
      <style:header-style>
        <style:header-footer-properties fo:min-height="0.24in" fo:margin-left="0in" fo:margin-right="0in" fo:margin-bottom="0in"/>
      </style:header-style>
      <style:footer-style>
        <style:header-footer-properties fo:min-height="0.147916666666667in" fo:margin-left="0in" fo:margin-right="0in" fo:margin-top="0in"/>
      </style:footer-style>
    </style:page-layout>
    <style:page-layout style:name="pm7">
      <style:page-layout-properties fo:margin-top="0.511811023622047in" fo:margin-bottom="0.511811023622047in" fo:margin-left="0.511811023622047in" fo:margin-right="0.354330708661417in" style:print-orientation="portrait" style:print-page-order="ttb" style:first-page-number="continue" style:scale-to="70%" style:table-centering="none" style:print="objects charts drawings"/>
      <style:header-style>
        <style:header-footer-properties fo:min-height="0.418188976377953in" fo:margin-left="0in" fo:margin-right="0in" fo:margin-bottom="0in"/>
      </style:header-style>
      <style:footer-style>
        <style:header-footer-properties fo:min-height="0.15748031496063in" fo:margin-left="0in" fo:margin-right="0in" fo:margin-top="0in"/>
      </style:footer-style>
    </style:page-layout>
    <style:page-layout style:name="pm8">
      <style:page-layout-properties fo:margin-top="0.511811023622047in" fo:margin-bottom="0.511811023622047in" fo:margin-left="0.511811023622047in" fo:margin-right="0.354330708661417in" style:print-orientation="landscape" style:print-page-order="ttb" style:first-page-number="continue" style:scale-to="50%" style:table-centering="none" style:print="objects charts drawings"/>
      <style:header-style>
        <style:header-footer-properties fo:min-height="0.275590551181102in" fo:margin-left="0in" fo:margin-right="0in" fo:margin-bottom="0in"/>
      </style:header-style>
      <style:footer-style>
        <style:header-footer-properties fo:min-height="0.15748031496063in" fo:margin-left="0in" fo:margin-right="0in" fo:margin-top="0in"/>
      </style:footer-style>
    </style:page-layout>
    <style:page-layout style:name="pm9">
      <style:page-layout-properties fo:margin-top="0.511811023622047in" fo:margin-bottom="0.511811023622047in" fo:margin-left="0.511811023622047in" fo:margin-right="0.354330708661417in" style:print-orientation="portrait" style:print-page-order="ttb" style:first-page-number="continue" style:scale-to="70%" style:table-centering="none" style:print="objects charts drawings"/>
      <style:header-style>
        <style:header-footer-properties fo:min-height="0.408188976377953in" fo:margin-left="0in" fo:margin-right="0in" fo:margin-bottom="0in"/>
      </style:header-style>
      <style:footer-style>
        <style:header-footer-properties fo:min-height="0.15748031496063in" fo:margin-left="0in" fo:margin-right="0in" fo:margin-top="0in"/>
      </style:footer-style>
    </style:page-layout>
    <style:page-layout style:name="pm10">
      <style:page-layout-properties fo:margin-top="0.511811023622047in" fo:margin-bottom="0.511811023622047in" fo:margin-left="0.511811023622047in" fo:margin-right="0.354330708661417in" style:print-orientation="landscape" style:print-page-order="ttb" style:first-page-number="continue" style:scale-to="45%"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11">
      <style:page-layout-properties fo:margin-top="0.511811023622047in" fo:margin-bottom="0.511811023622047in" fo:margin-left="0.511811023622047in" fo:margin-right="0.354330708661417in" style:print-orientation="portrait" style:print-page-order="ttb" style:first-page-number="continue" style:scale-to="70%" style:table-centering="none" style:print="objects charts drawings"/>
      <style:header-style>
        <style:header-footer-properties fo:min-height="0.378188976377953in" fo:margin-left="0in" fo:margin-right="0in" fo:margin-bottom="0in"/>
      </style:header-style>
      <style:footer-style>
        <style:header-footer-properties fo:min-height="0.15748031496063in" fo:margin-left="0in" fo:margin-right="0in" fo:margin-top="0in"/>
      </style:footer-style>
    </style:page-layout>
    <style:page-layout style:name="pm12">
      <style:page-layout-properties fo:margin-top="0.511811023622047in" fo:margin-bottom="0.511811023622047in" fo:margin-left="0.511811023622047in" fo:margin-right="0.354330708661417in" style:print-orientation="portrait" style:print-page-order="ttb" style:first-page-number="continue" style:scale-to="70%" style:table-centering="none" style:print="objects charts drawings"/>
      <style:header-style>
        <style:header-footer-properties fo:min-height="0.468188976377953in" fo:margin-left="0in" fo:margin-right="0in" fo:margin-bottom="0in"/>
      </style:header-style>
      <style:footer-style>
        <style:header-footer-properties fo:min-height="0.15748031496063in" fo:margin-left="0in" fo:margin-right="0in" fo:margin-top="0in"/>
      </style:footer-style>
    </style:page-layout>
    <style:page-layout style:name="pm13">
      <style:page-layout-properties fo:margin-top="0.511811023622047in" fo:margin-bottom="0.511811023622047in" fo:margin-left="0.511811023622047in" fo:margin-right="0.354330708661417in" style:print-orientation="portrait" style:print-page-order="ttb" style:first-page-number="continue" style:scale-to="70%" style:table-centering="none" style:print="objects charts drawings"/>
      <style:header-style>
        <style:header-footer-properties fo:min-height="0.388188976377953in" fo:margin-left="0in" fo:margin-right="0in" fo:margin-bottom="0in"/>
      </style:header-style>
      <style:footer-style>
        <style:header-footer-properties fo:min-height="0.15748031496063in" fo:margin-left="0in" fo:margin-right="0in" fo:margin-top="0in"/>
      </style:footer-style>
    </style:page-layout>
    <style:page-layout style:name="pm14">
      <style:page-layout-properties fo:margin-top="0.511811023622047in" fo:margin-bottom="0.511811023622047in" fo:margin-left="0.511811023622047in" fo:margin-right="0.354330708661417in" style:print-orientation="landscape" style:print-page-order="ttb" style:first-page-number="continue" style:scale-to="45%"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15">
      <style:page-layout-properties fo:margin-top="0.511811023622047in" fo:margin-bottom="0.511811023622047in" fo:margin-left="0.511811023622047in" fo:margin-right="0.354330708661417in" style:print-orientation="portrait" style:print-page-order="ttb" style:first-page-number="continue" style:scale-to="72%" style:table-centering="none" style:print="objects charts drawings"/>
      <style:header-style>
        <style:header-footer-properties fo:min-height="0.398188976377953in" fo:margin-left="0in" fo:margin-right="0in" fo:margin-bottom="0in"/>
      </style:header-style>
      <style:footer-style>
        <style:header-footer-properties fo:min-height="0.15748031496063in" fo:margin-left="0in" fo:margin-right="0in" fo:margin-top="0in"/>
      </style:footer-style>
    </style:page-layout>
    <style:page-layout style:name="pm1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5" style:family="text">
      <style:text-properties fo:color="#000000" style:font-name="Arial" style:font-name-asian="Arial" style:font-name-complex="Arial" fo:font-size="12pt" style:font-size-asian="12pt" style:font-size-complex="12pt"/>
    </style:style>
    <style:style style:name="T6"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7" style:family="text">
      <style:text-properties fo:color="#000000" style:font-name="Arial" style:font-name-asian="Arial" style:font-name-complex="Arial" fo:font-size="12pt" style:font-size-asian="12pt" style:font-size-complex="12pt"/>
    </style:style>
    <style:style style:name="T8"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9" style:family="text">
      <style:text-properties fo:color="#000000" style:font-name="Arial" style:font-name-asian="Arial" style:font-name-complex="Arial" fo:font-size="12pt" style:font-size-asian="12pt" style:font-size-complex="12pt"/>
    </style:style>
    <style:style style:name="T10"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11" style:family="text">
      <style:text-properties fo:color="#000000" style:font-name="Arial" style:font-name-asian="Arial" style:font-name-complex="Arial" fo:font-size="12pt" style:font-size-asian="12pt" style:font-size-complex="12pt"/>
    </style:style>
    <style:style style:name="T12"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13" style:family="text">
      <style:text-properties fo:color="#000000" style:font-name="Arial" style:font-name-asian="Arial" style:font-name-complex="Arial" fo:font-size="12pt" style:font-size-asian="12pt" style:font-size-complex="12pt"/>
    </style:style>
    <style:style style:name="T14"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15" style:family="text">
      <style:text-properties fo:color="#000000" style:font-name="Arial" style:font-name-asian="Arial" style:font-name-complex="Arial" fo:font-size="12pt" style:font-size-asian="12pt" style:font-size-complex="12pt"/>
    </style:style>
    <style:style style:name="T16"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17" style:family="text">
      <style:text-properties fo:color="#000000" style:font-name="Arial" style:font-name-asian="Arial" style:font-name-complex="Arial" fo:font-size="12pt" style:font-size-asian="12pt" style:font-size-complex="12pt"/>
    </style:style>
    <style:style style:name="T18"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19" style:family="text">
      <style:text-properties fo:color="#000000" style:font-name="Arial" style:font-name-asian="Arial" style:font-name-complex="Arial" fo:font-size="12pt" style:font-size-asian="12pt" style:font-size-complex="12pt"/>
    </style:style>
    <style:style style:name="T20"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21" style:family="text">
      <style:text-properties fo:color="#000000" style:font-name="Arial" style:font-name-asian="Arial" style:font-name-complex="Arial" fo:font-size="12pt" style:font-size-asian="12pt" style:font-size-complex="12pt"/>
    </style:style>
    <style:style style:name="T22"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23" style:family="text">
      <style:text-properties fo:color="#000000" style:font-name="Arial" style:font-name-asian="Arial" style:font-name-complex="Arial" fo:font-size="12pt" style:font-size-asian="12pt" style:font-size-complex="12pt"/>
    </style:style>
    <style:style style:name="T24"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25"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26" style:family="text">
      <style:text-properties fo:color="#000000" style:font-name="Arial" style:font-name-asian="Arial" style:font-name-complex="Arial"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region-left>
          <text:p><text:span text:style-name="T1">Allegato</text:span><text:span text:style-name="T1"> </text:span><text:span text:style-name="T1">n.</text:span><text:span text:style-name="T1"> </text:span><text:span text:style-name="T1">5</text:span><text:span text:style-name="T1"> </text:span><text:span text:style-name="T1">al</text:span><text:span text:style-name="T1"> </text:span><text:span text:style-name="T1">Piano</text:span><text:span text:style-name="T1"> </text:span><text:span text:style-name="T1">prevenzione</text:span><text:span text:style-name="T1"> </text:span><text:span text:style-name="T1">corruzione</text:span><text:span text:style-name="T1"> </text:span><text:span text:style-name="T1">e</text:span><text:span text:style-name="T1"> </text:span><text:span text:style-name="T1">trasparenza</text:span><text:span text:style-name="T1"> </text:span><text:span text:style-name="T1">triennio</text:span><text:span text:style-name="T1"> </text:span><text:span text:style-name="T1">2020-2022</text:span></text:p>
          <text:p><text:span text:style-name="T2">SCHEDE</text:span><text:span text:style-name="T2"> </text:span><text:span text:style-name="T2">RISCHIO</text:span><text:span text:style-name="T2"> </text:span><text:span text:style-name="T2">PROCESSI</text:span><text:span text:style-name="T2"> </text:span><text:span text:style-name="T2">AREA</text:span><text:span text:style-name="T2"> </text:span><text:span text:style-name="T2">A</text:span><text:span text:style-name="T2"> </text:span><text:span text:style-name="T2">-</text:span><text:span text:style-name="T2"> </text:span><text:span text:style-name="T2">CAMERA</text:span><text:span text:style-name="T2"> </text:span><text:span text:style-name="T2">DI</text:span><text:span text:style-name="T2"> </text:span><text:span text:style-name="T2">COMMERCIO</text:span><text:span text:style-name="T2"> </text:span><text:span text:style-name="T2">I.A.A.</text:span><text:span text:style-name="T2"> </text:span><text:span text:style-name="T2">DI</text:span><text:span text:style-name="T2"> </text:span><text:span text:style-name="T2">PORDENONE-UDINE</text:span><text:span text:style-name="T2"> </text:span><text:span text:style-name="T2">-</text:span><text:span text:style-name="T2"> </text:span><text:span text:style-name="T2">STRUTTURA</text:span><text:span text:style-name="T2"> </text:span><text:span text:style-name="T2">DI</text:span><text:span text:style-name="T2"> </text:span><text:span text:style-name="T2">PORDENONE</text:span></text:p>
          <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7" style:page-layout-name="pm7">
      <style:header>
        <style:region-left>
          <text:p><text:span text:style-name="T3">Allegato</text:span><text:span text:style-name="T3"> </text:span><text:span text:style-name="T3">n.</text:span><text:span text:style-name="T3"> </text:span><text:span text:style-name="T3">5</text:span><text:span text:style-name="T3"> </text:span><text:span text:style-name="T3">al</text:span><text:span text:style-name="T3"> </text:span><text:span text:style-name="T3">Piano</text:span><text:span text:style-name="T3"> </text:span><text:span text:style-name="T3">prevenzione</text:span><text:span text:style-name="T3"> </text:span><text:span text:style-name="T3">corruzione</text:span><text:span text:style-name="T3"> </text:span><text:span text:style-name="T3">triennio</text:span><text:span text:style-name="T3"> </text:span><text:span text:style-name="T3">2020-2022</text:span></text:p>
          <text:p><text:span text:style-name="T4">PESATURA</text:span><text:span text:style-name="T4"> </text:span><text:span text:style-name="T4">PROCESSI</text:span><text:span text:style-name="T4"> </text:span><text:span text:style-name="T4">AREA</text:span><text:span text:style-name="T4"> </text:span><text:span text:style-name="T4">A</text:span><text:span text:style-name="T4"> </text:span><text:span text:style-name="T4">-</text:span><text:span text:style-name="T4"> </text:span><text:span text:style-name="T4">CAMERA</text:span><text:span text:style-name="T4"> </text:span><text:span text:style-name="T4">DI</text:span><text:span text:style-name="T4"> </text:span><text:span text:style-name="T4">COMMERCIO</text:span><text:span text:style-name="T4"> </text:span><text:span text:style-name="T4">I.A.A.</text:span><text:span text:style-name="T4"> </text:span><text:span text:style-name="T4">DI</text:span><text:span text:style-name="T4"> </text:span><text:span text:style-name="T4">PORDENONE-</text:span><text:span text:style-name="T4"> </text:span><text:span text:style-name="T4">UDINE</text:span><text:span text:style-name="T4"> </text:span><text:span text:style-name="T4">-</text:span><text:span text:style-name="T4"> </text:span><text:span text:style-name="T4">SEDE</text:span><text:span text:style-name="T4"> </text:span><text:span text:style-name="T4">PN</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8" style:page-layout-name="pm8">
      <style:header>
        <style:region-left>
          <text:p><text:span text:style-name="T5">Allegato</text:span><text:span text:style-name="T5"> </text:span><text:span text:style-name="T5">n.</text:span><text:span text:style-name="T5"> </text:span><text:span text:style-name="T5">5</text:span><text:span text:style-name="T5"> </text:span><text:span text:style-name="T5">al</text:span><text:span text:style-name="T5"> </text:span><text:span text:style-name="T5">Piano</text:span><text:span text:style-name="T5"> </text:span><text:span text:style-name="T5">prevenzione</text:span><text:span text:style-name="T5"> </text:span><text:span text:style-name="T5">corruzione</text:span><text:span text:style-name="T5"> </text:span><text:span text:style-name="T5">e</text:span><text:span text:style-name="T5"> </text:span><text:span text:style-name="T5">trasparenza</text:span><text:span text:style-name="T5"> </text:span><text:span text:style-name="T5">triennio</text:span><text:span text:style-name="T5"> </text:span><text:span text:style-name="T5">2020-2022</text:span></text:p>
          <text:p><text:span text:style-name="T6">REGISTRO</text:span><text:span text:style-name="T6"> </text:span><text:span text:style-name="T6">RISCHIO</text:span><text:span text:style-name="T6"> </text:span><text:span text:style-name="T6">PROCESSI</text:span><text:span text:style-name="T6"> </text:span><text:span text:style-name="T6">AREA</text:span><text:span text:style-name="T6"> </text:span><text:span text:style-name="T6">B</text:span><text:span text:style-name="T6"> </text:span><text:span text:style-name="T6">-</text:span><text:span text:style-name="T6"> </text:span><text:span text:style-name="T6">CAMERA</text:span><text:span text:style-name="T6"> </text:span><text:span text:style-name="T6">DI</text:span><text:span text:style-name="T6"> </text:span><text:span text:style-name="T6">COMMERCIO</text:span><text:span text:style-name="T6"> </text:span><text:span text:style-name="T6">I.A.A.</text:span><text:span text:style-name="T6"> </text:span><text:span text:style-name="T6">DI</text:span><text:span text:style-name="T6"> </text:span><text:span text:style-name="T6">PORDENONE-</text:span><text:span text:style-name="T6"> </text:span><text:span text:style-name="T6">UDINE</text:span><text:span text:style-name="T6"> </text:span><text:span text:style-name="T6">STRUTTURA</text:span><text:span text:style-name="T6"> </text:span><text:span text:style-name="T6">DI</text:span><text:span text:style-name="T6"> </text:span><text:span text:style-name="T6">PORDENONE</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9" style:page-layout-name="pm9">
      <style:header>
        <style:region-left>
          <text:p><text:span text:style-name="T7">Allegato</text:span><text:span text:style-name="T7"> </text:span><text:span text:style-name="T7">n.</text:span><text:span text:style-name="T7"> </text:span><text:span text:style-name="T7">5</text:span><text:span text:style-name="T7"> </text:span><text:span text:style-name="T7">al</text:span><text:span text:style-name="T7"> </text:span><text:span text:style-name="T7">Piano</text:span><text:span text:style-name="T7"> </text:span><text:span text:style-name="T7">prevenzione</text:span><text:span text:style-name="T7"> </text:span><text:span text:style-name="T7">corruzione</text:span><text:span text:style-name="T7"> </text:span><text:span text:style-name="T7">e</text:span><text:span text:style-name="T7"> </text:span><text:span text:style-name="T7">trasparenza</text:span><text:span text:style-name="T7"> </text:span><text:span text:style-name="T7">2020-2022</text:span></text:p>
          <text:p><text:span text:style-name="T8">PESATURA</text:span><text:span text:style-name="T8"> </text:span><text:span text:style-name="T8">PROCESSI</text:span><text:span text:style-name="T8"> </text:span><text:span text:style-name="T8">AREA</text:span><text:span text:style-name="T8"> </text:span><text:span text:style-name="T8">B</text:span><text:span text:style-name="T8"> </text:span><text:span text:style-name="T8">-</text:span><text:span text:style-name="T8"> </text:span><text:span text:style-name="T8">CAMERA</text:span><text:span text:style-name="T8"> </text:span><text:span text:style-name="T8">DI</text:span><text:span text:style-name="T8"> </text:span><text:span text:style-name="T8">COMMERCIO</text:span><text:span text:style-name="T8"> </text:span><text:span text:style-name="T8">I.A.A.</text:span><text:span text:style-name="T8"> </text:span><text:span text:style-name="T8">DI</text:span><text:span text:style-name="T8"> </text:span><text:span text:style-name="T8">PORDENONE-UDINE</text:span><text:span text:style-name="T8"> </text:span><text:span text:style-name="T8">-</text:span><text:span text:style-name="T8"> </text:span><text:span text:style-name="T8">SEDE</text:span><text:span text:style-name="T8"> </text:span><text:span text:style-name="T8">PN</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0" style:page-layout-name="pm10">
      <style:header>
        <style:region-left>
          <text:p><text:span text:style-name="T9">Allegato</text:span><text:span text:style-name="T9"> </text:span><text:span text:style-name="T9">n.</text:span><text:span text:style-name="T9"> </text:span><text:span text:style-name="T9">5</text:span><text:span text:style-name="T9"> </text:span><text:span text:style-name="T9">al</text:span><text:span text:style-name="T9"> </text:span><text:span text:style-name="T9">Piano</text:span><text:span text:style-name="T9"> </text:span><text:span text:style-name="T9">prevenzione</text:span><text:span text:style-name="T9"> </text:span><text:span text:style-name="T9">corruzione</text:span><text:span text:style-name="T9"> </text:span><text:span text:style-name="T9">e</text:span><text:span text:style-name="T9"> </text:span><text:span text:style-name="T9">trasparenza</text:span><text:span text:style-name="T9"> </text:span><text:span text:style-name="T9">triennio</text:span><text:span text:style-name="T9"> </text:span><text:span text:style-name="T9">2020-2022</text:span></text:p>
          <text:p><text:span text:style-name="T10">REGISTRO</text:span><text:span text:style-name="T10"> </text:span><text:span text:style-name="T10">RISCHIO</text:span><text:span text:style-name="T10"> </text:span><text:span text:style-name="T10">PROCESSI</text:span><text:span text:style-name="T10"> </text:span><text:span text:style-name="T10">AREA</text:span><text:span text:style-name="T10"> </text:span><text:span text:style-name="T10">C</text:span><text:span text:style-name="T10"> </text:span><text:span text:style-name="T10">-</text:span><text:span text:style-name="T10"> </text:span><text:span text:style-name="T10">CAMERA</text:span><text:span text:style-name="T10"> </text:span><text:span text:style-name="T10">DI</text:span><text:span text:style-name="T10"> </text:span><text:span text:style-name="T10">COMMERCIO</text:span><text:span text:style-name="T10"> </text:span><text:span text:style-name="T10">I.A.A.</text:span><text:span text:style-name="T10"> </text:span><text:span text:style-name="T10">DI</text:span><text:span text:style-name="T10"> </text:span><text:span text:style-name="T10">PORDENONE-UDINE</text:span><text:span text:style-name="T10"> </text:span><text:span text:style-name="T10">STRUTTURA</text:span><text:span text:style-name="T10"> </text:span><text:span text:style-name="T10">DI</text:span><text:span text:style-name="T10"> </text:span><text:span text:style-name="T10">PORDENONE</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1" style:page-layout-name="pm11">
      <style:header>
        <style:region-left>
          <text:p><text:span text:style-name="T11">Allegato</text:span><text:span text:style-name="T11"> </text:span><text:span text:style-name="T11">n.</text:span><text:span text:style-name="T11"> </text:span><text:span text:style-name="T11">5</text:span><text:span text:style-name="T11"> </text:span><text:span text:style-name="T11">al</text:span><text:span text:style-name="T11"> </text:span><text:span text:style-name="T11">Piano</text:span><text:span text:style-name="T11"> </text:span><text:span text:style-name="T11">prevenzione</text:span><text:span text:style-name="T11"> </text:span><text:span text:style-name="T11">corruzione</text:span><text:span text:style-name="T11"> </text:span><text:span text:style-name="T11">triennio</text:span><text:span text:style-name="T11"> </text:span><text:span text:style-name="T11">2020-2022</text:span></text:p>
          <text:p><text:span text:style-name="T12">PESATURA</text:span><text:span text:style-name="T12"> </text:span><text:span text:style-name="T12">PROCESSI</text:span><text:span text:style-name="T12"> </text:span><text:span text:style-name="T12">AREA</text:span><text:span text:style-name="T12"> </text:span><text:span text:style-name="T12">C</text:span><text:span text:style-name="T12"> </text:span><text:span text:style-name="T12">-</text:span><text:span text:style-name="T12"> </text:span><text:span text:style-name="T12">CAMERA</text:span><text:span text:style-name="T12"> </text:span><text:span text:style-name="T12">DI</text:span><text:span text:style-name="T12"> </text:span><text:span text:style-name="T12">COMMERCIO</text:span><text:span text:style-name="T12"> </text:span><text:span text:style-name="T12">I.A.A.</text:span><text:span text:style-name="T12"> </text:span><text:span text:style-name="T12">DI</text:span><text:span text:style-name="T12"> </text:span><text:span text:style-name="T12">PORDENONE-UDINE</text:span><text:span text:style-name="T12"> </text:span><text:span text:style-name="T12">-</text:span><text:span text:style-name="T12"> </text:span><text:span text:style-name="T12">SEDE</text:span><text:span text:style-name="T12"> </text:span><text:span text:style-name="T12">PN</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2" style:page-layout-name="pm10">
      <style:header>
        <style:region-left>
          <text:p><text:span text:style-name="T13">Allegato</text:span><text:span text:style-name="T13"> </text:span><text:span text:style-name="T13">n.</text:span><text:span text:style-name="T13"> </text:span><text:span text:style-name="T13">5</text:span><text:span text:style-name="T13"> </text:span><text:span text:style-name="T13">al</text:span><text:span text:style-name="T13"> </text:span><text:span text:style-name="T13">Piano</text:span><text:span text:style-name="T13"> </text:span><text:span text:style-name="T13">prevenzione</text:span><text:span text:style-name="T13"> </text:span><text:span text:style-name="T13">corruzione</text:span><text:span text:style-name="T13"> </text:span><text:span text:style-name="T13">e</text:span><text:span text:style-name="T13"> </text:span><text:span text:style-name="T13">trasparenza</text:span><text:span text:style-name="T13"> </text:span><text:span text:style-name="T13">triennio</text:span><text:span text:style-name="T13"> </text:span><text:span text:style-name="T13">2020-2022</text:span></text:p>
          <text:p><text:span text:style-name="T14">REGISTRO</text:span><text:span text:style-name="T14"> </text:span><text:span text:style-name="T14">RISCHIO</text:span><text:span text:style-name="T14"> </text:span><text:span text:style-name="T14">PROCESSI</text:span><text:span text:style-name="T14"> </text:span><text:span text:style-name="T14">AREA</text:span><text:span text:style-name="T14"> </text:span><text:span text:style-name="T14">D</text:span><text:span text:style-name="T14"> </text:span><text:span text:style-name="T14">-</text:span><text:span text:style-name="T14"> </text:span><text:span text:style-name="T14">CAMERA</text:span><text:span text:style-name="T14"> </text:span><text:span text:style-name="T14">DI</text:span><text:span text:style-name="T14"> </text:span><text:span text:style-name="T14">COMMERCIO</text:span><text:span text:style-name="T14"> </text:span><text:span text:style-name="T14">I.A.A.</text:span><text:span text:style-name="T14"> </text:span><text:span text:style-name="T14">DI</text:span><text:span text:style-name="T14"> </text:span><text:span text:style-name="T14">PORDENONE-UDINE</text:span><text:span text:style-name="T14"> </text:span><text:span text:style-name="T14">-</text:span><text:span text:style-name="T14"> </text:span><text:span text:style-name="T14">STRUTTURA</text:span><text:span text:style-name="T14"> </text:span><text:span text:style-name="T14">DI</text:span><text:span text:style-name="T14"> </text:span><text:span text:style-name="T14">PORDENONE</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3" style:page-layout-name="pm12">
      <style:header>
        <style:region-left>
          <text:p><text:span text:style-name="T15">Allegato</text:span><text:span text:style-name="T15"> </text:span><text:span text:style-name="T15">n.</text:span><text:span text:style-name="T15"> </text:span><text:span text:style-name="T15">5</text:span><text:span text:style-name="T15"> </text:span><text:span text:style-name="T15">al</text:span><text:span text:style-name="T15"> </text:span><text:span text:style-name="T15">Piano</text:span><text:span text:style-name="T15"> </text:span><text:span text:style-name="T15">prevenzione</text:span><text:span text:style-name="T15"> </text:span><text:span text:style-name="T15">corruzione</text:span><text:span text:style-name="T15"> </text:span><text:span text:style-name="T15">triennio</text:span><text:span text:style-name="T15"> </text:span><text:span text:style-name="T15">2020-2022</text:span></text:p>
          <text:p><text:span text:style-name="T16">PESATURA</text:span><text:span text:style-name="T16"> </text:span><text:span text:style-name="T16">PROCESSI</text:span><text:span text:style-name="T16"> </text:span><text:span text:style-name="T16">AREA</text:span><text:span text:style-name="T16"> </text:span><text:span text:style-name="T16">D</text:span><text:span text:style-name="T16"> </text:span><text:span text:style-name="T16">-</text:span><text:span text:style-name="T16"> </text:span><text:span text:style-name="T16">CAMERA</text:span><text:span text:style-name="T16"> </text:span><text:span text:style-name="T16">DI</text:span><text:span text:style-name="T16"> </text:span><text:span text:style-name="T16">COMMERCIO</text:span><text:span text:style-name="T16"> </text:span><text:span text:style-name="T16">I.A.A.</text:span><text:span text:style-name="T16"> </text:span><text:span text:style-name="T16">DI</text:span><text:span text:style-name="T16"> </text:span><text:span text:style-name="T16">PORDENONE-UDINE</text:span><text:span text:style-name="T16"> </text:span><text:span text:style-name="T16">-</text:span><text:span text:style-name="T16"> </text:span><text:span text:style-name="T16">SEDE</text:span><text:span text:style-name="T16"> </text:span><text:span text:style-name="T16">PN</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4" style:page-layout-name="pm10">
      <style:header/>
      <style:header-left style:display="false"/>
      <style:footer/>
      <style:footer-left style:display="false"/>
    </style:master-page>
    <style:master-page style:name="mp15" style:page-layout-name="pm13">
      <style:header>
        <style:region-left>
          <text:p><text:span text:style-name="T17">Allegato</text:span><text:span text:style-name="T17"> </text:span><text:span text:style-name="T17">n.</text:span><text:span text:style-name="T17"> </text:span><text:span text:style-name="T17">5</text:span><text:span text:style-name="T17"> </text:span><text:span text:style-name="T17">al</text:span><text:span text:style-name="T17"> </text:span><text:span text:style-name="T17">Piano</text:span><text:span text:style-name="T17"> </text:span><text:span text:style-name="T17">prevenzione</text:span><text:span text:style-name="T17"> </text:span><text:span text:style-name="T17">corruzione</text:span><text:span text:style-name="T17"> </text:span><text:span text:style-name="T17">triennio</text:span><text:span text:style-name="T17"> </text:span><text:span text:style-name="T17">2020-2022</text:span></text:p>
          <text:p><text:span text:style-name="T18">PESATURA</text:span><text:span text:style-name="T18"> </text:span><text:span text:style-name="T18">PROCESSI</text:span><text:span text:style-name="T18"> </text:span><text:span text:style-name="T18">AREA</text:span><text:span text:style-name="T18"> </text:span><text:span text:style-name="T18">E</text:span><text:span text:style-name="T18"> </text:span><text:span text:style-name="T18">-</text:span><text:span text:style-name="T18"> </text:span><text:span text:style-name="T18">CAMERA</text:span><text:span text:style-name="T18"> </text:span><text:span text:style-name="T18">DI</text:span><text:span text:style-name="T18"> </text:span><text:span text:style-name="T18">COMMERCIO</text:span><text:span text:style-name="T18"> </text:span><text:span text:style-name="T18">I.A.A.</text:span><text:span text:style-name="T18"> </text:span><text:span text:style-name="T18">DI</text:span><text:span text:style-name="T18"> </text:span><text:span text:style-name="T18">PORDENONE-UDINE</text:span><text:span text:style-name="T18"> </text:span><text:span text:style-name="T18">-</text:span><text:span text:style-name="T18"> </text:span><text:span text:style-name="T18">SEDE</text:span><text:span text:style-name="T18"> </text:span><text:span text:style-name="T18">PN</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6" style:page-layout-name="pm14">
      <style:header>
        <style:region-left>
          <text:p><text:span text:style-name="T19">Allegato</text:span><text:span text:style-name="T19"> </text:span><text:span text:style-name="T19">n.</text:span><text:span text:style-name="T19"> </text:span><text:span text:style-name="T19">5</text:span><text:span text:style-name="T19"> </text:span><text:span text:style-name="T19">al</text:span><text:span text:style-name="T19"> </text:span><text:span text:style-name="T19">Piano</text:span><text:span text:style-name="T19"> </text:span><text:span text:style-name="T19">prevenzione</text:span><text:span text:style-name="T19"> </text:span><text:span text:style-name="T19">corruzione</text:span><text:span text:style-name="T19"> </text:span><text:span text:style-name="T19">e</text:span><text:span text:style-name="T19"> </text:span><text:span text:style-name="T19">trasparenza</text:span><text:span text:style-name="T19"> </text:span><text:span text:style-name="T19">triennio</text:span><text:span text:style-name="T19"> </text:span><text:span text:style-name="T19">2020-2022</text:span></text:p>
          <text:p><text:span text:style-name="T20">REGISTRO</text:span><text:span text:style-name="T20"> </text:span><text:span text:style-name="T20">RISCHIO</text:span><text:span text:style-name="T20"> </text:span><text:span text:style-name="T20">PROCESSI</text:span><text:span text:style-name="T20"> </text:span><text:span text:style-name="T20">AREA</text:span><text:span text:style-name="T20"> </text:span><text:span text:style-name="T20">F</text:span><text:span text:style-name="T20"> </text:span><text:span text:style-name="T20">-</text:span><text:span text:style-name="T20"> </text:span><text:span text:style-name="T20">CAMERA</text:span><text:span text:style-name="T20"> </text:span><text:span text:style-name="T20">DI</text:span><text:span text:style-name="T20"> </text:span><text:span text:style-name="T20">COMMERCIO</text:span><text:span text:style-name="T20"> </text:span><text:span text:style-name="T20">I.A.A.</text:span><text:span text:style-name="T20"> </text:span><text:span text:style-name="T20">DI</text:span><text:span text:style-name="T20"> </text:span><text:span text:style-name="T20">PORDENONE-UDINE</text:span><text:span text:style-name="T20"> </text:span><text:span text:style-name="T20">-</text:span><text:span text:style-name="T20"> </text:span><text:span text:style-name="T20">STRUTTURA</text:span><text:span text:style-name="T20"> </text:span><text:span text:style-name="T20">DI</text:span><text:span text:style-name="T20"> </text:span><text:span text:style-name="T20">PORDENONE</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7" style:page-layout-name="pm9">
      <style:header>
        <style:region-left>
          <text:p><text:span text:style-name="T21">Allegato</text:span><text:span text:style-name="T21"> </text:span><text:span text:style-name="T21">n.</text:span><text:span text:style-name="T21"> </text:span><text:span text:style-name="T21">5</text:span><text:span text:style-name="T21"> </text:span><text:span text:style-name="T21">al</text:span><text:span text:style-name="T21"> </text:span><text:span text:style-name="T21">Piano</text:span><text:span text:style-name="T21"> </text:span><text:span text:style-name="T21">prevenzione</text:span><text:span text:style-name="T21"> </text:span><text:span text:style-name="T21">corruzione</text:span><text:span text:style-name="T21"> </text:span><text:span text:style-name="T21">triennio</text:span><text:span text:style-name="T21"> </text:span><text:span text:style-name="T21">2020-2022</text:span></text:p>
          <text:p><text:span text:style-name="T22">PESATURA</text:span><text:span text:style-name="T22"> </text:span><text:span text:style-name="T22">PROCESSI</text:span><text:span text:style-name="T22"> </text:span><text:span text:style-name="T22">AREA</text:span><text:span text:style-name="T22"> </text:span><text:span text:style-name="T22">F</text:span><text:span text:style-name="T22"> </text:span><text:span text:style-name="T22">-</text:span><text:span text:style-name="T22"> </text:span><text:span text:style-name="T22">CAMERA</text:span><text:span text:style-name="T22"> </text:span><text:span text:style-name="T22">DI</text:span><text:span text:style-name="T22"> </text:span><text:span text:style-name="T22">COMMERCIO</text:span><text:span text:style-name="T22"> </text:span><text:span text:style-name="T22">I.A.A.</text:span><text:span text:style-name="T22"> </text:span><text:span text:style-name="T22">DI</text:span><text:span text:style-name="T22"> </text:span><text:span text:style-name="T22">PORDENONE-UDINE</text:span><text:span text:style-name="T22"> </text:span><text:span text:style-name="T22">-</text:span><text:span text:style-name="T22"> </text:span><text:span text:style-name="T22">SEDE</text:span><text:span text:style-name="T22"> </text:span><text:span text:style-name="T22">PN</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8" style:page-layout-name="pm10">
      <style:header>
        <style:region-left>
          <text:p><text:span text:style-name="T23">Allegato</text:span><text:span text:style-name="T23"> </text:span><text:span text:style-name="T23">n.</text:span><text:span text:style-name="T23"> </text:span><text:span text:style-name="T23">5</text:span><text:span text:style-name="T23"> </text:span><text:span text:style-name="T23">al</text:span><text:span text:style-name="T23"> </text:span><text:span text:style-name="T23">Piano</text:span><text:span text:style-name="T23"> </text:span><text:span text:style-name="T23">prevenzione</text:span><text:span text:style-name="T23"> </text:span><text:span text:style-name="T23">corruzione</text:span><text:span text:style-name="T23"> </text:span><text:span text:style-name="T23">e</text:span><text:span text:style-name="T23"> </text:span><text:span text:style-name="T23">trasparenza</text:span><text:span text:style-name="T23"> </text:span><text:span text:style-name="T23">triennio</text:span><text:span text:style-name="T23"> </text:span><text:span text:style-name="T23">2020-2022</text:span></text:p>
          <text:p><text:span text:style-name="T24">REGISTRO</text:span><text:span text:style-name="T24"> </text:span><text:span text:style-name="T24">RISCHIO</text:span><text:span text:style-name="T24"> </text:span><text:span text:style-name="T24">PROCESSI</text:span><text:span text:style-name="T24"> </text:span><text:span text:style-name="T24">AREA</text:span><text:span text:style-name="T24"> </text:span><text:span text:style-name="T24">G</text:span><text:span text:style-name="T24"> </text:span><text:span text:style-name="T24">-</text:span><text:span text:style-name="T24"> </text:span><text:span text:style-name="T24">CAMERA</text:span><text:span text:style-name="T24"> </text:span><text:span text:style-name="T24">DI</text:span><text:span text:style-name="T24"> </text:span><text:span text:style-name="T24">COMMERCIO</text:span><text:span text:style-name="T24"> </text:span><text:span text:style-name="T24">I.A.A.</text:span><text:span text:style-name="T24"> </text:span><text:span text:style-name="T24">DI</text:span><text:span text:style-name="T24"> </text:span><text:span text:style-name="T24">PORDENONE-UDINE</text:span><text:span text:style-name="T24"> </text:span><text:span text:style-name="T24">-</text:span><text:span text:style-name="T24"> </text:span><text:span text:style-name="T24">STRUTTURA</text:span><text:span text:style-name="T24"> </text:span><text:span text:style-name="T24">DI</text:span><text:span text:style-name="T24"> </text:span><text:span text:style-name="T24">PORDENONE</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9" style:page-layout-name="pm15">
      <style:header>
        <style:region-left>
          <text:p><text:span text:style-name="T25"><text:s/></text:span><text:span text:style-name="T26">Allegato</text:span><text:span text:style-name="T26"> </text:span><text:span text:style-name="T26">n.</text:span><text:span text:style-name="T26"> </text:span><text:span text:style-name="T26">5</text:span><text:span text:style-name="T26"> </text:span><text:span text:style-name="T26">al</text:span><text:span text:style-name="T26"> </text:span><text:span text:style-name="T26">Piano</text:span><text:span text:style-name="T26"> </text:span><text:span text:style-name="T26">triennale</text:span><text:span text:style-name="T26"> </text:span><text:span text:style-name="T26">prevenzione</text:span><text:span text:style-name="T26"> </text:span><text:span text:style-name="T26">corruzione</text:span><text:span text:style-name="T26"> </text:span><text:span text:style-name="T26">e</text:span><text:span text:style-name="T26"> </text:span><text:span text:style-name="T26">trasparenza</text:span><text:span text:style-name="T26"> </text:span><text:span text:style-name="T26">2020-2022</text:span></text:p>
          <text:p><text:span text:style-name="T25">PESATURA</text:span><text:span text:style-name="T25"> </text:span><text:span text:style-name="T25">PROCESSI</text:span><text:span text:style-name="T25"> </text:span><text:span text:style-name="T25">AREA</text:span><text:span text:style-name="T25"> </text:span><text:span text:style-name="T25">G</text:span><text:span text:style-name="T25"> </text:span><text:span text:style-name="T25">-</text:span><text:span text:style-name="T25"> </text:span><text:span text:style-name="T25">CAMERA</text:span><text:span text:style-name="T25"> </text:span><text:span text:style-name="T25">DI</text:span><text:span text:style-name="T25"> </text:span><text:span text:style-name="T25">COMMERCIO</text:span><text:span text:style-name="T25"> </text:span><text:span text:style-name="T25">I.A.A.</text:span><text:span text:style-name="T25"> </text:span><text:span text:style-name="T25">DI</text:span><text:span text:style-name="T25"> </text:span><text:span text:style-name="T25">PORDENONE-UDINE</text:span><text:span text:style-name="T25"> </text:span><text:span text:style-name="T25">-</text:span><text:span text:style-name="T25"> </text:span><text:span text:style-name="T25">SEDE</text:span><text:span text:style-name="T25"> </text:span><text:span text:style-name="T25">PN</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20"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osanna Nadin</meta:initial-creator>
    <dc:creator>Francesca Restaino</dc:creator>
    <meta:creation-date>2014-12-23T15:24:17Z</meta:creation-date>
    <dc:date>2022-05-17T13:10:52Z</dc:date>
    <meta:print-date>2020-01-23T14:33:01Z</meta:print-date>
    <meta:user-defined meta:name="SV_QUERY_LIST_4F35BF76-6C0D-4D9B-82B2-816C12CF3733">empty_477D106A-C0D6-4607-AEBD-E2C9D60EA279</meta:user-defined>
  </office:meta>
</office:document-meta>
</file>