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4" style:family="table-cell" style:parent-style-name="Default" style:data-style-name="N0">
      <style:table-cell-properties fo:background-color="#595959"/>
    </style:style>
    <style:style style:name="ce5"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595959" style:repeat-content="false"/>
      <style:paragraph-properties fo:text-align="start" fo:margin-left="0cm"/>
    </style:style>
    <style:style style:name="ce12" style:family="table-cell" style:parent-style-name="Default" style:data-style-name="N0">
      <style:table-cell-properties style:vertical-align="automatic" fo:wrap-option="wrap" fo:background-color="#595959"/>
    </style:style>
    <style:style style:name="ce13" style:family="table-cell" style:parent-style-name="Default" style:data-style-name="N0">
      <style:table-cell-properties fo:background-color="#595959"/>
    </style:style>
    <style:style style:name="ce14" style:family="table-cell" style:parent-style-name="Default" style:data-style-name="N0">
      <style:table-cell-properties fo:border="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6" style:family="table-cell" style:parent-style-name="Default" style:data-style-name="N0">
      <style:table-cell-properties fo:border-top="none" fo:border-bottom="none" fo:border-left="2pt solid #000000" fo:border-right="none" style:vertical-align="middle" fo:background-color="#F2F2F2"/>
      <style:text-properties fo:font-weight="bold" style:font-weight-asian="bold" style:font-weight-complex="bold" style:font-family-generic="swiss"/>
    </style:style>
    <style:style style:name="ce17" style:family="table-cell" style:parent-style-name="Default" style:data-style-name="N0">
      <style:table-cell-properties style:vertical-align="middle" fo:wrap-option="wrap" fo:background-color="#F2F2F2"/>
      <style:text-properties fo:font-weight="bold" style:font-weight-asian="bold" style:font-weight-complex="bold" style:font-family-generic="swiss"/>
    </style:style>
    <style:style style:name="ce18" style:family="table-cell" style:parent-style-name="Default" style:data-style-name="N0">
      <style:table-cell-properties fo:border-top="none" fo:border-bottom="none" fo:border-left="2pt solid #000000" fo:border-right="none" style:vertical-align="middle" fo:wrap-option="wrap" fo:background-color="#F2F2F2"/>
      <style:text-properties fo:font-weight="bold" style:font-weight-asian="bold" style:font-weight-complex="bold" style:font-family-generic="swiss"/>
    </style:style>
    <style:style style:name="ce19" style:family="table-cell" style:parent-style-name="Default" style:data-style-name="N0">
      <style:table-cell-properties fo:background-color="#D9D9D9"/>
    </style:style>
    <style:style style:name="ce20" style:family="table-cell" style:parent-style-name="Default" style:data-style-name="N0">
      <style:table-cell-properties style:vertical-align="middle" fo:background-color="#595959"/>
      <style:text-properties fo:color="#FFFFFF" fo:font-size="16pt" style:font-size-asian="16pt" style:font-size-complex="16pt" style:font-family-generic="swiss"/>
    </style:style>
    <style:style style:name="ce21" style:family="table-cell" style:parent-style-name="Default" style:data-style-name="N0">
      <style:table-cell-properties fo:border-top="none" fo:border-bottom="thin solid #000000" fo:border-left="none" fo:border-right="none" fo:background-color="#595959"/>
      <style:text-properties fo:color="#FFFFFF" style:font-family-generic="swiss"/>
    </style:style>
    <style:style style:name="ce22" style:family="table-cell" style:parent-style-name="Default" style:data-style-name="N0">
      <style:table-cell-properties fo:border="thin solid #000000" style:vertical-align="middle" fo:wrap-option="wrap" fo:background-color="#FFFF00"/>
    </style:style>
    <style:style style:name="ce23" style:family="table-cell" style:parent-style-name="Default" style:data-style-name="N0">
      <style:table-cell-properties style:vertical-align="middle" fo:background-color="#D9D9D9"/>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ext-properties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font-family-generic="swiss"/>
    </style:style>
    <style:style style:name="ce26" style:family="table-cell" style:parent-style-name="Default" style:data-style-name="N0">
      <style:table-cell-properties style:vertical-align="middle" fo:wrap-option="wrap" fo:background-color="#595959"/>
    </style:style>
    <style:style style:name="ce27" style:family="table-cell" style:parent-style-name="Default" style:data-style-name="N0">
      <style:table-cell-properties style:vertical-align="automatic" fo:wrap-option="wrap" fo:background-color="#D9D9D9"/>
      <style:text-properties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fo:background-color="#595959"/>
    </style:style>
    <style:style style:name="ce32" style:family="table-cell" style:parent-style-name="Default" style:data-style-name="N0">
      <style:table-cell-properties style:vertical-align="middle" fo:wrap-option="wrap" fo:background-color="#595959"/>
      <style:text-properties fo:color="#FFFFFF" fo:font-size="16pt" style:font-size-asian="16pt" style:font-size-complex="16pt" style:font-family-generic="swiss"/>
    </style:style>
    <style:style style:name="ce33" style:family="table-cell" style:parent-style-name="Default" style:data-style-name="N0">
      <style:table-cell-properties style:vertical-align="middle" fo:wrap-option="wrap" fo:background-color="#D9D9D9"/>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FFFF00"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9" style:family="table-cell" style:parent-style-name="Default" style:data-style-name="N0">
      <style:table-cell-properties style:vertical-align="middle" fo:wrap-option="wrap" fo:background-color="transparent"/>
      <style:text-properties fo:color="#FFFFFF" fo:font-size="16pt" style:font-size-asian="16pt" style:font-size-complex="16pt" style:font-family-generic="swiss"/>
    </style:style>
    <style:style style:name="ce40"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D9D9D9" style:repeat-content="false"/>
      <style:paragraph-properties fo:text-align="end" fo:margin-right="0cm"/>
      <style:text-properties fo:font-size="14pt" style:font-size-asian="14pt" style:font-size-complex="14pt" style:font-family-generic="swiss"/>
    </style:style>
    <style:style style:name="ce42" style:family="table-cell" style:parent-style-name="Default" style:data-style-name="N0">
      <style:table-cell-properties style:vertical-align="middle" fo:wrap-option="wrap"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size="12pt" style:font-size-asian="12pt" style:font-size-complex="12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595959"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style:vertical-align="automatic" fo:wrap-option="wrap" fo:background-color="#595959"/>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3" style:family="table-cell" style:parent-style-name="Default" style:data-style-name="N0">
      <style:table-cell-properties fo:background-color="#595959"/>
    </style:style>
    <style:style style:name="ce54" style:family="table-cell" style:parent-style-name="Default" style:data-style-name="N0">
      <style:table-cell-properties style:vertical-align="middle" fo:wrap-option="wrap" fo:background-color="#595959" style:repeat-content="false"/>
      <style:paragraph-properties fo:text-align="start" fo:margin-left="0cm"/>
    </style:style>
    <style:style style:name="ce55" style:family="table-cell" style:parent-style-name="Default" style:data-style-name="N0"/>
    <style:style style:name="ce5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595959"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59" style:family="table-cell" style:parent-style-name="Default" style:data-style-name="N0">
      <style:text-properties fo:font-size="8pt" style:font-size-asian="8pt" style:font-size-complex="8pt" style:font-family-generic="swiss"/>
    </style:style>
    <style:style style:name="ce60"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font-family-generic="swiss"/>
    </style:style>
    <style:style style:name="ce61"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ackground-color="#963634"/>
      <style:text-properties fo:color="#FFFFFF" style:font-family-generic="swiss"/>
    </style:style>
    <style:style style:name="ce65"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66"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67" style:family="table-cell" style:parent-style-name="Default" style:data-style-name="N0">
      <style:table-cell-properties style:vertical-align="middle" fo:background-color="#F2F2F2"/>
    </style:style>
    <style:style style:name="ce68" style:family="table-cell" style:parent-style-name="Default" style:data-style-name="N0">
      <style:table-cell-properties style:vertical-align="middle" fo:background-color="#808080" style:repeat-content="false"/>
      <style:paragraph-properties fo:text-align="center"/>
    </style:style>
    <style:style style:name="ce69" style:family="table-cell" style:parent-style-name="Default" style:data-style-name="N0">
      <style:table-cell-properties fo:border-top="none" fo:border-bottom="none" fo:border-left="none" fo:border-right="2pt solid #000000" style:vertical-align="middle" fo:background-color="#F2F2F2"/>
    </style:style>
    <style:style style:name="ce70" style:family="table-cell" style:parent-style-name="Default" style:data-style-name="N0">
      <style:table-cell-properties style:vertical-align="middle" fo:wrap-option="wrap" fo:background-color="#F2F2F2"/>
    </style:style>
    <style:style style:name="ce71" style:family="table-cell" style:parent-style-name="Default" style:data-style-name="N0">
      <style:table-cell-properties fo:border-top="none" fo:border-bottom="none" fo:border-left="2pt solid #000000" fo:border-right="none" style:vertical-align="middle" fo:wrap-option="wrap"/>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fo:border-top="none" fo:border-bottom="none" fo:border-left="none" fo:border-right="2pt solid #000000" style:vertical-align="middle"/>
    </style:style>
    <style:style style:name="ce74" style:family="table-cell" style:parent-style-name="Default" style:data-style-name="N0">
      <style:table-cell-properties fo:border-top="none" fo:border-bottom="none" fo:border-left="2pt solid #000000" fo:border-right="none" style:vertical-align="middle" fo:background-color="#808080"/>
    </style:style>
    <style:style style:name="ce75" style:family="table-cell" style:parent-style-name="Default" style:data-style-name="N0">
      <style:table-cell-properties style:vertical-align="middle" fo:background-color="#808080"/>
    </style:style>
    <style:style style:name="ce76" style:family="table-cell" style:parent-style-name="Default" style:data-style-name="N0">
      <style:table-cell-properties fo:border-top="none" fo:border-bottom="none" fo:border-left="none" fo:border-right="2pt solid #000000" style:vertical-align="middle" fo:background-color="#808080"/>
    </style:style>
    <style:style style:name="ce77" style:family="table-cell" style:parent-style-name="Default" style:data-style-name="N0">
      <style:table-cell-properties fo:border-top="none" fo:border-bottom="none" fo:border-left="2pt solid #000000" fo:border-right="none" style:vertical-align="middle"/>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fo:border-top="none" fo:border-bottom="2pt solid #000000" fo:border-left="2pt solid #000000" fo:border-right="none" style:vertical-align="middle"/>
    </style:style>
    <style:style style:name="ce80" style:family="table-cell" style:parent-style-name="Default" style:data-style-name="N0">
      <style:table-cell-properties fo:border-top="none" fo:border-bottom="2pt solid #000000" fo:border-left="none" fo:border-right="none" style:vertical-align="middle"/>
    </style:style>
    <style:style style:name="ce81" style:family="table-cell" style:parent-style-name="Default" style:data-style-name="N0">
      <style:table-cell-properties fo:border-top="none" fo:border-bottom="2pt solid #000000" fo:border-left="none" fo:border-right="none" style:vertical-align="middle" fo:background-color="#808080"/>
    </style:style>
    <style:style style:name="ce82" style:family="table-cell" style:parent-style-name="Default" style:data-style-name="N0">
      <style:table-cell-properties fo:background-color="#963634"/>
      <style:text-properties fo:color="#FFFFFF" fo:font-size="11pt" style:font-size-asian="11pt" style:font-size-complex="11pt" style:font-family-generic="swiss"/>
    </style:style>
    <style:style style:name="ce83" style:family="table-cell" style:parent-style-name="Default" style:data-style-name="N19">
      <style:table-cell-properties fo:border="thin solid #000000" style:vertical-align="middle" fo:wrap-option="wrap" style:repeat-content="false"/>
      <style:paragraph-properties fo:text-align="center"/>
    </style:style>
    <style:style style:name="ce84" style:family="table-cell" style:parent-style-name="Default" style:data-style-name="N0">
      <style:table-cell-properties style:vertical-align="middle" fo:wrap-option="wrap"/>
    </style:style>
    <style:style style:name="ce85" style:family="table-cell" style:parent-style-name="Default" style:data-style-name="N0">
      <style:table-cell-properties fo:background-color="#963634"/>
      <style:text-properties fo:color="#FFFFFF" fo:font-size="11pt" style:font-size-asian="11pt" style:font-size-complex="11pt" style:font-family-generic="swiss"/>
    </style:style>
    <style:style style:name="ce86" style:family="table-cell" style:parent-style-name="Default" style:data-style-name="N0">
      <style:table-cell-properties fo:background-color="#963634"/>
      <style:text-properties fo:color="#FFFFFF"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end" fo:margin-right="0cm"/>
    </style:style>
    <style:style style:name="ce88" style:family="table-cell" style:parent-style-name="Default" style:data-style-name="N0">
      <style:table-cell-properties style:vertical-align="middle" fo:wrap-option="wrap" fo:background-color="#D9D9D9" style:repeat-content="false"/>
      <style:paragraph-properties fo:text-align="end" fo:margin-right="0cm"/>
    </style:style>
    <style:style style:name="ce89"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3"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94" style:family="table-cell" style:parent-style-name="Normale_32_4"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Normale_32_4"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font-family-generic="swiss"/>
    </style:style>
    <style:style style:name="ce96"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0"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1" style:family="table-cell" style:parent-style-name="Normale_32_4"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2" style:family="table-cell" style:parent-style-name="Normale_32_4" style:data-style-name="N0">
      <style:table-cell-properties fo:border-top="thin solid #000000"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03" style:family="table-cell" style:parent-style-name="Normale_32_4"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4"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5"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6" style:family="table-cell" style:parent-style-name="Normale_32_4" style:data-style-name="N0">
      <style:table-cell-properties fo:border="thin solid #000000" style:vertical-align="middle" fo:wrap-option="wrap" fo:background-color="#BFBFBF"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7" style:family="table-cell" style:parent-style-name="Normale_32_4"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8" style:family="table-cell" style:parent-style-name="Normale_32_2_32_2" style:data-style-name="N0">
      <style:table-cell-properties fo:border="thin solid #000000" style:vertical-align="middle" fo:background-color="transparent" style:cell-protect="protected"/>
    </style:style>
    <style:style style:name="ce109" style:family="table-cell" style:parent-style-name="Normale_32_2_32_2" style:data-style-name="N0">
      <style:table-cell-properties fo:border="thin solid #000000" style:vertical-align="middle" fo:wrap-option="wrap" fo:background-color="transparent" style:cell-protect="protected"/>
    </style:style>
    <style:style style:name="ce110"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1" style:family="table-cell" style:parent-style-name="Normale_32_4" style:data-style-name="N0">
      <style:table-cell-properties fo:border="thin solid #000000" style:vertical-align="middle" fo:wrap-option="wrap" fo:background-color="#963634"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2" style:family="table-cell" style:parent-style-name="Normale_32_4" style:data-style-name="N0">
      <style:table-cell-properties fo:border-top="thin solid #000000" fo:border-bottom="thin solid #000000" fo:border-left="thin solid #000000" fo:border-right="none" style:vertical-align="middle" fo:wrap-option="wrap" fo:background-color="#963634"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3"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4"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6"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0"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21"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22"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3"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4" style:family="table-cell" style:parent-style-name="Normale_32_4" style:data-style-name="N0">
      <style:table-cell-properties fo:border-top="thin solid #000000" fo:border-bottom="thin solid #000000" fo:border-left="none" fo:border-right="thin solid #000000" style:vertical-align="middle" fo:wrap-option="wrap" fo:background-color="#DA9694"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5"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6" style:family="table-cell" style:parent-style-name="Normale_32_4"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7"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8"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9"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31" style:family="table-cell" style:parent-style-name="Normale_32_4" style:data-style-name="N0">
      <style:table-cell-properties fo:border-top="thin solid #000000" fo:border-bottom="thin solid #000000" fo:border-left="none" fo:border-right="thin solid #000000" style:vertical-align="automatic" fo:wrap-option="wrap" fo:background-color="#BFBFBF"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3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6"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7"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8"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0"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41"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2"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4" style:family="table-cell" style:parent-style-name="Default" style:data-style-name="N0">
      <style:table-cell-properties fo:border="thin solid #000000" style:vertical-align="middle" fo:wrap-option="wrap" fo:background-color="#FFFF00"/>
    </style:style>
    <style:style style:name="ce145"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family-generic="swiss"/>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50"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151"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153" style:family="table-cell" style:parent-style-name="Default" style:data-style-name="N0">
      <style:table-cell-properties fo:border="thin solid #000000"/>
    </style:style>
    <style:style style:name="ce154" style:family="table-cell" style:parent-style-name="Default" style:data-style-name="N0">
      <style:table-cell-properties fo:border="thin solid #000000" style:vertical-align="automatic" fo:wrap-option="wrap"/>
    </style:style>
    <style:style style:name="ce1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style>
    <style:style style:name="ce157" style:family="table-cell" style:parent-style-name="Default" style:data-style-name="N0">
      <style:table-cell-properties fo:border="thin solid #000000" style:vertical-align="automatic" fo:wrap-option="wrap"/>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2"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font-family-generic="swiss"/>
    </style:style>
    <style:style style:name="ce164"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65" style:family="table-cell" style:parent-style-name="Default" style:data-style-name="N0">
      <style:table-cell-properties style:vertical-align="middle" fo:background-color="#595959"/>
      <style:text-properties fo:color="#FFFFFF" fo:font-size="16pt" style:font-size-asian="16pt" style:font-size-complex="16pt" style:font-family-generic="swiss"/>
    </style:style>
    <style:style style:name="ce166" style:family="table-cell" style:parent-style-name="Default" style:data-style-name="N0">
      <style:table-cell-properties fo:border="thin solid #000000" style:vertical-align="middle" fo:wrap-option="wrap"/>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808080"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808080" fo:font-weight="bold" style:font-weight-asian="bold" style:font-weight-complex="bold" style:font-family-generic="swiss"/>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2"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font-size="12pt" style:font-size-asian="12pt" style:font-size-complex="12pt" style:font-family-generic="swiss"/>
    </style:style>
    <style:style style:name="ce174" style:family="table-cell" style:parent-style-name="Default" style:data-style-name="N0">
      <style:table-cell-properties style:vertical-align="middle" fo:wrap-option="wrap" fo:background-color="#595959" style:repeat-content="false"/>
      <style:paragraph-properties fo:text-align="start" fo:margin-left="0cm"/>
      <style:text-properties fo:color="#FFFFFF" fo:font-size="16pt" style:font-size-asian="16pt" style:font-size-complex="16pt" style:font-family-generic="swiss"/>
    </style:style>
    <style:style style:name="ce175" style:family="table-cell" style:parent-style-name="Default" style:data-style-name="N0">
      <style:table-cell-properties style:vertical-align="middle" fo:wrap-option="wrap" fo:background-color="#D9D9D9" style:repeat-content="false"/>
      <style:paragraph-properties fo:text-align="start" fo:margin-left="0cm"/>
      <style:text-properties fo:font-size="14pt" style:font-size-asian="14pt" style:font-size-complex="14pt"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7" style:family="table-cell" style:parent-style-name="Default" style:data-style-name="N0">
      <style:table-cell-properties style:vertical-align="middle" fo:wrap-option="wrap" fo:background-color="#595959" style:repeat-content="false"/>
      <style:paragraph-properties fo:text-align="start" fo:margin-left="0cm"/>
    </style:style>
    <style:style style:name="ce17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79" style:family="table-cell" style:parent-style-name="Default" style:data-style-name="N0">
      <style:table-cell-properties style:vertical-align="middle" fo:wrap-option="wrap" style:repeat-content="false"/>
      <style:paragraph-properties fo:text-align="start" fo:margin-left="0cm"/>
    </style:style>
    <style:style style:name="ce180" style:family="table-cell" style:parent-style-name="Default" style:data-style-name="N0">
      <style:table-cell-properties fo:border-top="none" fo:border-bottom="none" fo:border-left="2pt solid #000000" fo:border-right="none" style:vertical-align="middle" fo:wrap-option="wrap"/>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83" style:family="table-cell" style:parent-style-name="Default" style:data-style-name="N0">
      <style:table-cell-properties fo:border-top="thin solid #000000" fo:border-bottom="none" fo:border-left="thin solid #000000" fo:border-right="none" style:vertical-align="middle" fo:wrap-option="wrap" fo:background-color="#F2F2F2"/>
    </style:style>
    <style:style style:name="ce184" style:family="table-cell" style:parent-style-name="Default" style:data-style-name="N0">
      <style:table-cell-properties fo:border-top="thin solid #000000" fo:border-bottom="none" fo:border-left="none" fo:border-right="thin solid #000000" style:vertical-align="middle" fo:wrap-option="wrap" fo:background-color="#F2F2F2"/>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FF00"/>
    </style:style>
    <style:style style:name="ce186" style:family="table-cell" style:parent-style-name="Default" style:data-style-name="N0">
      <style:table-cell-properties fo:border-top="none" fo:border-bottom="thin solid #000000" fo:border-left="thin solid #000000" fo:border-right="none" style:vertical-align="middle" fo:wrap-option="wrap" fo:background-color="#F2F2F2"/>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F2F2F2"/>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00"/>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FFFF00"/>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00"/>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E4DFEC" style:repeat-content="false"/>
      <style:paragraph-properties fo:text-align="center"/>
    </style:style>
    <style:style style:name="ce196" style:family="table-cell" style:parent-style-name="Default" style:data-style-name="N0">
      <style:table-cell-properties style:vertical-align="middle" fo:wrap-option="wrap" fo:background-color="#E4DFEC" style:repeat-content="false"/>
      <style:paragraph-properties fo:text-align="center"/>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198" style:family="table-cell" style:parent-style-name="Default" style:data-style-name="N0">
      <style:table-cell-properties fo:border="thin solid #000000" style:vertical-align="top" fo:wrap-option="wrap" fo:background-color="#D8E4BC" style:repeat-content="false"/>
      <style:paragraph-properties fo:text-align="center"/>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E4DFEC" style:repeat-content="false"/>
      <style:paragraph-properties fo:text-align="center"/>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202" style:family="table-cell" style:parent-style-name="Default" style:data-style-name="N0">
      <style:table-cell-properties fo:border-top="none" fo:border-bottom="thin solid #000000" fo:border-left="thin solid #000000" fo:border-right="thin solid #000000" style:vertical-align="automatic" fo:wrap-option="wrap" fo:background-color="#E4DFEC"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fo:background-color="#DCE6F1" style:repeat-content="false"/>
      <style:paragraph-properties fo:text-align="center"/>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E4DFEC"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style>
    <style:style style:name="ce2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2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style>
    <style:style style:name="ce210" style:family="table-cell" style:parent-style-name="Default" style:data-style-name="N0">
      <style:table-cell-properties fo:border-top="none" fo:border-bottom="none" fo:border-left="thin solid #000000" fo:border-right="thin solid #000000" style:vertical-align="middle" fo:wrap-option="wrap" fo:background-color="#DCE6F1"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17" style:family="table-cell" style:parent-style-name="Default" style:data-style-name="N0">
      <style:table-cell-properties fo:border="thin solid #000000" style:vertical-align="automatic" fo:wrap-option="wrap"/>
      <style:text-properties fo:color="#00B050" fo:font-size="11pt" style:font-size-asian="11pt" style:font-size-complex="11pt" fo:font-style="italic" style:font-style-asian="italic" style:font-style-complex="italic" fo:font-weight="bold" style:font-weight-asian="bold" style:font-weight-complex="bold" style:font-family-generic="swiss"/>
    </style:style>
    <style:style style:name="ce2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219" style:family="table-cell" style:parent-style-name="Default" style:data-style-name="N0"/>
    <style:style style:name="ce220" style:family="table-cell" style:parent-style-name="Default" style:data-style-name="N0">
      <style:table-cell-properties style:vertical-align="middle"/>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19">
      <style:table-cell-properties fo:border="thin solid #000000" style:vertical-align="middle" fo:wrap-option="wrap"/>
    </style:style>
    <style:style style:name="ce223"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2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28"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229" style:family="table-cell" style:parent-style-name="Default" style:data-style-name="N0">
      <style:table-cell-properties fo:border="thin solid #000000" style:vertical-align="automatic" fo:wrap-option="wrap"/>
      <style:text-properties fo:font-size="11pt" style:font-size-asian="11pt" style:font-size-complex="11pt" style:font-family-generic="swiss"/>
    </style:style>
    <style:style style:name="ce23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op="none" fo:border-bottom="none" fo:border-left="2pt solid #000000" fo:border-right="none" style:vertical-align="middle"/>
    </style:style>
    <style:style style:name="ce232"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2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37"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23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2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40" style:family="table-cell" style:parent-style-name="Default" style:data-style-name="N0">
      <style:table-cell-properties fo:border-top="none" fo:border-bottom="thin solid #000000" fo:border-left="none" fo:border-right="thin solid #000000" style:vertical-align="automatic" fo:wrap-option="wrap"/>
    </style:style>
    <style:style style:name="ce241"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43"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2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246" style:family="table-cell" style:parent-style-name="Default" style:data-style-name="N0">
      <style:table-cell-properties fo:background-color="#595959"/>
      <style:text-properties fo:font-size="16pt" style:font-size-asian="16pt" style:font-size-complex="16pt" style:font-family-generic="swiss"/>
    </style:style>
    <style:style style:name="ce247" style:family="table-cell" style:parent-style-name="Default" style:data-style-name="N0">
      <style:table-cell-properties fo:background-color="#595959"/>
      <style:text-properties fo:font-size="16pt" style:font-size-asian="16pt" style:font-size-complex="16pt" style:font-family-generic="swiss"/>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5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251" style:family="table-cell" style:parent-style-name="Default" style:data-style-name="N0">
      <style:table-cell-properties fo:border="thin solid #000000" style:vertical-align="automatic" fo:wrap-option="wrap"/>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53" style:family="table-cell" style:parent-style-name="Default" style:data-style-name="N0">
      <style:table-cell-properties fo:border-top="thin solid #000000" fo:border-bottom="thin double #000000" fo:border-left="thin solid #000000" fo:border-right="thin solid #000000" style:vertical-align="automatic" fo:wrap-option="wrap"/>
    </style:style>
    <style:style style:name="ce254"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255" style:family="table-cell" style:parent-style-name="Default" style:data-style-name="N0">
      <style:table-cell-properties style:vertical-align="middle"/>
    </style:style>
    <style:style style:name="ce256"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257"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style>
    <style:style style:name="ce258" style:family="table-cell" style:parent-style-name="Default" style:data-style-name="N0">
      <style:table-cell-properties style:vertical-align="middle" fo:background-color="#F2F2F2"/>
    </style:style>
    <style:style style:name="ce259" style:family="table-cell" style:parent-style-name="Default" style:data-style-name="N0">
      <style:table-cell-properties style:vertical-align="middle" fo:background-color="#808080" style:repeat-content="false"/>
      <style:paragraph-properties fo:text-align="center"/>
    </style:style>
    <style:style style:name="ce260"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style>
    <style:style style:name="ce261" style:family="table-cell" style:parent-style-name="Default" style:data-style-name="N0">
      <style:table-cell-properties fo:border-top="none" fo:border-bottom="none" fo:border-left="none" fo:border-right="2pt solid #000000" style:vertical-align="middle" fo:background-color="#F2F2F2"/>
    </style:style>
    <style:style style:name="ce262" style:family="table-cell" style:parent-style-name="Default" style:data-style-name="N0">
      <style:table-cell-properties style:vertical-align="middle" fo:wrap-option="wrap" fo:background-color="#F2F2F2"/>
    </style:style>
    <style:style style:name="ce26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64" style:family="table-cell" style:parent-style-name="Default" style:data-style-name="N0">
      <style:table-cell-properties fo:border-top="none" fo:border-bottom="none" fo:border-left="2pt solid #000000" fo:border-right="none" style:vertical-align="middle" fo:wrap-option="wrap"/>
    </style:style>
    <style:style style:name="ce265" style:family="table-cell" style:parent-style-name="Default" style:data-style-name="N0">
      <style:table-cell-properties style:vertical-align="middle"/>
    </style:style>
    <style:style style:name="ce266" style:family="table-cell" style:parent-style-name="Default" style:data-style-name="N0">
      <style:table-cell-properties fo:border-top="none" fo:border-bottom="none" fo:border-left="none" fo:border-right="2pt solid #000000" style:vertical-align="middle"/>
    </style:style>
    <style:style style:name="ce267" style:family="table-cell" style:parent-style-name="Default" style:data-style-name="N0">
      <style:table-cell-properties fo:border-top="none" fo:border-bottom="none" fo:border-left="2pt solid #000000" fo:border-right="none" style:vertical-align="middle" fo:background-color="#808080"/>
    </style:style>
    <style:style style:name="ce268" style:family="table-cell" style:parent-style-name="Default" style:data-style-name="N0">
      <style:table-cell-properties style:vertical-align="middle" fo:background-color="#808080"/>
    </style:style>
    <style:style style:name="ce269" style:family="table-cell" style:parent-style-name="Default" style:data-style-name="N0">
      <style:table-cell-properties fo:border-top="none" fo:border-bottom="none" fo:border-left="none" fo:border-right="2pt solid #000000" style:vertical-align="middle" fo:background-color="#808080"/>
    </style:style>
    <style:style style:name="ce270" style:family="table-cell" style:parent-style-name="Default" style:data-style-name="N0">
      <style:table-cell-properties style:vertical-align="middle" fo:background-color="transparent"/>
    </style:style>
    <style:style style:name="ce271" style:family="table-cell" style:parent-style-name="Default" style:data-style-name="N0">
      <style:table-cell-properties fo:border-top="none" fo:border-bottom="2pt solid #000000" fo:border-left="2pt solid #000000" fo:border-right="none" style:vertical-align="middle"/>
    </style:style>
    <style:style style:name="ce272" style:family="table-cell" style:parent-style-name="Default" style:data-style-name="N0">
      <style:table-cell-properties fo:border-top="none" fo:border-bottom="2pt solid #000000" fo:border-left="none" fo:border-right="none" style:vertical-align="middle"/>
    </style:style>
    <style:style style:name="ce273" style:family="table-cell" style:parent-style-name="Default" style:data-style-name="N0">
      <style:table-cell-properties fo:border-top="none" fo:border-bottom="2pt solid #000000" fo:border-left="none" fo:border-right="none" style:vertical-align="middle" fo:background-color="#808080"/>
    </style:style>
    <style:style style:name="ce274" style:family="table-cell" style:parent-style-name="Default" style:data-style-name="N0">
      <style:table-cell-properties fo:border-top="2pt solid #000000" fo:border-bottom="none" fo:border-left="2pt solid #000000" fo:border-right="none" style:vertical-align="middle" fo:background-color="#D9D9D9"/>
      <style:text-properties style:text-underline-style="solid" style:text-underline-type="single" fo:font-weight="bold" style:font-weight-asian="bold" style:font-weight-complex="bold"/>
    </style:style>
    <style:style style:name="ce275" style:family="table-cell" style:parent-style-name="Default" style:data-style-name="N0">
      <style:table-cell-properties fo:border-top="2pt solid #000000" fo:border-bottom="none" fo:border-left="none" fo:border-right="none" style:vertical-align="middle" fo:background-color="#D9D9D9"/>
    </style:style>
    <style:style style:name="ce276" style:family="table-cell" style:parent-style-name="Default" style:data-style-name="N0">
      <style:table-cell-properties fo:border-top="2pt solid #000000" fo:border-bottom="none" fo:border-left="none" fo:border-right="2pt solid #000000" style:vertical-align="middle" fo:background-color="#D9D9D9"/>
    </style:style>
    <style:style style:name="ce277" style:family="table-cell" style:parent-style-name="Default" style:data-style-name="N0">
      <style:table-cell-properties fo:border-top="none" fo:border-bottom="none" fo:border-left="2pt solid #000000" fo:border-right="none" style:vertical-align="middle" fo:background-color="#D9D9D9"/>
    </style:style>
    <style:style style:name="ce278" style:family="table-cell" style:parent-style-name="Default" style:data-style-name="N0">
      <style:table-cell-properties style:vertical-align="middle" fo:background-color="#D9D9D9"/>
    </style:style>
    <style:style style:name="ce279" style:family="table-cell" style:parent-style-name="Default" style:data-style-name="N0">
      <style:table-cell-properties fo:border-top="none" fo:border-bottom="none" fo:border-left="none" fo:border-right="2pt solid #000000" style:vertical-align="middle" fo:background-color="#D9D9D9"/>
    </style:style>
    <style:style style:name="ce280" style:family="table-cell" style:parent-style-name="Default" style:data-style-name="N0">
      <style:table-cell-properties fo:border-top="thin solid #000000" fo:border-bottom="none" fo:border-left="2pt solid #000000" fo:border-right="none" style:vertical-align="middle" fo:background-color="#F2F2F2"/>
      <style:text-properties fo:font-weight="bold" style:font-weight-asian="bold" style:font-weight-complex="bold" style:font-family-generic="swiss"/>
    </style:style>
    <style:style style:name="ce281" style:family="table-cell" style:parent-style-name="Default" style:data-style-name="N0">
      <style:table-cell-properties fo:border-top="thin solid #000000" fo:border-bottom="none" fo:border-left="none" fo:border-right="thin solid #000000" style:vertical-align="middle" fo:background-color="#F2F2F2"/>
    </style:style>
    <style:style style:name="ce282" style:family="table-cell" style:parent-style-name="Default" style:data-style-name="N0">
      <style:table-cell-properties fo:border-top="thin solid #000000" fo:border-bottom="none" fo:border-left="thin solid #000000" fo:border-right="none" style:vertical-align="middle" fo:background-color="#F2F2F2"/>
      <style:text-properties fo:font-weight="bold" style:font-weight-asian="bold" style:font-weight-complex="bold" style:font-family-generic="swiss"/>
    </style:style>
    <style:style style:name="ce283" style:family="table-cell" style:parent-style-name="Default" style:data-style-name="N0">
      <style:table-cell-properties fo:border-top="thin solid #000000" fo:border-bottom="none" fo:border-left="thin solid #000000" fo:border-right="none" style:vertical-align="middle" fo:wrap-option="wrap" fo:background-color="#F2F2F2"/>
      <style:text-properties fo:font-weight="bold" style:font-weight-asian="bold" style:font-weight-complex="bold" style:font-family-generic="swiss"/>
    </style:style>
    <style:style style:name="ce284" style:family="table-cell" style:parent-style-name="Default" style:data-style-name="N0">
      <style:table-cell-properties fo:border-top="thin solid #000000" fo:border-bottom="none" fo:border-left="none" fo:border-right="2pt solid #000000" style:vertical-align="middle" fo:background-color="#F2F2F2"/>
    </style:style>
    <style:style style:name="ce285" style:family="table-cell" style:parent-style-name="Default" style:data-style-name="N0">
      <style:table-cell-properties fo:border-top="none" fo:border-bottom="none" fo:border-left="2pt solid #000000" fo:border-right="none" style:vertical-align="middle" fo:background-color="#F2F2F2"/>
    </style:style>
    <style:style style:name="ce286" style:family="table-cell" style:parent-style-name="Default" style:data-style-name="N0">
      <style:table-cell-properties fo:border-top="none" fo:border-bottom="none" fo:border-left="none" fo:border-right="thin solid #000000" style:vertical-align="middle" fo:background-color="#F2F2F2"/>
    </style:style>
    <style:style style:name="ce287" style:family="table-cell" style:parent-style-name="Default" style:data-style-name="N0">
      <style:table-cell-properties fo:border-top="none" fo:border-bottom="none" fo:border-left="thin solid #000000" fo:border-right="none" style:vertical-align="middle" fo:background-color="#F2F2F2"/>
    </style:style>
    <style:style style:name="ce288" style:family="table-cell" style:parent-style-name="Default" style:data-style-name="N0">
      <style:table-cell-properties fo:border-top="none" fo:border-bottom="thin solid #000000" fo:border-left="2pt solid #000000" fo:border-right="none" style:vertical-align="middle" fo:background-color="#F2F2F2"/>
    </style:style>
    <style:style style:name="ce289" style:family="table-cell" style:parent-style-name="Default" style:data-style-name="N0">
      <style:table-cell-properties fo:border-top="none" fo:border-bottom="thin solid #000000" fo:border-left="none" fo:border-right="thin solid #000000" style:vertical-align="middle" fo:background-color="#F2F2F2"/>
    </style:style>
    <style:style style:name="ce290" style:family="table-cell" style:parent-style-name="Default" style:data-style-name="N0">
      <style:table-cell-properties fo:border-top="none" fo:border-bottom="thin solid #000000" fo:border-left="thin solid #000000" fo:border-right="none" style:vertical-align="middle" fo:background-color="#F2F2F2"/>
    </style:style>
    <style:style style:name="ce291" style:family="table-cell" style:parent-style-name="Default" style:data-style-name="N0">
      <style:table-cell-properties fo:border-top="none" fo:border-bottom="thin solid #000000" fo:border-left="none" fo:border-right="2pt solid #000000" style:vertical-align="middle" fo:background-color="#F2F2F2"/>
    </style:style>
    <style:style style:name="ce292" style:family="table-cell" style:parent-style-name="Default" style:data-style-name="N0">
      <style:table-cell-properties fo:border-top="none" fo:border-bottom="2pt solid #000000" fo:border-left="2pt solid #000000" fo:border-right="none" style:vertical-align="middle" fo:background-color="#808080"/>
    </style:style>
    <style:style style:name="ce293" style:family="table-cell" style:parent-style-name="Default" style:data-style-name="N0">
      <style:table-cell-properties fo:border-top="none" fo:border-bottom="2pt solid #000000" fo:border-left="none" fo:border-right="2pt solid #000000" style:vertical-align="middle" fo:background-color="#808080"/>
    </style:style>
    <style:style style:name="ce294" style:family="table-cell" style:parent-style-name="Default" style:data-style-name="N19">
      <style:table-cell-properties fo:border="thin solid #000000" style:vertical-align="middle" fo:wrap-option="wrap"/>
    </style:style>
    <style:style style:name="ce295" style:family="table-cell" style:parent-style-name="Default" style:data-style-name="N0">
      <style:table-cell-properties fo:border="thin solid #000000" style:vertical-align="middle" fo:wrap-option="wrap"/>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29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300" style:family="table-cell" style:parent-style-name="Default" style:data-style-name="N0">
      <style:table-cell-properties fo:border="thin solid #000000" style:vertical-align="top" fo:wrap-option="wrap"/>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2" style:family="table-cell" style:parent-style-name="Default" style:data-style-name="N0">
      <style:table-cell-properties fo:border="thin solid #000000" style:vertical-align="middle" fo:wrap-option="wrap" fo:background-color="#FFFF00"/>
    </style:style>
    <style:style style:name="ce303" style:family="table-cell" style:parent-style-name="Default" style:data-style-name="N19">
      <style:table-cell-properties fo:border="thin solid #000000" style:vertical-align="middle" fo:wrap-option="wrap"/>
      <style:text-properties fo:font-weight="bold" style:font-weight-asian="bold" style:font-weight-complex="bold" style:font-family-generic="swiss"/>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07" style:family="table-cell" style:parent-style-name="Default" style:data-style-name="N0">
      <style:table-cell-properties style:vertical-align="top" fo:background-color="#595959" style:rotation-angle="270" style:repeat-content="false"/>
      <style:paragraph-properties fo:text-align="center"/>
      <style:text-properties fo:color="#FFFFFF" fo:font-size="16pt" style:font-size-asian="16pt" style:font-size-complex="16pt" style:font-family-generic="swiss"/>
    </style:style>
    <style:style style:name="ce308" style:family="table-cell" style:parent-style-name="Default" style:data-style-name="N0">
      <style:table-cell-properties style:vertical-align="top" fo:background-color="#595959" style:rotation-angle="270" style:repeat-content="false"/>
      <style:paragraph-properties fo:text-align="center"/>
      <style:text-properties fo:color="#FFFFFF" fo:font-size="16pt" style:font-size-asian="16pt" style:font-size-complex="16pt" style:font-family-generic="swiss"/>
    </style:style>
    <style:style style:name="ce30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10"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14"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5"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6"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19" style:family="table-cell" style:parent-style-name="Default" style:data-style-name="N0">
      <style:table-cell-properties fo:border-top="thin solid #000000" fo:border-bottom="none" fo:border-left="2pt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2"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3" style:family="table-cell" style:parent-style-name="Default" style:data-style-name="N0">
      <style:table-cell-properties fo:border-top="thin solid #000000" fo:border-bottom="none" fo:border-left="none"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op="none" fo:border-bottom="thin solid #000000" fo:border-left="none"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op="none" fo:border-bottom="thin solid #000000" fo:border-left="2pt solid #000000" fo:border-right="none" style:vertical-align="middle" fo:background-color="#F2F2F2" style:repeat-content="false"/>
      <style:paragraph-properties fo:text-align="center"/>
    </style:style>
    <style:style style:name="ce327"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style>
    <style:style style:name="ce328"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style>
    <style:style style:name="ce3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6" style:family="table-cell" style:parent-style-name="Default" style:data-style-name="N0">
      <style:table-cell-properties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7" style:family="table-cell" style:parent-style-name="Default" style:data-style-name="N0">
      <style:table-cell-properties fo:border-top="none" fo:border-bottom="none"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8"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9" style:family="table-cell" style:parent-style-name="Default" style:data-style-name="N0">
      <style:table-cell-properties fo:border-top="none" fo:border-bottom="2pt solid #000000"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40" style:family="table-cell" style:parent-style-name="Default" style:data-style-name="N0">
      <style:table-cell-properties style:vertical-align="middle" fo:background-color="#F2F2F2" style:repeat-content="false"/>
      <style:paragraph-properties fo:text-align="center"/>
    </style:style>
    <style:style style:name="ce341"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style>
    <style:style style:name="ce342"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start" fo:margin-left="0cm"/>
    </style:style>
    <style:style style:name="ce343"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start" fo:margin-left="0cm"/>
    </style:style>
    <style:style style:name="ce34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34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35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5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355"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style>
    <style:style style:name="ce356"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style>
    <style:style style:name="ce35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style>
    <style:style style:name="ce35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0"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2"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style>
    <style:style style:name="ce36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5"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center"/>
    </style:style>
    <style:style style:name="ce366"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style>
    <style:style style:name="ce367"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37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37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0">
      <style:table-cell-properties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7" style:family="table-cell" style:parent-style-name="Default" style:data-style-name="N0">
      <style:table-cell-properties fo:border-top="none" fo:border-bottom="none"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8"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9" style:family="table-cell" style:parent-style-name="Default" style:data-style-name="N0">
      <style:table-cell-properties fo:border-top="none" fo:border-bottom="2pt solid #000000"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80" style:family="table-cell" style:parent-style-name="Default" style:data-style-name="N0">
      <style:table-cell-properties style:vertical-align="middle" fo:background-color="#F2F2F2" style:repeat-content="false"/>
      <style:paragraph-properties fo:text-align="center"/>
    </style:style>
    <style:style style:name="ce381"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style>
    <style:style style:name="ce382"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3"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4"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5"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87"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88"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90" style:family="table-cell" style:parent-style-name="Default" style:data-style-name="N0">
      <style:table-cell-properties fo:border-top="none" fo:border-bottom="thin solid #000000" fo:border-left="2pt solid #000000" fo:border-right="thin solid #000000" style:vertical-align="middle" fo:background-color="#F2F2F2" style:repeat-content="false"/>
      <style:paragraph-properties fo:text-align="center"/>
    </style:style>
    <style:style style:name="ce3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style>
    <style:style style:name="ce39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9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97"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39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3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4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4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7325cm"/>
    </style:style>
    <style:style style:name="co2" style:family="table-column">
      <style:table-column-properties fo:break-before="auto" style:column-width="8.04333333333333cm"/>
    </style:style>
    <style:style style:name="co3" style:family="table-column">
      <style:table-column-properties fo:break-before="auto" style:column-width="0.926041666666667cm"/>
    </style:style>
    <style:style style:name="co4" style:family="table-column">
      <style:table-column-properties fo:break-before="auto" style:column-width="6.37645833333333cm"/>
    </style:style>
    <style:style style:name="co5" style:family="table-column">
      <style:table-column-properties fo:break-before="auto" style:column-width="0.873125cm"/>
    </style:style>
    <style:style style:name="co6" style:family="table-column">
      <style:table-column-properties fo:break-before="auto" style:column-width="2.11666666666667cm"/>
    </style:style>
    <style:style style:name="co7" style:family="table-column">
      <style:table-column-properties fo:break-before="auto" style:column-width="23.6008333333333cm"/>
    </style:style>
    <style:style style:name="co8" style:family="table-column">
      <style:table-column-properties fo:break-before="auto" style:column-width="0.978958333333333cm"/>
    </style:style>
    <style:style style:name="co9" style:family="table-column">
      <style:table-column-properties fo:break-before="auto" style:column-width="0.423333333333333cm"/>
    </style:style>
    <style:style style:name="co10" style:family="table-column">
      <style:table-column-properties fo:break-before="auto" style:column-width="8.67833333333333cm"/>
    </style:style>
    <style:style style:name="co11" style:family="table-column">
      <style:table-column-properties fo:break-before="auto" style:column-width="9.763125cm"/>
    </style:style>
    <style:style style:name="co12" style:family="table-column">
      <style:table-column-properties fo:break-before="auto" style:column-width="0.555625cm"/>
    </style:style>
    <style:style style:name="co13" style:family="table-column">
      <style:table-column-properties fo:break-before="auto" style:column-width="10.5304166666667cm"/>
    </style:style>
    <style:style style:name="co14" style:family="table-column">
      <style:table-column-properties fo:break-before="auto" style:column-width="9.2075cm"/>
    </style:style>
    <style:style style:name="co15" style:family="table-column">
      <style:table-column-properties fo:break-before="auto" style:column-width="12.3560416666667cm"/>
    </style:style>
    <style:style style:name="co16" style:family="table-column">
      <style:table-column-properties fo:break-before="auto" style:column-width="0.396875cm" style:use-optimal-column-width="true"/>
    </style:style>
    <style:style style:name="co17" style:family="table-column">
      <style:table-column-properties fo:break-before="auto" style:column-width="0.396875cm"/>
    </style:style>
    <style:style style:name="co18" style:family="table-column">
      <style:table-column-properties fo:break-before="auto" style:column-width="10.6627083333333cm"/>
    </style:style>
    <style:style style:name="co19" style:family="table-column">
      <style:table-column-properties fo:break-before="auto" style:column-width="10.5039583333333cm"/>
    </style:style>
    <style:style style:name="co20" style:family="table-column">
      <style:table-column-properties fo:break-before="auto" style:column-width="1.71979166666667cm"/>
    </style:style>
    <style:style style:name="co21" style:family="table-column">
      <style:table-column-properties fo:break-before="auto" style:column-width="1.825625cm"/>
    </style:style>
    <style:style style:name="co22" style:family="table-column">
      <style:table-column-properties fo:break-before="auto" style:column-width="2.06375cm"/>
    </style:style>
    <style:style style:name="co23" style:family="table-column">
      <style:table-column-properties fo:break-before="auto" style:column-width="7.77875cm"/>
    </style:style>
    <style:style style:name="co24" style:family="table-column">
      <style:table-column-properties fo:break-before="auto" style:column-width="6.21770833333333cm"/>
    </style:style>
    <style:style style:name="co25" style:family="table-column">
      <style:table-column-properties fo:break-before="auto" style:column-width="5.45041666666667cm"/>
    </style:style>
    <style:style style:name="co26" style:family="table-column">
      <style:table-column-properties fo:break-before="auto" style:column-width="5.58270833333333cm"/>
    </style:style>
    <style:style style:name="co27" style:family="table-column">
      <style:table-column-properties fo:break-before="auto" style:column-width="4.524375cm"/>
    </style:style>
    <style:style style:name="co28" style:family="table-column">
      <style:table-column-properties fo:break-before="auto" style:column-width="5.50333333333333cm"/>
    </style:style>
    <style:style style:name="co29" style:family="table-column">
      <style:table-column-properties fo:break-before="auto" style:column-width="5.02708333333333cm"/>
    </style:style>
    <style:style style:name="co30" style:family="table-column">
      <style:table-column-properties fo:break-before="auto" style:column-width="4.47145833333333cm"/>
    </style:style>
    <style:style style:name="co31" style:family="table-column">
      <style:table-column-properties fo:break-before="auto" style:column-width="4.18041666666667cm"/>
    </style:style>
    <style:style style:name="co32" style:family="table-column">
      <style:table-column-properties fo:break-before="auto" style:column-width="9.55145833333333cm"/>
    </style:style>
    <style:style style:name="co33" style:family="table-column">
      <style:table-column-properties fo:break-before="auto"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2.301875cm"/>
    </style:style>
    <style:style style:name="co37" style:family="table-column">
      <style:table-column-properties fo:break-before="auto" style:column-width="2.09020833333333cm"/>
    </style:style>
    <style:style style:name="co38" style:family="table-column">
      <style:table-column-properties fo:break-before="auto" style:column-width="5.26520833333333cm"/>
    </style:style>
    <style:style style:name="co39" style:family="table-column">
      <style:table-column-properties fo:break-before="auto" style:column-width="7.540625cm"/>
    </style:style>
    <style:style style:name="co40" style:family="table-column">
      <style:table-column-properties fo:break-before="auto" style:column-width="6.45583333333333cm"/>
    </style:style>
    <style:style style:name="co41" style:family="table-column">
      <style:table-column-properties fo:break-before="auto" style:column-width="6.19125cm"/>
    </style:style>
    <style:style style:name="co42" style:family="table-column">
      <style:table-column-properties fo:break-before="auto" style:column-width="4.94770833333333cm"/>
    </style:style>
    <style:style style:name="co43" style:family="table-column">
      <style:table-column-properties fo:break-before="auto" style:column-width="5.08cm"/>
    </style:style>
    <style:style style:name="co44" style:family="table-column">
      <style:table-column-properties fo:break-before="auto" style:column-width="4.048125cm"/>
    </style:style>
    <style:style style:name="co45" style:family="table-column">
      <style:table-column-properties fo:break-before="auto" style:column-width="3.83645833333333cm"/>
    </style:style>
    <style:style style:name="co46" style:family="table-column">
      <style:table-column-properties fo:break-before="auto" style:column-width="7.51416666666667cm"/>
    </style:style>
    <style:style style:name="co47" style:family="table-column">
      <style:table-column-properties fo:break-before="auto" style:column-width="5.37104166666667cm"/>
    </style:style>
    <style:style style:name="co48" style:family="table-column">
      <style:table-column-properties fo:break-before="auto" style:column-width="5.82083333333333cm"/>
    </style:style>
    <style:style style:name="co49" style:family="table-column">
      <style:table-column-properties fo:break-before="auto" style:column-width="2.16958333333333cm"/>
    </style:style>
    <style:style style:name="co50" style:family="table-column">
      <style:table-column-properties fo:break-before="auto" style:column-width="5.715cm"/>
    </style:style>
    <style:style style:name="co51" style:family="table-column">
      <style:table-column-properties fo:break-before="auto" style:column-width="8.016875cm"/>
    </style:style>
    <style:style style:name="co52" style:family="table-column">
      <style:table-column-properties fo:break-before="auto" style:column-width="2.2225cm"/>
    </style:style>
    <style:style style:name="co53" style:family="table-column">
      <style:table-column-properties fo:break-before="auto" style:column-width="5.92666666666667cm"/>
    </style:style>
    <style:style style:name="co54" style:family="table-column">
      <style:table-column-properties fo:break-before="auto" style:column-width="3.36020833333333cm"/>
    </style:style>
    <style:style style:name="co55" style:family="table-column">
      <style:table-column-properties fo:break-before="auto" style:column-width="11.6945833333333cm"/>
    </style:style>
    <style:style style:name="co56" style:family="table-column">
      <style:table-column-properties fo:break-before="auto" style:column-width="2.54cm"/>
    </style:style>
    <style:style style:name="co57" style:family="table-column">
      <style:table-column-properties fo:break-before="auto" style:column-width="7.11729166666667cm"/>
    </style:style>
    <style:style style:name="co58" style:family="table-column">
      <style:table-column-properties fo:break-before="auto" style:column-width="8.334375cm"/>
    </style:style>
    <style:style style:name="co59" style:family="table-column">
      <style:table-column-properties fo:break-before="auto" style:column-width="11.2183333333333cm"/>
    </style:style>
    <style:style style:name="co60" style:family="table-column">
      <style:table-column-properties fo:break-before="auto" style:column-width="0.423333333333333cm" style:use-optimal-column-width="true"/>
    </style:style>
    <style:style style:name="co61" style:family="table-column">
      <style:table-column-properties fo:break-before="auto" style:column-width="9.86895833333333cm"/>
    </style:style>
    <style:style style:name="co62" style:family="table-column">
      <style:table-column-properties fo:break-before="auto" style:column-width="1.69333333333333cm"/>
    </style:style>
    <style:style style:name="co63" style:family="table-column">
      <style:table-column-properties fo:break-before="auto" style:column-width="0.635cm" style:use-optimal-column-width="true"/>
    </style:style>
    <style:style style:name="co64" style:family="table-column">
      <style:table-column-properties fo:break-before="auto" style:column-width="11.985625cm"/>
    </style:style>
    <style:style style:name="co65" style:family="table-column">
      <style:table-column-properties fo:break-before="auto" style:column-width="1.87854166666667cm"/>
    </style:style>
    <style:style style:name="co66" style:family="table-column">
      <style:table-column-properties fo:break-before="auto" style:column-width="2.27541666666667cm"/>
    </style:style>
    <style:style style:name="co67" style:family="table-column">
      <style:table-column-properties fo:break-before="auto" style:column-width="1.53458333333333cm"/>
    </style:style>
    <style:style style:name="co68" style:family="table-column">
      <style:table-column-properties fo:break-before="auto" style:column-width="2.460625cm"/>
    </style:style>
    <style:style style:name="co69" style:family="table-column">
      <style:table-column-properties fo:break-before="auto" style:column-width="2.72520833333333cm"/>
    </style:style>
    <style:style style:name="co70" style:family="table-column">
      <style:table-column-properties fo:break-before="auto" style:column-width="2.936875cm"/>
    </style:style>
    <style:style style:name="co71" style:family="table-column">
      <style:table-column-properties fo:break-before="auto" style:column-width="1.56104166666667cm"/>
    </style:style>
    <style:style style:name="co72" style:family="table-column">
      <style:table-column-properties fo:break-before="auto" style:column-width="2.83104166666667cm"/>
    </style:style>
    <style:style style:name="co73" style:family="table-column">
      <style:table-column-properties fo:break-before="auto" style:column-width="3.20145833333333cm"/>
    </style:style>
    <style:style style:name="co74" style:family="table-column">
      <style:table-column-properties fo:break-before="auto" style:column-width="11.5358333333333cm"/>
    </style:style>
    <style:style style:name="co75" style:family="table-column">
      <style:table-column-properties fo:break-before="auto" style:column-width="0.555625cm" style:use-optimal-column-width="true"/>
    </style:style>
    <style:style style:name="ro1" style:family="table-row">
      <style:table-row-properties style:row-height="66.75pt" style:use-optimal-row-height="false" fo:break-before="auto"/>
    </style:style>
    <style:style style:name="ro2" style:family="table-row">
      <style:table-row-properties style:row-height="76.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8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9.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39.9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63.75pt" style:use-optimal-row-height="true" fo:break-before="auto"/>
    </style:style>
    <style:style style:name="ro30" style:family="table-row">
      <style:table-row-properties style:row-height="59.2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89.25pt" style:use-optimal-row-height="true" fo:break-before="auto"/>
    </style:style>
    <style:style style:name="ro39" style:family="table-row">
      <style:table-row-properties style:row-height="255pt" style:use-optimal-row-height="true" fo:break-before="auto"/>
    </style:style>
    <style:style style:name="ro40" style:family="table-row">
      <style:table-row-properties style:row-height="127.5pt" style:use-optimal-row-height="true" fo:break-before="auto"/>
    </style:style>
    <style:style style:name="ro41" style:family="table-row">
      <style:table-row-properties style:row-height="114.75pt" style:use-optimal-row-height="true" fo:break-before="auto"/>
    </style:style>
    <style:style style:name="ro42" style:family="table-row">
      <style:table-row-properties style:row-height="165.75pt" style:use-optimal-row-height="true" fo:break-before="auto"/>
    </style:style>
    <style:style style:name="ro43" style:family="table-row">
      <style:table-row-properties style:row-height="34.5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51.95pt" style:use-optimal-row-height="false" fo:break-before="auto"/>
    </style:style>
    <style:style style:name="ro50" style:family="table-row">
      <style:table-row-properties style:row-height="198pt" style:use-optimal-row-height="false" fo:break-before="auto"/>
    </style:style>
    <style:style style:name="ro51" style:family="table-row">
      <style:table-row-properties style:row-height="182.25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164.25pt" style:use-optimal-row-height="false" fo:break-before="auto"/>
    </style:style>
    <style:style style:name="ro55" style:family="table-row">
      <style:table-row-properties style:row-height="170.2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57pt" style:use-optimal-row-height="true" fo:break-before="auto"/>
    </style:style>
    <style:style style:name="ro58" style:family="table-row">
      <style:table-row-properties style:row-height="20.1pt" style:use-optimal-row-height="false" fo:break-before="auto"/>
    </style:style>
    <style:style style:name="ro59" style:family="table-row">
      <style:table-row-properties style:row-height="201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63.5pt" style:use-optimal-row-height="false" fo:break-before="auto"/>
    </style:style>
    <style:style style:name="ro62" style:family="table-row">
      <style:table-row-properties style:row-height="162.7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46.2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44pt" style:use-optimal-row-height="false" fo:break-before="auto"/>
    </style:style>
    <style:style style:name="ro68" style:family="table-row">
      <style:table-row-properties style:row-height="150pt" style:use-optimal-row-height="false" fo:break-before="auto"/>
    </style:style>
    <style:style style:name="ro69" style:family="table-row">
      <style:table-row-properties style:row-height="152.25pt" style:use-optimal-row-height="false" fo:break-before="auto"/>
    </style:style>
    <style:style style:name="ro70" style:family="table-row">
      <style:table-row-properties style:row-height="159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155.25pt" style:use-optimal-row-height="false" fo:break-before="auto"/>
    </style:style>
    <style:style style:name="ro74" style:family="table-row">
      <style:table-row-properties style:row-height="160.5pt" style:use-optimal-row-height="false" fo:break-before="auto"/>
    </style:style>
    <style:style style:name="ro75" style:family="table-row">
      <style:table-row-properties style:row-height="35.25pt" style:use-optimal-row-height="false" fo:break-before="auto"/>
    </style:style>
    <style:style style:name="ro76" style:family="table-row">
      <style:table-row-properties style:row-height="43.5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39.75pt" style:use-optimal-row-height="false" fo:break-before="auto"/>
    </style:style>
    <style:style style:name="ro79" style:family="table-row">
      <style:table-row-properties style:row-height="158.25pt" style:use-optimal-row-height="false" fo:break-before="auto"/>
    </style:style>
    <style:style style:name="ro80" style:family="table-row">
      <style:table-row-properties style:row-height="173.25pt" style:use-optimal-row-height="false" fo:break-before="auto"/>
    </style:style>
    <style:style style:name="ro81" style:family="table-row">
      <style:table-row-properties style:row-height="140.25pt" style:use-optimal-row-height="false" fo:break-before="auto"/>
    </style:style>
    <style:style style:name="ro82" style:family="table-row">
      <style:table-row-properties style:row-height="174pt" style:use-optimal-row-height="false" fo:break-before="auto"/>
    </style:style>
    <style:style style:name="ro83" style:family="table-row">
      <style:table-row-properties style:row-height="186pt" style:use-optimal-row-height="false" fo:break-before="auto"/>
    </style:style>
    <style:style style:name="ro84" style:family="table-row">
      <style:table-row-properties style:row-height="177.75pt" style:use-optimal-row-height="false" fo:break-before="auto"/>
    </style:style>
    <style:style style:name="ro85" style:family="table-row">
      <style:table-row-properties style:row-height="20.25pt" style:use-optimal-row-height="false" fo:break-before="auto"/>
    </style:style>
    <style:style style:name="ro86" style:family="table-row">
      <style:table-row-properties style:row-height="93pt" style:use-optimal-row-height="false" fo:break-before="auto"/>
    </style:style>
    <style:style style:name="ro87" style:family="table-row">
      <style:table-row-properties style:row-height="218.25pt" style:use-optimal-row-height="false" fo:break-before="auto"/>
    </style:style>
    <style:style style:name="ro88" style:family="table-row">
      <style:table-row-properties style:row-height="51pt" style:use-optimal-row-height="false" fo:break-before="auto"/>
    </style:style>
    <style:style style:name="ro89" style:family="table-row">
      <style:table-row-properties style:row-height="18.75pt" style:use-optimal-row-height="false" fo:break-before="auto"/>
    </style:style>
    <style:style style:name="ro90" style:family="table-row">
      <style:table-row-properties style:row-height="197.25pt" style:use-optimal-row-height="false" fo:break-before="auto"/>
    </style:style>
    <style:style style:name="ro91" style:family="table-row">
      <style:table-row-properties style:row-height="84.75pt" style:use-optimal-row-height="false" fo:break-before="auto"/>
    </style:style>
    <style:style style:name="ro92" style:family="table-row">
      <style:table-row-properties style:row-height="288pt" style:use-optimal-row-height="false" fo:break-before="auto"/>
    </style:style>
    <style:style style:name="ro93" style:family="table-row">
      <style:table-row-properties style:row-height="28.5pt" style:use-optimal-row-height="false" fo:break-before="auto"/>
    </style:style>
    <style:style style:name="ro94" style:family="table-row">
      <style:table-row-properties style:row-height="246.75pt" style:use-optimal-row-height="false" fo:break-before="auto"/>
    </style:style>
    <style:style style:name="ro95" style:family="table-row">
      <style:table-row-properties style:row-height="23.25pt" style:use-optimal-row-height="false" fo:break-before="auto"/>
    </style:style>
    <style:style style:name="ro96" style:family="table-row">
      <style:table-row-properties style:row-height="185.25pt" style:use-optimal-row-height="false" fo:break-before="auto"/>
    </style:style>
    <style:style style:name="ro97" style:family="table-row">
      <style:table-row-properties style:row-height="177pt" style:use-optimal-row-height="false" fo:break-before="auto"/>
    </style:style>
    <style:style style:name="ro98" style:family="table-row">
      <style:table-row-properties style:row-height="229.5pt" style:use-optimal-row-height="false" fo:break-before="auto"/>
    </style:style>
    <style:style style:name="ro99" style:family="table-row">
      <style:table-row-properties style:row-height="192.75pt" style:use-optimal-row-height="false" fo:break-before="auto"/>
    </style:style>
    <style:style style:name="ro100" style:family="table-row">
      <style:table-row-properties style:row-height="196.5pt" style:use-optimal-row-height="false" fo:break-before="auto"/>
    </style:style>
    <style:style style:name="ro101" style:family="table-row">
      <style:table-row-properties style:row-height="58.5pt" style:use-optimal-row-height="false" fo:break-before="auto"/>
    </style:style>
    <style:style style:name="ro102" style:family="table-row">
      <style:table-row-properties style:row-height="156.75pt" style:use-optimal-row-height="false" fo:break-before="auto"/>
    </style:style>
    <style:style style:name="ro103" style:family="table-row">
      <style:table-row-properties style:row-height="260.25pt" style:use-optimal-row-height="false" fo:break-before="auto"/>
    </style:style>
    <style:style style:name="ro104" style:family="table-row">
      <style:table-row-properties style:row-height="157.5pt" style:use-optimal-row-height="false" fo:break-before="auto"/>
    </style:style>
    <style:style style:name="ro105" style:family="table-row">
      <style:table-row-properties style:row-height="221.25pt" style:use-optimal-row-height="false" fo:break-before="auto"/>
    </style:style>
    <style:style style:name="ro106" style:family="table-row">
      <style:table-row-properties style:row-height="209.25pt" style:use-optimal-row-height="false" fo:break-before="auto"/>
    </style:style>
    <style:style style:name="ro107" style:family="table-row">
      <style:table-row-properties style:row-height="42pt" style:use-optimal-row-height="false" fo:break-before="auto"/>
    </style:style>
    <style:style style:name="ro108" style:family="table-row">
      <style:table-row-properties style:row-height="220.5pt" style:use-optimal-row-height="false" fo:break-before="auto"/>
    </style:style>
    <style:style style:name="ro109" style:family="table-row">
      <style:table-row-properties style:row-height="227.25pt" style:use-optimal-row-height="false" fo:break-before="auto"/>
    </style:style>
    <style:style style:name="ro110" style:family="table-row">
      <style:table-row-properties style:row-height="36pt" style:use-optimal-row-height="false" fo:break-before="auto"/>
    </style:style>
    <style:style style:name="ro111" style:family="table-row">
      <style:table-row-properties style:row-height="176.25pt" style:use-optimal-row-height="false" fo:break-before="auto"/>
    </style:style>
    <style:style style:name="ro112" style:family="table-row">
      <style:table-row-properties style:row-height="32.1pt" style:use-optimal-row-height="false" fo:break-before="auto"/>
    </style:style>
    <style:style style:name="ro113" style:family="table-row">
      <style:table-row-properties style:row-height="151.5pt" style:use-optimal-row-height="false" fo:break-before="auto"/>
    </style:style>
    <style:style style:name="ro114" style:family="table-row">
      <style:table-row-properties style:row-height="21.75pt" style:use-optimal-row-height="false" fo:break-before="auto"/>
    </style:style>
    <style:style style:name="ro115" style:family="table-row">
      <style:table-row-properties style:row-height="147.75pt" style:use-optimal-row-height="false" fo:break-before="auto"/>
    </style:style>
    <style:style style:name="ro116" style:family="table-row">
      <style:table-row-properties style:row-height="168.75pt" style:use-optimal-row-height="false" fo:break-before="auto"/>
    </style:style>
    <style:style style:name="ro117" style:family="table-row">
      <style:table-row-properties style:row-height="121.5pt" style:use-optimal-row-height="false" fo:break-before="auto"/>
    </style:style>
    <style:style style:name="ro118" style:family="table-row">
      <style:table-row-properties style:row-height="143.25pt" style:use-optimal-row-height="false" fo:break-before="auto"/>
    </style:style>
    <style:style style:name="ro119" style:family="table-row">
      <style:table-row-properties style:row-height="113.25pt" style:use-optimal-row-height="false" fo:break-before="auto"/>
    </style:style>
    <style:style style:name="ro120" style:family="table-row">
      <style:table-row-properties style:row-height="144.75pt" style:use-optimal-row-height="false" fo:break-before="auto"/>
    </style:style>
    <style:style style:name="ro121" style:family="table-row">
      <style:table-row-properties style:row-height="141pt" style:use-optimal-row-height="false" fo:break-before="auto"/>
    </style:style>
    <style:style style:name="ro122" style:family="table-row">
      <style:table-row-properties style:row-height="46.5pt" style:use-optimal-row-height="false" fo:break-before="auto"/>
    </style:style>
    <style:style style:name="ro123" style:family="table-row">
      <style:table-row-properties style:row-height="44.25pt" style:use-optimal-row-height="false" fo:break-before="auto"/>
    </style:style>
    <style:style style:name="ro124" style:family="table-row">
      <style:table-row-properties style:row-height="198.75pt" style:use-optimal-row-height="false" fo:break-before="auto"/>
    </style:style>
    <style:style style:name="ro125" style:family="table-row">
      <style:table-row-properties style:row-height="205.5pt" style:use-optimal-row-height="false" fo:break-before="auto"/>
    </style:style>
    <style:style style:name="ro126" style:family="table-row">
      <style:table-row-properties style:row-height="137.25pt" style:use-optimal-row-height="false" fo:break-before="auto"/>
    </style:style>
    <style:style style:name="ro127" style:family="table-row">
      <style:table-row-properties style:row-height="202.5pt" style:use-optimal-row-height="false" fo:break-before="auto"/>
    </style:style>
    <style:style style:name="ro128" style:family="table-row">
      <style:table-row-properties style:row-height="72.75pt" style:use-optimal-row-height="false" fo:break-before="auto"/>
    </style:style>
    <style:style style:name="ro129" style:family="table-row">
      <style:table-row-properties style:row-height="130.5pt" style:use-optimal-row-height="false" fo:break-before="auto"/>
    </style:style>
    <style:style style:name="ro130" style:family="table-row">
      <style:table-row-properties style:row-height="125.25pt" style:use-optimal-row-height="false" fo:break-before="auto"/>
    </style:style>
    <style:style style:name="ro131" style:family="table-row">
      <style:table-row-properties style:row-height="36.9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31.25pt" style:use-optimal-row-height="false" fo:break-before="auto"/>
    </style:style>
    <style:style style:name="ro134" style:family="table-row">
      <style:table-row-properties style:row-height="133.5pt" style:use-optimal-row-height="false" fo:break-before="auto"/>
    </style:style>
    <style:style style:name="ro135" style:family="table-row">
      <style:table-row-properties style:row-height="22.5pt" style:use-optimal-row-height="false" fo:break-before="auto"/>
    </style:style>
    <style:style style:name="ro136" style:family="table-row">
      <style:table-row-properties style:row-height="165.75pt" style:use-optimal-row-height="false" fo:break-before="auto"/>
    </style:style>
    <style:style style:name="ro137" style:family="table-row">
      <style:table-row-properties style:row-height="161.25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112.5pt" style:use-optimal-row-height="false" fo:break-before="auto"/>
    </style:style>
    <style:style style:name="ro140" style:family="table-row">
      <style:table-row-properties style:row-height="200.25pt" style:use-optimal-row-height="false" fo:break-before="auto"/>
    </style:style>
    <style:style style:name="ro141" style:family="table-row">
      <style:table-row-properties style:row-height="207pt" style:use-optimal-row-height="false" fo:break-before="auto"/>
    </style:style>
    <style:style style:name="ro142" style:family="table-row">
      <style:table-row-properties style:row-height="203.25pt" style:use-optimal-row-height="false" fo:break-before="auto"/>
    </style:style>
    <style:style style:name="ro143" style:family="table-row">
      <style:table-row-properties style:row-height="195.75pt" style:use-optimal-row-height="false" fo:break-before="auto"/>
    </style:style>
    <style:style style:name="ro144" style:family="table-row">
      <style:table-row-properties style:row-height="210pt" style:use-optimal-row-height="false" fo:break-before="auto"/>
    </style:style>
    <style:style style:name="ro145" style:family="table-row">
      <style:table-row-properties style:row-height="207.75pt" style:use-optimal-row-height="false" fo:break-before="auto"/>
    </style:style>
    <style:style style:name="ro146" style:family="table-row">
      <style:table-row-properties style:row-height="184.5pt" style:use-optimal-row-height="false" fo:break-before="auto"/>
    </style:style>
    <style:style style:name="ro147" style:family="table-row">
      <style:table-row-properties style:row-height="194.25pt" style:use-optimal-row-height="false" fo:break-before="auto"/>
    </style:style>
    <style:style style:name="ro148" style:family="table-row">
      <style:table-row-properties style:row-height="213.75pt" style:use-optimal-row-height="false" fo:break-before="auto"/>
    </style:style>
    <style:style style:name="ro149" style:family="table-row">
      <style:table-row-properties style:row-height="199.5pt" style:use-optimal-row-height="false" fo:break-before="auto"/>
    </style:style>
    <style:style style:name="ro150" style:family="table-row">
      <style:table-row-properties style:row-height="12.75pt" style:use-optimal-row-height="false" fo:break-before="auto"/>
    </style:style>
    <style:style style:name="ro151" style:family="table-row">
      <style:table-row-properties style:row-height="102pt" style:use-optimal-row-height="true" fo:break-before="auto"/>
    </style:style>
    <style:style style:name="ro152" style:family="table-row">
      <style:table-row-properties style:row-height="129pt" style:use-optimal-row-height="false" fo:break-before="auto"/>
    </style:style>
    <style:style style:name="ro153" style:family="table-row">
      <style:table-row-properties style:row-height="37.5pt" style:use-optimal-row-height="true" fo:break-before="auto"/>
    </style:style>
    <style:style style:name="ro154" style:family="table-row">
      <style:table-row-properties style:row-height="56.25pt" style:use-optimal-row-height="true" fo:break-before="auto"/>
    </style:style>
    <style:style style:name="ro155"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5">
      <style:table-properties table:display="fals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Catalogo_rischi.$A$10:.$A$31])" table:base-cell-address="SR_Area_A.D6">
          <table:help-message table:display="true"/>
          <table:error-message table:display="true"/>
        </table:content-validation>
        <table:content-validation table:name="val4" table:condition="of:cell-content-is-in-list([Aree_di_rischio_.$D$2:.$D$4])" table:base-cell-address="SR_Area_A.F48">
          <table:help-message table:display="true"/>
          <table:error-message table:display="true"/>
        </table:content-validation>
        <table:content-validation table:name="val5" table:condition="of:cell-content-is-in-list([Misure.$C$8:.$C$27])" table:base-cell-address="SR_Area_A.H6" table:allow-empty-cell="false">
          <table:help-message table:display="true"/>
          <table:error-message table:display="true"/>
        </table:content-validation>
        <table:content-validation table:name="val6" table:condition="of:cell-content-is-in-list([Misure.$E$8:.$E$12])" table:base-cell-address="SR_Area_A.I6" table:allow-empty-cell="false">
          <table:help-message table:display="true"/>
          <table:error-message table:display="true"/>
        </table:content-validation>
        <table:content-validation table:name="val7" table:condition="of:cell-content-is-in-list([Misure.$G$8:.$G$14])" table:base-cell-address="SR_Area_A.J6" table:allow-empty-cell="false">
          <table:help-message table:display="true"/>
          <table:error-message table:display="true"/>
        </table:content-validation>
        <table:content-validation table:name="val8" table:condition="of:cell-content-is-in-list([Misure.$A$8:.$A$22])" table:base-cell-address="SR_Area_A.G6" table:allow-empty-cell="false">
          <table:help-message table:display="true"/>
          <table:error-message table:display="true"/>
        </table:content-validation>
        <table:content-validation table:name="val9" table:condition="of:cell-content-is-in-list([Aree_di_rischio_.$D$2:.$D$4])" table:base-cell-address="SR_Area_B.F7" table:allow-empty-cell="false">
          <table:help-message table:display="true"/>
          <table:error-message table:display="true"/>
        </table:content-validation>
        <table:content-validation table:name="val10" table:condition="of:cell-content-is-in-list([Misure.$A$8:.$A$22])" table:base-cell-address="SR_Area_B.G6">
          <table:help-message table:display="true"/>
          <table:error-message table:display="true"/>
        </table:content-validation>
        <table:content-validation table:name="val11" table:condition="of:cell-content-is-in-list([Misure.$C$8:.$C$27])" table:base-cell-address="SR_Area_B.H6">
          <table:help-message table:display="true"/>
          <table:error-message table:display="true"/>
        </table:content-validation>
        <table:content-validation table:name="val12" table:condition="of:cell-content-is-in-list([Misure.$E$8:.$E$12])" table:base-cell-address="SR_Area_B.I6">
          <table:help-message table:display="true"/>
          <table:error-message table:display="true"/>
        </table:content-validation>
        <table:content-validation table:name="val13" table:condition="of:cell-content-is-in-list([Misure.$G$8:.$G$14])" table:base-cell-address="SR_Area_B.J6">
          <table:help-message table:display="true"/>
          <table:error-message table:display="true"/>
        </table:content-validation>
        <table:content-validation table:name="val14" table:condition="of:cell-content-is-in-list([Catalogo_rischi.$A$34:.$A$69])" table:base-cell-address="SR_Area_B.D20">
          <table:help-message table:display="true"/>
          <table:error-message table:display="true"/>
        </table:content-validation>
        <table:content-validation table:name="val15" table:condition="of:cell-content-is-in-list([Catalogo_rischi.$A$34:.$A$69])" table:base-cell-address="SR_Area_B.D6">
          <table:help-message table:display="true"/>
          <table:error-message table:display="true"/>
        </table:content-validation>
        <table:content-validation table:name="val16" table:condition="of:cell-content-is-in-list([Catalogo_rischi.$A$34:.$A$69])" table:base-cell-address="SR_Area_B.D34">
          <table:help-message table:display="true"/>
          <table:error-message table:display="true"/>
        </table:content-validation>
        <table:content-validation table:name="val17" table:condition="of:cell-content-is-in-list([Catalogo_rischi.$A$34:.$A$69])" table:base-cell-address="SR_Area_B.D48">
          <table:help-message table:display="true"/>
          <table:error-message table:display="true"/>
        </table:content-validation>
        <table:content-validation table:name="val18" table:condition="of:cell-content-is-in-list([Catalogo_rischi.$A$34:.$A$69])" table:base-cell-address="SR_Area_B.D62">
          <table:help-message table:display="true"/>
          <table:error-message table:display="true"/>
        </table:content-validation>
        <table:content-validation table:name="val19" table:condition="of:cell-content-is-in-list([Catalogo_rischi.$A$34:.$A$69])" table:base-cell-address="SR_Area_B.D174">
          <table:help-message table:display="true"/>
          <table:error-message table:display="true"/>
        </table:content-validation>
        <table:content-validation table:name="val20" table:condition="of:cell-content-is-in-list([Catalogo_rischi.$A$34:.$A$69])" table:base-cell-address="SR_Area_B.D90">
          <table:help-message table:display="true"/>
          <table:error-message table:display="true"/>
        </table:content-validation>
        <table:content-validation table:name="val21" table:condition="of:cell-content-is-in-list([Catalogo_rischi.$A$34:.$A$69])" table:base-cell-address="SR_Area_B.D118">
          <table:help-message table:display="true"/>
          <table:error-message table:display="true"/>
        </table:content-validation>
        <table:content-validation table:name="val22" table:condition="of:cell-content-is-in-list([Catalogo_rischi.$A$34:.$A$69])" table:base-cell-address="SR_Area_B.D132">
          <table:help-message table:display="true"/>
          <table:error-message table:display="true"/>
        </table:content-validation>
        <table:content-validation table:name="val23" table:condition="of:cell-content-is-in-list([Catalogo_rischi.$A$34:.$A$69])" table:base-cell-address="SR_Area_B.D146">
          <table:help-message table:display="true"/>
          <table:error-message table:display="true"/>
        </table:content-validation>
        <table:content-validation table:name="val24" table:condition="of:cell-content-is-in-list([Catalogo_rischi.$A$34:.$A$69])" table:base-cell-address="SR_Area_B.D160">
          <table:help-message table:display="true"/>
          <table:error-message table:display="true"/>
        </table:content-validation>
        <table:content-validation table:name="val25" table:condition="of:cell-content-is-in-list([Catalogo_rischi.$A$34:.$A$69])" table:base-cell-address="SR_Area_B.D76">
          <table:help-message table:display="true"/>
          <table:error-message table:display="true"/>
        </table:content-validation>
        <table:content-validation table:name="val26" table:condition="of:cell-content-is-in-list([Catalogo_rischi.$A$34:.$A$69])" table:base-cell-address="SR_Area_B.D78">
          <table:help-message table:display="true"/>
          <table:error-message table:display="true"/>
        </table:content-validation>
        <table:content-validation table:name="val27" table:condition="of:cell-content-is-in-list([Catalogo_rischi.$A$80:.$A$90])" table:base-cell-address="SR_Area_C.D6">
          <table:help-message table:display="true"/>
          <table:error-message table:display="true"/>
        </table:content-validation>
        <table:content-validation table:name="val28" table:condition="of:cell-content-is-in-list([Aree_di_rischio_.$D$2:.$D$4])" table:base-cell-address="SR_Area_C.F6" table:allow-empty-cell="false">
          <table:help-message table:display="true"/>
          <table:error-message table:display="true"/>
        </table:content-validation>
        <table:content-validation table:name="val29" table:condition="of:cell-content-is-in-list([Misure.$A$8:.$A$22])" table:base-cell-address="SR_Area_C.G6" table:allow-empty-cell="false">
          <table:help-message table:display="true"/>
          <table:error-message table:display="true"/>
        </table:content-validation>
        <table:content-validation table:name="val30" table:condition="of:cell-content-is-in-list([Misure.$C$8:.$C$27])" table:base-cell-address="SR_Area_C.H6" table:allow-empty-cell="false">
          <table:help-message table:display="true"/>
          <table:error-message table:display="true"/>
        </table:content-validation>
        <table:content-validation table:name="val31" table:condition="of:cell-content-is-in-list([Misure.$E$8:.$E$12])" table:base-cell-address="SR_Area_C.I6" table:allow-empty-cell="false">
          <table:help-message table:display="true"/>
          <table:error-message table:display="true"/>
        </table:content-validation>
        <table:content-validation table:name="val32" table:condition="of:cell-content-is-in-list([Misure.$G$8:.$G$14])" table:base-cell-address="SR_Area_C.J6" table:allow-empty-cell="false">
          <table:help-message table:display="true"/>
          <table:error-message table:display="true"/>
        </table:content-validation>
        <table:content-validation table:name="val33" table:condition="of:cell-content-is-in-list([Misure.$A$8:.$A$22])" table:base-cell-address="SR_Area_D.G6" table:allow-empty-cell="false">
          <table:help-message table:display="true"/>
          <table:error-message table:display="true"/>
        </table:content-validation>
        <table:content-validation table:name="val34" table:condition="of:cell-content-is-in-list([Misure.$C$8:.$C$27])" table:base-cell-address="SR_Area_D.H6" table:allow-empty-cell="false">
          <table:help-message table:display="true"/>
          <table:error-message table:display="true"/>
        </table:content-validation>
        <table:content-validation table:name="val35" table:condition="of:cell-content-is-in-list([Misure.$E$8:.$E$12])" table:base-cell-address="SR_Area_D.I6" table:allow-empty-cell="false">
          <table:help-message table:display="true"/>
          <table:error-message table:display="true"/>
        </table:content-validation>
        <table:content-validation table:name="val36" table:condition="of:cell-content-is-in-list([Misure.$G$8:.$G$14])" table:base-cell-address="SR_Area_D.J6">
          <table:help-message table:display="true"/>
          <table:error-message table:display="true"/>
        </table:content-validation>
        <table:content-validation table:name="val37" table:condition="of:cell-content-is-in-list([Catalogo_rischi.$A$93:.$A$113])" table:base-cell-address="SR_Area_D.D6">
          <table:help-message table:display="true"/>
          <table:error-message table:display="true"/>
        </table:content-validation>
        <table:content-validation table:name="val38" table:condition="of:cell-content-is-in-list([Catalogo_rischi.$A$93:.$A$113])" table:base-cell-address="SR_Area_D.D20">
          <table:help-message table:display="true"/>
          <table:error-message table:display="true"/>
        </table:content-validation>
        <table:content-validation table:name="val39" table:condition="of:cell-content-is-in-list([Aree_di_rischio_.$D$2:.$D$4])" table:base-cell-address="SR_Area_D.F6" table:allow-empty-cell="false">
          <table:help-message table:display="true"/>
          <table:error-message table:display="true"/>
        </table:content-validation>
        <table:content-validation table:name="val40" table:condition="of:cell-content-is-in-list([Misure.$G$8:.$G$14])" table:base-cell-address="SR_Area_E.J6">
          <table:help-message table:display="true"/>
          <table:error-message table:display="true"/>
        </table:content-validation>
        <table:content-validation table:name="val41" table:condition="of:cell-content-is-in-list([Misure.$E$8:.$E$12])" table:base-cell-address="SR_Area_E.I6" table:allow-empty-cell="false">
          <table:help-message table:display="true"/>
          <table:error-message table:display="true"/>
        </table:content-validation>
        <table:content-validation table:name="val42" table:condition="of:cell-content-is-in-list([Misure.$C$8:.$C$27])" table:base-cell-address="SR_Area_E.H6" table:allow-empty-cell="false">
          <table:help-message table:display="true"/>
          <table:error-message table:display="true"/>
        </table:content-validation>
        <table:content-validation table:name="val43" table:condition="of:cell-content-is-in-list([Misure.$A$8:.$A$22])" table:base-cell-address="SR_Area_E.G6" table:allow-empty-cell="false">
          <table:help-message table:display="true"/>
          <table:error-message table:display="true"/>
        </table:content-validation>
        <table:content-validation table:name="val44" table:condition="of:cell-content-is-in-list([Catalogo_rischi.$A$116:.$A$125])" table:base-cell-address="SR_Area_E.D6">
          <table:help-message table:display="true"/>
          <table:error-message table:display="true"/>
        </table:content-validation>
        <table:content-validation table:name="val45" table:condition="of:cell-content-is-in-list([Aree_di_rischio_.$D$2:.$D$4])" table:base-cell-address="SR_Area_E.F6" table:allow-empty-cell="false">
          <table:help-message table:display="true"/>
          <table:error-message table:display="true"/>
        </table:content-validation>
        <table:content-validation table:name="val46" table:condition="of:cell-content-is-in-list([Aree_di_rischio_.$D$2:.$D$4])" table:base-cell-address="SR_Area_F.F6" table:allow-empty-cell="false">
          <table:help-message table:display="true"/>
          <table:error-message table:display="true"/>
        </table:content-validation>
        <table:content-validation table:name="val47" table:condition="of:cell-content-is-in-list([Aree_di_rischio_.$D$2:.$D$4])" table:base-cell-address="SR_Area_G.F6" table:allow-empty-cell="false">
          <table:help-message table:display="true"/>
          <table:error-message table:display="true"/>
        </table:content-validation>
      </table:content-validations>
      <table:table table:name="Aree_di_rischio_" table:style-name="ta1">
        <table:table-column table:style-name="co1" table:default-cell-style-name="ce3"/>
        <table:table-column-group>
          <table:table-column table:style-name="co2" table:default-cell-style-name="ce1"/>
        </table:table-column-group>
        <table:table-column table:style-name="co3" table:default-cell-style-name="ce24"/>
        <table:table-column-group>
          <table:table-column table:style-name="co4" table:default-cell-style-name="ce1"/>
        </table:table-column-group>
        <table:table-column table:style-name="co5" table:default-cell-style-name="ce24"/>
        <table:table-column table:style-name="co6" table:number-columns-repeated="16379" table:default-cell-style-name="ce1"/>
        <table:table-row table:style-name="ro1">
          <table:table-cell office:value-type="string" table:style-name="ce14">
            <text:p>CCIAA DI PORDENONE - UDINE/ STRUTTURA DI UDINE E AZIENDE SPECIALI I.TER E FUNZIONI DELEGATE - AREE DI RISCHIO (Processi) e relativi Sottoprocessi</text:p>
          </table:table-cell>
          <table:table-cell table:style-name="ce21"/>
          <table:table-cell office:value-type="string" table:number-columns-spanned="1" table:number-rows-spanned="83" table:style-name="ce307">
            <text:p>Elenco Aree (Processi)</text:p>
          </table:table-cell>
          <table:table-cell table:style-name="ce21"/>
          <table:table-cell office:value-type="string" table:number-columns-spanned="1" table:number-rows-spanned="83" table:style-name="ce308">
            <text:p>Elenco Obiettivi Strategici - Operativi P.P. 2019 - 2021</text:p>
          </table:table-cell>
          <table:table-cell table:number-columns-repeated="16379"/>
        </table:table-row>
        <table:table-row table:style-name="ro2">
          <table:table-cell office:value-type="string" table:number-columns-spanned="1" table:number-rows-spanned="4" table:style-name="ce316">
            <text:p>Le seguenti aree di rischio (processi) corrispondono a quelle indicate quali "obbligatorie" nel P.N.A. 2013 (paragrafo B.1.1.1.) riqualificate quali aree di rischio"generali" nell'aggiornamento al P.N.A. di cui alla determinazione A.N.AC. n. 12/2015. L'Amministrazione ha individuato sin dall' annualità 2014 - 2016, due ulteriori aree di rischio "specifiche": una relativa ai controlli, contrassegnata dalla lettera E); ed una relativa all'internazionalizzazione e promozione del sistema economico, gestita tramite l'Azienda Speciale I.TER, contrassegnata con la lettera F), entrambe fortemente caratterizzanti l'attività dell'Ente. Tutte le suddette aree sono state singolarmente analizzate ed indicate nel P.T.P.C. da parte dell'Amministrazione camerale in occasione dell' approvazione dell'aggiornamento al Piano nell' annualità 2014 - 2016, in esito ad una valutazione condotta in riferimento alle specifiche realtà organizzative. Nell' aggiornamento per il triennio 2015 - 2017, si è proceduto con l'inserimento di una ulteriore area di rischio specifica contrassegnata dalla lettera G), relativa alla risoluzione delle controversie, sottoponendola a specifica valutazione del rischio, mantenendo nel complesso gli indici di valutazione adottati nel 2014, ritenuti congrui. Si evidenzia che le attività di cui all'area D) sono gestite tramite l'Azienda Speciale Funzioni Delegate, salvo i contributi promozionali che in alcune fasi procedimentali vengono seguiti dalla Segreteria di Presidenza. Si è altresì provveduto sin dall' annualità 2014 - 2016, ad implementare l'elenco dei sottoprocessi all'interno delle singole aree, inserendone altri, rispetto all'indicazione fornita dal P.N.A. 2013, a seguito di indicazione del Coordinatore del Settore di riferimento e del Responsabile della Prevenzione della Corruzione (R.P.C.) al fine di sottoporli a specifica valutazione del rischio. Per ogni area è stata riportata (in verde) la corrispondente classificazione impiegata nel precedente <text:s/>"Registro del rischio 2013 - 2015" per preservare l'omogeneità con il lavoro effettuato in sede di prima predisposizione del Piano. Con l’aggiornamento 2016 - 2018 si è proceduto all'implementazione dell'area di rischio relativa ai contratti pubblici, al fine di adeguarsi alle indicazioni fornite dall'A.N.AC. ad ottobre 2015, aggiungendo all'area precedentemente strutturata quale B)"Affidamento di lavori, servizi e forniture" - che comunque si è ritenuto di mantenere - una nuova area B) BIS riferita alle procedure di approvvigionamento, che è stata sottoposta a specifica valutazione del rischio. Tali modifiche all'area di rischio degli approvvigionamenti hanno riguardato sia la descrizione dei processi (articolata in sottoprocessi ed in attività/provvedimenti da ricondurre al sottoprocesso) sia l'ampliamento degli specifici rischi correlati e conseguentemente del catalogo delle misure di contrasto. <text:s text:c="2"/>Alla luce delle implementazioni finora apportate, il modello di gestione del rischio in uso può ritenersi adeguato, confermandosi l’ assenza di eventi corruttivi. Pertanto non si è ritenuto opportuno in occasione del presente aggiornamento, procedere ad ulteriori implementazioni, rinviando le valutazioni in merito a successivi aggiornamenti del Piano. , anche in considerazione delle seguenti ragioni:</text:p>
            <text:p>- il nuovo P.N.A. 2016 <text:s/>e gli Aggiornamenti 2017 e 2018 hanno confermato la metodologia di analisi e valutazione dei rischi e la gestione del rischio di cui al P.N.A. 2013, così come integrato con la determinazione ANAC di ottobre 2015, dato che gli strumenti anticorruzione richiedono un impegno costante da parte delle PA in termini di comprensione effettiva della loro portata, rimettendo a successive linee guida l’eventuale intervento dell’ANAC sul sistema di misurazione;</text:p>
            <text:p>- nel corso del 2019 verrà definito l'assetto organizzativo del nuovo ente camerale costituito in data 08.10.2018, a seguito della riforma del sistema camerale prevista dal D. Lgs. n. 219/2016 e dal DM 16 febbraio 2018. Rimangono confermati anche gli indici di valutazione in uso.</text:p>
            <text:p/>
          </table:table-cell>
          <table:table-cell office:value-type="string" office:string-value="A) Acquisizione e progressione del personale" table:formula="of:=[.A6]" table:style-name="ce22">
            <text:p>A) Acquisizione e progressione del personale</text:p>
          </table:table-cell>
          <table:covered-table-cell/>
          <table:table-cell office:value-type="string" table:style-name="ce298">
            <text:p>Organizzazione della nuova CCIAA PN-UD</text:p>
          </table:table-cell>
          <table:covered-table-cell/>
          <table:table-cell table:number-columns-repeated="16379"/>
        </table:table-row>
        <table:table-row table:style-name="ro3">
          <table:covered-table-cell/>
          <table:table-cell office:value-type="string" office:string-value="B) Affidamento di lavori, servizi e forniture" table:formula="of:=[.A16]" table:style-name="ce22">
            <text:p>B) Affidamento di lavori, servizi e forniture</text:p>
          </table:table-cell>
          <table:covered-table-cell/>
          <table:table-cell office:value-type="string" table:style-name="ce298">
            <text:p>Sviluppo e implementazione sezione "Amministrazione Trasparente" nel sito della nuova CCIAA PN-UD</text:p>
          </table:table-cell>
          <table:covered-table-cell/>
          <table:table-cell table:number-columns-repeated="16379"/>
        </table:table-row>
        <table:table-row table:style-name="ro4">
          <table:covered-table-cell/>
          <table:table-cell office:value-type="string" office:string-value="C) Provvedimenti ampliativi della sfera giuridica dei destinatari privi di effetto economico diretto ed immediato per il destinatario" table:formula="of:=[.A32]" table:style-name="ce22">
            <text:p>C) Provvedimenti ampliativi della sfera giuridica dei destinatari privi di effetto economico diretto ed immediato per il destinatario</text:p>
          </table:table-cell>
          <table:covered-table-cell/>
          <table:table-cell office:value-type="string" table:style-name="ce302">
            <text:p>Aggiornamento/armonizzazione dei Registri dei Rischi previsti dal PTPCT<text:s/></text:p>
          </table:table-cell>
          <table:covered-table-cell/>
          <table:table-cell table:number-columns-repeated="16379"/>
        </table:table-row>
        <table:table-row table:style-name="ro5">
          <table:covered-table-cell/>
          <table:table-cell office:value-type="string" office:string-value="D) Provvedimenti ampliativi della sfera giuridica dei destinatari con effetto economico diretto ed immediato per il destinatario - AZIENDA SPECIALE FUNZIONI DELEGATE E SEGRETERIA DI PRESIDENZA" table:formula="of:=[.A54]" table:style-name="ce22">
            <text:p>D) Provvedimenti ampliativi della sfera giuridica dei destinatari con effetto economico diretto ed immediato per il destinatario - AZIENDA SPECIALE FUNZIONI DELEGATE E SEGRETERIA DI PRESIDENZA</text:p>
          </table:table-cell>
          <table:covered-table-cell/>
          <table:table-cell table:style-name="ce19"/>
          <table:covered-table-cell/>
          <table:table-cell table:number-columns-repeated="16379"/>
        </table:table-row>
        <table:table-row table:style-name="ro6">
          <table:table-cell office:value-type="string" table:style-name="ce7">
            <text:p>A) Acquisizione e progressione del personale</text:p>
          </table:table-cell>
          <table:table-cell office:value-type="string" office:string-value="E) Sorveglianza e controlli" table:formula="of:=[.A61]" table:style-name="ce144">
            <text:p>E) Sorveglianza e controlli</text:p>
          </table:table-cell>
          <table:covered-table-cell/>
          <table:table-cell table:style-name="ce19"/>
          <table:covered-table-cell/>
          <table:table-cell table:number-columns-repeated="16379"/>
        </table:table-row>
        <table:table-row table:style-name="ro7">
          <table:table-cell office:value-type="string" table:style-name="ce217">
            <text:p>Classificazione B1 del Registro del rischio CCIAA Udine 2013-2015</text:p>
          </table:table-cell>
          <table:table-cell office:value-type="string" office:string-value="F) Internazionalizzazione e promozione del sistema economico - AZIENDA SPECIALE I.TER" table:formula="of:=[.A74]" table:style-name="ce144">
            <text:p>F) Internazionalizzazione e promozione del sistema economico - AZIENDA SPECIALE I.TER</text:p>
          </table:table-cell>
          <table:covered-table-cell/>
          <table:table-cell table:style-name="ce19"/>
          <table:covered-table-cell/>
          <table:table-cell table:number-columns-repeated="16379"/>
        </table:table-row>
        <table:table-row table:style-name="ro8">
          <table:table-cell office:value-type="string" table:style-name="ce150">
            <text:p>A.01 Reclutamento di personale a tempo indeterminato, determinato e progressioni verticali</text:p>
          </table:table-cell>
          <table:table-cell office:value-type="string" office:string-value="G) Risoluzione delle controversie" table:formula="of:=[.A80]" table:style-name="ce144">
            <text:p>G) Risoluzione delle controversie</text:p>
          </table:table-cell>
          <table:covered-table-cell/>
          <table:table-cell table:style-name="ce19"/>
          <table:covered-table-cell/>
          <table:table-cell table:number-columns-repeated="16379"/>
        </table:table-row>
        <table:table-row table:style-name="ro9">
          <table:table-cell office:value-type="string" table:style-name="ce150">
            <text:p>A.02 Progressioni economiche di carriera</text:p>
          </table:table-cell>
          <table:table-cell office:value-type="string" office:string-value="B) BIS: Contratti pubblici - procedure di approvvigionamento" table:formula="of:=[.A85]" table:style-name="ce144">
            <text:p>B) BIS: Contratti pubblici - procedure di approvvigionamento</text:p>
          </table:table-cell>
          <table:covered-table-cell/>
          <table:table-cell table:style-name="ce19"/>
          <table:covered-table-cell/>
          <table:table-cell table:number-columns-repeated="16379"/>
        </table:table-row>
        <table:table-row table:style-name="ro8">
          <table:table-cell office:value-type="string" table:style-name="ce5">
            <text:p>A.03 Conferimento di incarichi di collabor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A.04 Contratti di somministrazione lavor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A.05 Attivazione di distacchi/comandi di personale (in uscit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A.06 Attivazione di procedure di mobilità in entrat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A.07 Attribuzione di incarichi a soggetti interni</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6">
          <table:table-cell office:value-type="string" table:style-name="ce7">
            <text:p>B) Affidamento di lavori, servizi e fornitur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B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1 Definizione dell’oggetto dell’affidamento<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2 Individuazione dello strumento/istituto per l’affidamento<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3 Requisiti di qualific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4 Criteri di aggiudic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5 Valutazione delle offerte<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6 Verifica dell’eventuale anomalia delle offerte<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7 Procedure negoziat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8 Affidamenti diret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9 Revoca del band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0 Redazione del cronoprogramm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1 Varianti in corso di esecuzione del contrat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2 Subappalto</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5">
            <text:p>B.13 Utilizzo di rimedi di risoluzione delle controversie alternativi a quelli giurisdizionali durante la fase di esecuzione del contratto</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2">
          <table:table-cell office:value-type="string" table:style-name="ce7">
            <text:p>C) Provvedimenti ampliativi della sfera giuridica dei destinatari privi di effetto economico diretto ed immediato per il destinatari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4">
            <text:p>C.1. Processi anagrafico-certificativi</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163">
            <text:p>C.1.1 – Tenuta Registro Imprese (RI), Repertorio Economico Amministrativo (REA), Albo Artigiani (AA)</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1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1 Iscrizione/modifica/cancellazione (su istanza di parte)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2 Iscrizioni/ d’ufficio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3 Cancellazioni d’ufficio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4 Accertamento violazioni amministrative (RI, REA, 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5 Deposito bilanci ed elenco soc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6 Attività di sportello (front offic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8 Esame di idoneità abilitanti per l’iscrizione in alcuni ruol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218">
            <text:p>C.2. Regolazione e tutela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1 Protest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1.1 Gestione istanze di cancellazione protes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1.2 Pubblicazioni elenchi protes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2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2.1 Gestione domande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2.2 Rilascio attestati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5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5.1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3">
          <table:table-cell office:value-type="string" table:style-name="ce7">
            <text:p>D) Provvedimenti ampliativi della sfera giuridica dei destinatari con effetto economico diretto ed immediato per il destinatario - AZIENDA SPECIALE FUNZIONI DELEGATE E SEGRETERIA DI PRESIDENZ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D.1.3 Promozione territorio e impres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1.3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D.01 Erogazione di incentivi, sovvenzioni e contributi finanziari a privat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2.1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D.02 Benzina regionale<text:s/></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6">
          <table:table-cell office:value-type="string" table:style-name="ce162">
            <text:p>E) Sorveglianza e controll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5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5.2 Attività di sorveglianza e vigilanza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7 Regolamentazione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1 Sicurezza e conformità prodot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3 Regolamentazione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4 Verifica clausole inique e vessatori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5 Manifestazioni a premi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8 Sanzioni amministrative ex L. 689/81</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8.1 Sanzioni amministrative ex L. 689/81</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8.2 Gestione ruoli sanzioni amministrativ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2">
          <table:table-cell office:value-type="string" table:style-name="ce162">
            <text:p>F) Internazionalizzazione e promozione del sistema economico - AZIENDA SPECIALE I.TER</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1.3 registro del rischio 2013-2015.</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150">
            <text:p>F.1.1 Progettazione, realizzazione/partecipazione a missioni commerciali, fiere ed eventi all'estero (outgoing)</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F.1.2 Progettazione, realizzazione/partecipazione iniziative di incoming</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F.1.3 Progettazione e realizzazione attività promozionali ed iniziative di marketing territorial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4">
          <table:table-cell office:value-type="string" table:style-name="ce230">
            <text:p>G) Risoluzione delle controversi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6 registro del rischio 2013-2015.</text:p>
          </table:table-cell>
          <table:table-cell table:style-name="ce19"/>
          <table:covered-table-cell/>
          <table:table-cell table:style-name="ce19"/>
          <table:covered-table-cell/>
          <table:table-cell table:number-columns-repeated="16379"/>
        </table:table-row>
        <table:table-row table:style-name="ro14">
          <table:table-cell office:value-type="string" table:style-name="ce228">
            <text:p>C.2.6.1 Gestione mediazione e conciliazioni</text:p>
          </table:table-cell>
          <table:table-cell table:style-name="ce19"/>
          <table:covered-table-cell/>
          <table:table-cell table:style-name="ce19"/>
          <table:covered-table-cell/>
          <table:table-cell table:number-columns-repeated="16379"/>
        </table:table-row>
        <table:table-row table:style-name="ro14">
          <table:table-cell office:value-type="string" table:style-name="ce228">
            <text:p>C.2.6.2. Gestione arbitrati</text:p>
          </table:table-cell>
          <table:table-cell table:style-name="ce19"/>
          <table:covered-table-cell/>
          <table:table-cell table:style-name="ce19"/>
          <table:covered-table-cell/>
          <table:table-cell table:number-columns-repeated="16379"/>
        </table:table-row>
        <table:table-row table:style-name="ro15">
          <table:table-cell table:style-name="ce27"/>
          <table:table-cell table:style-name="ce19"/>
          <table:table-cell table:style-name="ce246"/>
          <table:table-cell table:style-name="ce19"/>
          <table:table-cell table:style-name="ce246"/>
          <table:table-cell table:number-columns-repeated="16379"/>
        </table:table-row>
        <table:table-row table:style-name="ro14">
          <table:table-cell office:value-type="string" table:style-name="ce250">
            <text:p>B) BIS: Contratti pubblici - procedure di approvvigionamento</text:p>
          </table:table-cell>
          <table:table-cell table:style-name="ce19"/>
          <table:table-cell table:style-name="ce246"/>
          <table:table-cell table:style-name="ce19"/>
          <table:table-cell table:style-name="ce246"/>
          <table:table-cell table:number-columns-repeated="16379"/>
        </table:table-row>
        <table:table-row table:style-name="ro15">
          <table:table-cell office:value-type="string" table:style-name="ce217">
            <text:p>Classificazione B2 del Registro del rischio CCIAA Udine 2013-2015</text:p>
          </table:table-cell>
          <table:table-cell table:style-name="ce19"/>
          <table:table-cell table:style-name="ce246"/>
          <table:table-cell table:style-name="ce19"/>
          <table:table-cell table:style-name="ce246"/>
          <table:table-cell table:number-columns-repeated="16379"/>
        </table:table-row>
        <table:table-row table:style-name="ro15">
          <table:table-cell office:value-type="string" table:style-name="ce150">
            <text:p>B.01 Programmazione del fabbisogno</text:p>
          </table:table-cell>
          <table:table-cell table:style-name="ce19"/>
          <table:table-cell table:style-name="ce247"/>
          <table:table-cell table:style-name="ce19"/>
          <table:table-cell table:style-name="ce247"/>
          <table:table-cell table:number-columns-repeated="16379"/>
        </table:table-row>
        <table:table-row table:style-name="ro15">
          <table:table-cell office:value-type="string" table:style-name="ce150">
            <text:p>B.02 Progettazione della strategia di acquisto</text:p>
          </table:table-cell>
          <table:table-cell table:style-name="ce19"/>
          <table:table-cell table:style-name="ce247"/>
          <table:table-cell table:style-name="ce19"/>
          <table:table-cell table:style-name="ce247"/>
          <table:table-cell table:number-columns-repeated="16379"/>
        </table:table-row>
        <table:table-row table:style-name="ro15">
          <table:table-cell office:value-type="string" table:style-name="ce150">
            <text:p>B.03 Selezione del contraente</text:p>
          </table:table-cell>
          <table:table-cell table:style-name="ce19"/>
          <table:table-cell table:style-name="ce247"/>
          <table:table-cell table:style-name="ce19"/>
          <table:table-cell table:style-name="ce247"/>
          <table:table-cell table:number-columns-repeated="16379"/>
        </table:table-row>
        <table:table-row table:style-name="ro15">
          <table:table-cell office:value-type="string" table:style-name="ce150">
            <text:p>B.04 Verifica dell'aggiudicazione e stipula del contratto</text:p>
          </table:table-cell>
          <table:table-cell table:style-name="ce19"/>
          <table:table-cell table:style-name="ce247"/>
          <table:table-cell table:style-name="ce19"/>
          <table:table-cell table:style-name="ce247"/>
          <table:table-cell table:number-columns-repeated="16379"/>
        </table:table-row>
        <table:table-row table:style-name="ro15">
          <table:table-cell office:value-type="string" table:style-name="ce150">
            <text:p>B.05 Esecuzione del contratto</text:p>
          </table:table-cell>
          <table:table-cell table:style-name="ce19"/>
          <table:table-cell table:style-name="ce247"/>
          <table:table-cell table:style-name="ce19"/>
          <table:table-cell table:style-name="ce247"/>
          <table:table-cell table:number-columns-repeated="16379"/>
        </table:table-row>
        <table:table-row table:style-name="ro15">
          <table:table-cell office:value-type="string" table:style-name="ce150">
            <text:p>B.06 Rendicontazione del contratto</text:p>
          </table:table-cell>
          <table:table-cell table:style-name="ce19"/>
          <table:table-cell table:style-name="ce247"/>
          <table:table-cell table:style-name="ce19"/>
          <table:table-cell table:style-name="ce247"/>
          <table:table-cell table:number-columns-repeated="16379"/>
        </table:table-row>
        <table:table-row table:number-rows-repeated="1048484" table:style-name="ro15">
          <table:table-cell table:number-columns-repeated="16384"/>
        </table:table-row>
      </table:table>
      <table:table table:name="Catalogo_rischi" table:style-name="ta2">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6" table:number-columns-repeated="16380" table:default-cell-style-name="ce1"/>
        <table:table-row table:style-name="ro6">
          <table:table-cell office:value-type="string" table:style-name="ce6">
            <text:p>CCIAA UDINE - AREE E RELATIVI RISCHI</text:p>
          </table:table-cell>
          <table:table-cell table:number-columns-repeated="2" table:style-name="ce1"/>
          <table:table-cell office:value-type="string" table:style-name="ce6">
            <text:p>Categoria di evento rischioso</text:p>
          </table:table-cell>
          <table:table-cell table:number-columns-repeated="16380"/>
        </table:table-row>
        <table:table-row table:style-name="ro16">
          <table:table-cell office:value-type="string" table:number-columns-spanned="1" table:number-rows-spanned="6" table:style-name="ce386">
            <text:p>In questo foglio, per ciascuna area (processo), sono stati inseriti gli eventuali possibili rischi.</text:p>
            <text:p>I rischi sono stati identificati :</text:p>
            <text:p>- mediante consultazione e confronto tra il Responsabile della Prevenzione della Corruzione ed i Coordinatori dei rispettivi Settori coinvolti, tenendo presente le specificità dell'amministrazione camerale, di ciascun processo e del livello organizzativo a cui il processo o il sottoprocesso si colloca;</text:p>
            <text:p>- tramite una valutazione dai dati tratti dall’esperienza e dalla considerazione degli indici di valutazione del rischio introdotti dal P.N.A. 2013, relativi alla probabilità (discrezionalità, rilevanza esterna, complessità del processo, valore economico, razionalità del processo, controlli) ed all'impatto (impatto economico; impatto organizzativo, economico e di immagine) prescindendo in questa fase dall’attribuzione del valore numerico (invece utilizzato nelle successive fasi dell’analisi e della ponderazione - vedi schede rischio aree).</text:p>
          </table:table-cell>
          <table:table-cell table:number-columns-repeated="2" table:style-name="ce1"/>
          <table:table-cell office:value-type="string" table:style-name="ce156">
            <text:p>CR.1 Pilotamento delle procedure</text:p>
          </table:table-cell>
          <table:table-cell table:number-columns-repeated="16380"/>
        </table:table-row>
        <table:table-row table:style-name="ro17">
          <table:covered-table-cell/>
          <table:table-cell table:number-columns-repeated="2" table:style-name="ce1"/>
          <table:table-cell office:value-type="string" table:style-name="ce156">
            <text:p>CR.2 Assenza di adeguati livelli di trasparenza</text:p>
          </table:table-cell>
          <table:table-cell table:number-columns-repeated="16380"/>
        </table:table-row>
        <table:table-row table:style-name="ro16">
          <table:covered-table-cell/>
          <table:table-cell table:number-columns-repeated="2" table:style-name="ce1"/>
          <table:table-cell office:value-type="string" table:style-name="ce153">
            <text:p>CR.3 Conflitto di interessi</text:p>
          </table:table-cell>
          <table:table-cell table:number-columns-repeated="16380"/>
        </table:table-row>
        <table:table-row table:style-name="ro16">
          <table:covered-table-cell/>
          <table:table-cell table:number-columns-repeated="2" table:style-name="ce1"/>
          <table:table-cell office:value-type="string" table:style-name="ce154">
            <text:p>CR.4 Manipolazione o utilizzo improprio delle informazioni o della documentazione</text:p>
          </table:table-cell>
          <table:table-cell table:number-columns-repeated="16380"/>
        </table:table-row>
        <table:table-row table:style-name="ro16">
          <table:covered-table-cell/>
          <table:table-cell table:number-columns-repeated="2" table:style-name="ce1"/>
          <table:table-cell office:value-type="string" table:style-name="ce157">
            <text:p>CR.5 Elusione delle procedure di svolgimento dell'attività e di controllo</text:p>
          </table:table-cell>
          <table:table-cell table:number-columns-repeated="16380"/>
        </table:table-row>
        <table:table-row table:style-name="ro16">
          <table:covered-table-cell/>
          <table:table-cell table:number-columns-repeated="2" table:style-name="ce1"/>
          <table:table-cell office:value-type="string" table:style-name="ce153">
            <text:p>CR.6 Uso improprio o distorto della discrezionalità</text:p>
          </table:table-cell>
          <table:table-cell table:number-columns-repeated="16380"/>
        </table:table-row>
        <table:table-row table:style-name="ro16">
          <table:table-cell table:style-name="ce158"/>
          <table:table-cell table:number-columns-repeated="2" table:style-name="ce1"/>
          <table:table-cell office:value-type="string" table:style-name="ce156">
            <text:p>CR.7 Atti illeciti</text:p>
          </table:table-cell>
          <table:table-cell table:number-columns-repeated="16380"/>
        </table:table-row>
        <table:table-row table:style-name="ro18">
          <table:table-cell office:value-type="string" table:style-name="ce35">
            <text:p>A) Acquisizione e progressione del personale</text:p>
          </table:table-cell>
          <table:table-cell table:number-columns-repeated="16383" table:style-name="ce1"/>
        </table:table-row>
        <table:table-row table:style-name="ro19">
          <table:table-cell office:value-type="string" table:style-name="ce157">
            <text:p>RA.01 inserimento nel bando di criteri/clausole deputate a favorire soggetti predeterminati</text:p>
          </table:table-cell>
          <table:table-cell office:value-type="string" table:content-validation-name="val1" table:style-name="ce1">
            <text:p>CR.1 Pilotamento delle procedure</text:p>
          </table:table-cell>
          <table:table-cell table:number-columns-repeated="16382" table:style-name="ce1"/>
        </table:table-row>
        <table:table-row table:style-name="ro19">
          <table:table-cell office:value-type="string" table:style-name="ce157">
            <text:p>RA.02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style-name="ce1"/>
        </table:table-row>
        <table:table-row table:style-name="ro19">
          <table:table-cell office:value-type="string" table:style-name="ce157">
            <text:p>RA.03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style-name="ce1"/>
        </table:table-row>
        <table:table-row table:style-name="ro19">
          <table:table-cell office:value-type="string" table:style-name="ce157">
            <text:p>RA.04 utilizzo artificioso dell'istituto della riapertura dei termini al fine di consentire la partecipazione di soggetti predeterminati</text:p>
          </table:table-cell>
          <table:table-cell office:value-type="string" table:content-validation-name="val1" table:style-name="ce1">
            <text:p>CR.1 Pilotamento delle procedure</text:p>
          </table:table-cell>
          <table:table-cell table:number-columns-repeated="16382" table:style-name="ce1"/>
        </table:table-row>
        <table:table-row table:style-name="ro19">
          <table:table-cell office:value-type="string" table:style-name="ce157">
            <text:p>RA.05 costruzione ad hoc del campione da sottoporre a verifica/controllo</text:p>
          </table:table-cell>
          <table:table-cell office:value-type="string" table:content-validation-name="val1" table:style-name="ce1">
            <text:p>CR.1 Pilotamento delle procedure</text:p>
          </table:table-cell>
          <table:table-cell table:number-columns-repeated="16382" table:style-name="ce1"/>
        </table:table-row>
        <table:table-row table:style-name="ro19">
          <table:table-cell office:value-type="string" table:style-name="ce157">
            <text:p>RA.06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style-name="ce1"/>
        </table:table-row>
        <table:table-row table:style-name="ro19">
          <table:table-cell office:value-type="string" table:style-name="ce157">
            <text:p>RA.07 formulazione di criteri di valutazione non adeguatamente e chiaramente definiti</text:p>
          </table:table-cell>
          <table:table-cell office:value-type="string" table:content-validation-name="val1" table:style-name="ce1">
            <text:p>CR.2 Assenza di adeguati livelli di trasparenza</text:p>
          </table:table-cell>
          <table:table-cell table:number-columns-repeated="16382" table:style-name="ce1"/>
        </table:table-row>
        <table:table-row table:style-name="ro19">
          <table:table-cell office:value-type="string" table:style-name="ce157">
            <text:p>RA.08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A.09 inadeguata pubblicità degli esiti della selezion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A.10 pubblicità del bando in periodi in cui l'accesso e l'attenzione verso tali informazioni è ridotto</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A.11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20">
          <table:table-cell office:value-type="string" table:style-name="ce157">
            <text:p>RA.12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A.13 assenza di rotazione del conferimento degli incarichi di presidente e componente della commission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A.14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A.15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A.16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A.17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A.18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A.19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A.20 trasferimento di dipendenti non aventi diritto e mancato trasferimento di dipendenti aventi titol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A.21 improprio ricorso a risorse umane estern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A.22 Individuazione di fabbisogni quantitativamente e qualitativamente non coerenti con la mission dell'ente</text:p>
          </table:table-cell>
          <table:table-cell office:value-type="string" table:content-validation-name="val1" table:style-name="ce1">
            <text:p>CR.1 Pilotamento delle procedure</text:p>
          </table:table-cell>
          <table:table-cell table:number-columns-repeated="16382"/>
        </table:table-row>
        <table:table-row table:style-name="ro21">
          <table:table-cell table:style-name="ce36"/>
          <table:table-cell table:number-columns-repeated="16383" table:style-name="ce1"/>
        </table:table-row>
        <table:table-row table:style-name="ro8">
          <table:table-cell office:value-type="string" table:style-name="ce35">
            <text:p>B) Affidamento di lavori, servizi e forniture + B) BIS: Contratti pubblici - procedure di approvvigionamento</text:p>
          </table:table-cell>
          <table:table-cell table:number-columns-repeated="16383" table:style-name="ce1"/>
        </table:table-row>
        <table:table-row table:style-name="ro7">
          <table:table-cell office:value-type="string" table:style-name="ce157">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1" table:style-name="ce1">
            <text:p>CR.1 Pilotamento delle procedure</text:p>
          </table:table-cell>
          <table:table-cell table:number-columns-repeated="16382"/>
        </table:table-row>
        <table:table-row table:style-name="ro7">
          <table:table-cell office:value-type="string" table:style-name="ce157">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1" table:style-name="ce1">
            <text:p>CR.1 Pilotamento delle procedure</text:p>
          </table:table-cell>
          <table:table-cell table:number-columns-repeated="16382"/>
        </table:table-row>
        <table:table-row table:style-name="ro22">
          <table:table-cell office:value-type="string" table:style-name="ce157">
            <text:p>RB.03 uso distorto del criterio dell’offerta economicamente più vantaggiosa, finalizzato a favorire un’impresa</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04 utilizzo della procedura negoziata e abuso dell’affidamento diretto al di fuori dei casi previsti dalla legge al fine di favorire un’impresa</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5 ammissione di varianti in corso di esecuzione del contratto per consentire all’appaltatore di recuperare lo sconto effettuato in sede di gara o di conseguire extra guadagni</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6 abuso del provvedimento di revoca del bando al fine di bloccare una gara il cui risultato si sia rivelato diverso da quello atteso o di concedere un indennizzo all’aggiudicatario</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08 formulazione di requisiti di aggiudicazione non adeguatament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09 mancata o insufficente verifica della completezza/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10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251">
            <text:p>RB.11 definizione di un fabbisogno non rispondente a criteri di efficienza/efficacia/economicità dell'azione amministrativa</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B.12 definizione di uno strumento/istituto non rispondente a criteri di efficienza/efficacia/economicità dell'azione amministrativa</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251">
            <text:p>RB.13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14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15 utilizzo artificioso dell'istituto della riapertura dei termini al fine di consentire la partecipazione di soggetti predeterminat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16 inadeguato controllo di conformità del prodotto/servizio rispetto ai requisiti stabilit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17 omissione dell'applicazione di sanzioni dovut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B.18 utilizzo artificioso del ricorso ali sistemi alternativi di risoluzione delle controversie per favorire un soggetto predeterminato</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B.19 costruzione ad hoc del campione da sottoporre a verifica/controllo</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20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table-row>
        <table:table-row table:style-name="ro19">
          <table:table-cell office:value-type="string" table:style-name="ce157">
            <text:p>RB.21 formulazione di criteri di valutazione non adeguatamente 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22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23 inadeguata pubblicità degli esiti della selezione</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24 pubblicità del bando in periodi in cui l'accesso e l'attenzione verso tali informazioni è ridotto</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25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23">
          <table:table-cell office:value-type="string" table:style-name="ce157">
            <text:p>RB.26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B.27 assenza di rotazione del conferimento degli incarichi di presidente e componente della commissione</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B.28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B.29 motivazione incongrua del provvediment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30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31 mancata o insufficiente verifica in sede di collaudo (mancata denuncia di difformità e vizi dell'oper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32 pagamento non giustificato</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B.33 inadeguata applicazione delle norme sulla tracciabilità finanziari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B.34 mancata o insufficiente verifica dell'effettivo stato avanzamento lavori rispetto al cronoprogramma<text:s/></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24">
          <table:table-cell office:value-type="string" table:style-name="ce253">
            <text:p>RB.35 uso distorto del coinvolgimento di privati nelle fasi di programmazione</text:p>
          </table:table-cell>
          <table:table-cell office:value-type="string" table:content-validation-name="val1" table:style-name="ce1">
            <text:p>CR.3 Conflitto di interessi</text:p>
          </table:table-cell>
          <table:table-cell table:number-columns-repeated="16382"/>
        </table:table-row>
        <table:table-row table:style-name="ro24">
          <table:table-cell office:value-type="string" table:style-name="ce171">
            <text:p>RB.36 predisposizione di clausole contrattuali di contenuto vago o vessatorio<text:s/></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37 prescrizioni del bando e delle clausole contrattuali finalizzate ad agevolare determinati concorrent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38 determinazione falsata del valore stimato del contratto al fine di eludere le disposizioni sulle procedure da porre in esser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251">
            <text:p>RB.39 asimmetrie informative a favore del fornitore uscente</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9">
          <table:table-cell office:value-type="string" table:style-name="ce157">
            <text:p>RB.40 applicazione distorta dei criteri di aggiudicazione della gara</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B.41 omissione o alterazione dei controlli al fine di favorire un aggiudicatario privo dei requisit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251">
            <text:p>RB.42 alterazione dei contenuti delle verifiche per escludere l'aggiudicatario e favorire gli operatori economici che seguono in graduatoria</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9">
          <table:table-cell office:value-type="string" table:style-name="ce157">
            <text:p>RB.43 abusivo ricorso alle varianti al fine di favorire l'appaltator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251">
            <text:p>RB.44 apposizione di riserve generiche a cui consegue un'incontrollata lievitazione dei cost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table:style-name="ce157"/>
          <table:table-cell table:content-validation-name="val1" table:style-name="ce1"/>
          <table:table-cell table:number-columns-repeated="16382"/>
        </table:table-row>
        <table:table-row table:style-name="ro11">
          <table:table-cell office:value-type="string" table:style-name="ce35">
            <text:p>C) Provvedimenti ampliativi della sfera giuridica dei destinatari privi di effetto economico diretto ed immediato per il destinatario</text:p>
          </table:table-cell>
          <table:table-cell table:number-columns-repeated="16383" table:style-name="ce1"/>
        </table:table-row>
        <table:table-row table:style-name="ro19">
          <table:table-cell office:value-type="string" table:style-name="ce157">
            <text:p>RC.01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C.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C.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C.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C.05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C.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C.07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C.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C.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C.10 omissione dell'applicazione di sanzioni dovut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C.11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9">
          <table:table-cell table:style-name="ce169"/>
          <table:table-cell table:number-columns-repeated="16383" table:style-name="ce1"/>
        </table:table-row>
        <table:table-row table:style-name="ro11">
          <table:table-cell office:value-type="string" table:style-name="ce35">
            <text:p>D) Provvedimenti ampliativi della sfera giuridica dei destinatari con effetto economico diretto ed immediato per il destinatario</text:p>
          </table:table-cell>
          <table:table-cell table:number-columns-repeated="16383" table:style-name="ce1"/>
        </table:table-row>
        <table:table-row table:style-name="ro19">
          <table:table-cell office:value-type="string" table:style-name="ce157">
            <text:p>RD.01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D.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D.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D.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D.05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D.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D.07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D.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D.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D.11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D.12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D.13 allungamento intenzionale dei tempi di notifica dei provvedimenti</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D.14 disposizione di accertamenti allo scopo di favorire un'impropria decisione finale</text:p>
          </table:table-cell>
          <table:table-cell office:value-type="string" table:content-validation-name="val1" table:style-name="ce1">
            <text:p>CR.1 Pilotamento delle procedure</text:p>
          </table:table-cell>
          <table:table-cell table:number-columns-repeated="16382"/>
        </table:table-row>
        <table:table-row table:style-name="ro19">
          <table:table-cell office:value-type="string" table:style-name="ce157">
            <text:p>RD.15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table-row>
        <table:table-row table:style-name="ro19">
          <table:table-cell office:value-type="string" table:style-name="ce157">
            <text:p>RD.16 formulazione di criteri di valutazione non adeguatament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D.17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9">
          <table:table-cell office:value-type="string" table:style-name="ce157">
            <text:p>RD.18 inadeguata pubblicità degli esiti della valutazion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D.19 pubblicità del bando in periodi in cui l'accesso e l'attenzione verso tali informazioni è ridotto</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D.20 individuazione di priorità non coerenti con i documenti di programmmazione dell'ente</text:p>
          </table:table-cell>
          <table:table-cell office:value-type="string" table:content-validation-name="val1" table:style-name="ce1">
            <text:p>CR.3 Conflitto di interessi</text:p>
          </table:table-cell>
          <table:table-cell table:number-columns-repeated="16382"/>
        </table:table-row>
        <table:table-row table:style-name="ro20">
          <table:table-cell office:value-type="string" table:style-name="ce157">
            <text:p>RD.21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D.24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9">
          <table:table-cell table:style-name="ce169"/>
          <table:table-cell table:number-columns-repeated="16383" table:style-name="ce1"/>
        </table:table-row>
        <table:table-row table:style-name="ro8">
          <table:table-cell office:value-type="string" table:style-name="ce35">
            <text:p>E) Sorveglianza e controlli</text:p>
          </table:table-cell>
          <table:table-cell table:number-columns-repeated="16383" table:style-name="ce1"/>
        </table:table-row>
        <table:table-row table:style-name="ro19">
          <table:table-cell office:value-type="string" table:style-name="ce157">
            <text:p>RE.01 motivazione incongrua del provvedimento</text:p>
          </table:table-cell>
          <table:table-cell office:value-type="string" table:content-validation-name="val1" table:style-name="ce219">
            <text:p>CR.6 Uso improprio o distorto della discrezionalità</text:p>
          </table:table-cell>
          <table:table-cell table:number-columns-repeated="16382"/>
        </table:table-row>
        <table:table-row table:style-name="ro19">
          <table:table-cell office:value-type="string" table:style-name="ce157">
            <text:p>RE.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E.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E.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7">
          <table:table-cell office:value-type="string" table:style-name="ce157">
            <text:p>RE.05 sussistenza di rapporto di parentela, affinità o abituale frequentazione tra i soggetti con potere ispettivo o compiti di valutazione e i soggetti verificati</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E.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9">
          <table:table-cell office:value-type="string" table:style-name="ce157">
            <text:p>RE.07 mancata o insufficiente verifica della completezza della documentazione presentata</text:p>
          </table:table-cell>
          <table:table-cell office:value-type="string" table:content-validation-name="val1" table:style-name="ce219">
            <text:p>CR.5 Elusione delle procedure di svolgimento dell'attività e di controllo</text:p>
          </table:table-cell>
          <table:table-cell table:number-columns-repeated="16382"/>
        </table:table-row>
        <table:table-row table:style-name="ro19">
          <table:table-cell office:value-type="string" table:style-name="ce157">
            <text:p>RE.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9">
          <table:table-cell office:value-type="string" table:style-name="ce157">
            <text:p>RE.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E.10 omissione dell'applicazione di sanzioni dovute</text:p>
          </table:table-cell>
          <table:table-cell office:value-type="string" table:content-validation-name="val1" table:style-name="ce1">
            <text:p>CR.7 Atti illeciti</text:p>
          </table:table-cell>
          <table:table-cell table:number-columns-repeated="16382"/>
        </table:table-row>
        <table:table-row table:number-rows-repeated="2" table:style-name="ro8">
          <table:table-cell table:number-columns-repeated="16384"/>
        </table:table-row>
        <table:table-row table:style-name="ro10">
          <table:table-cell office:value-type="string" table:style-name="ce229">
            <text:p>F) Internazionalizzazione e promozione del sistema economico - AZIENDA SPECIALE I.TER</text:p>
          </table:table-cell>
          <table:table-cell table:number-columns-repeated="16383" table:style-name="ce1"/>
        </table:table-row>
        <table:table-row table:style-name="ro19">
          <table:table-cell office:value-type="string" table:style-name="ce157">
            <text:p>RF. 01 induzione ad alterare le procedure ed a compiere atti non conformi</text:p>
          </table:table-cell>
          <table:table-cell office:value-type="string" table:style-name="ce219">
            <text:p>CR.5 Elusione delle procedure di svolgimento dell'attività e di controllo</text:p>
          </table:table-cell>
          <table:table-cell table:number-columns-repeated="16382"/>
        </table:table-row>
        <table:table-row table:style-name="ro19">
          <table:table-cell office:value-type="string" table:style-name="ce157">
            <text:p>RF .02 sostegno non dovuto</text:p>
          </table:table-cell>
          <table:table-cell office:value-type="string" table:style-name="ce219">
            <text:p>CR.6 Uso improprio o distorto della discrezionalità</text:p>
          </table:table-cell>
          <table:table-cell table:number-columns-repeated="16382"/>
        </table:table-row>
        <table:table-row table:style-name="ro8">
          <table:table-cell table:number-columns-repeated="16384"/>
        </table:table-row>
        <table:table-row table:style-name="ro19">
          <table:table-cell office:value-type="string" table:style-name="ce170">
            <text:p>G) Risoluzione delle controversie</text:p>
          </table:table-cell>
          <table:table-cell table:number-columns-repeated="16383" table:style-name="ce1"/>
        </table:table-row>
        <table:table-row table:style-name="ro19">
          <table:table-cell office:value-type="string" table:style-name="ce157">
            <text:p>RG.01 mancato rispetto degli obblighi di riservatezza</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9">
          <table:table-cell office:value-type="string" table:style-name="ce157">
            <text:p>RG.02 mancato rispetto degli obblighi di imparzialità</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G.03 mancato rispetto del criterio di turnazione</text:p>
          </table:table-cell>
          <table:table-cell office:value-type="string" table:content-validation-name="val1" table:style-name="ce1">
            <text:p>CR.6 Uso improprio o distorto della discrezionalità</text:p>
          </table:table-cell>
          <table:table-cell table:number-columns-repeated="16382"/>
        </table:table-row>
        <table:table-row table:style-name="ro19">
          <table:table-cell office:value-type="string" table:style-name="ce157">
            <text:p>RG.04 richiesta pretestuosa di ulteriori elementi istruttori</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7">
          <table:table-cell office:value-type="string" table:style-name="ce157">
            <text:p>RG.05 sussistenza di rapporto di parentela, affinità o abituale frequentazione tra il responsabile dell'organismo e i soggetti nominati (mediatore/consulent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G.06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G.07 omissione dello svolgimento di controll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number-rows-repeated="1048437" table:style-name="ro8">
          <table:table-cell table:number-columns-repeated="16384"/>
        </table:table-row>
      </table:table>
      <table:table table:name="Misure" table:style-name="ta3">
        <table:table-column table:style-name="co11" table:default-cell-style-name="ce1"/>
        <table:table-column table:style-name="co12" table:default-cell-style-name="ce4"/>
        <table:table-column table:style-name="co13" table:default-cell-style-name="ce1"/>
        <table:table-column table:style-name="co12" table:default-cell-style-name="ce4"/>
        <table:table-column table:style-name="co11" table:default-cell-style-name="ce1"/>
        <table:table-column table:style-name="co12" table:default-cell-style-name="ce4"/>
        <table:table-column table:style-name="co14" table:default-cell-style-name="ce1"/>
        <table:table-column table:style-name="co6" table:number-columns-repeated="16377" table:default-cell-style-name="ce1"/>
        <table:table-row table:style-name="ro25">
          <table:table-cell office:value-type="string" table:number-columns-spanned="3" table:number-rows-spanned="1" table:style-name="ce387">
            <text:p><text:s/>MISURE<text:s/></text:p>
          </table:table-cell>
          <table:covered-table-cell table:number-columns-repeated="2"/>
          <table:table-cell table:style-name="ce31"/>
          <table:table-cell office:value-type="string" table:number-columns-spanned="3" table:number-rows-spanned="1" table:style-name="ce312">
            <text:p><text:s/>MISURE TRASVERSALI<text:s/></text:p>
          </table:table-cell>
          <table:covered-table-cell table:number-columns-repeated="2"/>
          <table:table-cell table:number-columns-repeated="16377"/>
        </table:table-row>
        <table:table-row table:style-name="ro12">
          <table:table-cell office:value-type="string" table:style-name="ce172">
            <text:p>ELENCO MISURE OBBLIGATORIE</text:p>
          </table:table-cell>
          <table:table-cell table:style-name="ce30"/>
          <table:table-cell office:value-type="string" table:style-name="ce29">
            <text:p>ELENCO MISURE ULTERIORI (ALLEGATO 4 PNA)</text:p>
          </table:table-cell>
          <table:table-cell table:style-name="ce10"/>
          <table:table-cell office:value-type="string" table:style-name="ce28">
            <text:p>ELENCO MISURE TRASVERSALI OBBLIGATORIE</text:p>
          </table:table-cell>
          <table:table-cell table:style-name="ce30"/>
          <table:table-cell office:value-type="string" table:style-name="ce232">
            <text:p>ELENCO MISURE TRASVERSALI ULTERIORI</text:p>
          </table:table-cell>
          <table:table-cell table:number-columns-repeated="16377"/>
        </table:table-row>
        <table:table-row table:style-name="ro14">
          <table:table-cell office:value-type="string" table:number-columns-spanned="1" table:number-rows-spanned="4" table:style-name="ce314">
            <text:p>Le misure obbligatorie sono quelle la cui applicazione discende obbligatoriamente dalla legge o da altre fonti normative</text:p>
          </table:table-cell>
          <table:table-cell table:style-name="ce54"/>
          <table:table-cell office:value-type="string" table:number-columns-spanned="1" table:number-rows-spanned="4" table:style-name="ce316">
            <text:p>Le misure ulteriori, sono quelle che, pur non essendo obbligatorie per legge, sono rese obbligatorie una volta inserite dalle P.A.nel loro P.T.P.C.T.</text:p>
            <text:p/>
          </table:table-cell>
          <table:table-cell table:style-name="ce54"/>
          <table:table-cell office:value-type="string" table:number-columns-spanned="1" table:number-rows-spanned="4" table:style-name="ce315">
            <text:p>Le misure obbligatorie, sono quelle la cui applicazione discende obbligatoriamente dalla legge o da altre fonti normative</text:p>
          </table:table-cell>
          <table:table-cell table:style-name="ce54"/>
          <table:table-cell office:value-type="string" table:number-columns-spanned="1" table:number-rows-spanned="4" table:style-name="ce317">
            <text:p>Le misure ulteriori, sono quelle che, pur non essendo obbligatorie per legge, sono rese obbligatorie dal loro inserimento nel P.T.P.C.T.</text:p>
          </table:table-cell>
          <table:table-cell table:number-columns-repeated="16377" table:style-name="ce55"/>
        </table:table-row>
        <table:table-row table:number-rows-repeated="3" table:style-name="ro14">
          <table:covered-table-cell/>
          <table:table-cell table:style-name="ce54"/>
          <table:covered-table-cell/>
          <table:table-cell table:style-name="ce54"/>
          <table:covered-table-cell/>
          <table:table-cell table:style-name="ce54"/>
          <table:covered-table-cell/>
          <table:table-cell table:number-columns-repeated="16377" table:style-name="ce55"/>
        </table:table-row>
        <table:table-row table:style-name="ro26">
          <table:table-cell table:style-name="ce56"/>
          <table:table-cell table:style-name="ce57"/>
          <table:table-cell office:value-type="string" table:style-name="ce58">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57"/>
          <table:table-cell office:value-type="string" table:style-name="ce56">
            <text:p>Vedi allegato 1 - <text:s/>B1.1.3. Pagina 15 <text:s/>del P.N.A.<text:span text:style-name="T7"/></text:p>
            <text:p><text:span text:style-name="T7">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7">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7">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7"> il monitoraggio sul rispetto dei termini procedimentali; attraverso il monitoraggio emergono eventuali omissioni o ritardi che possono essere sintomo di fenomeni corruttivi.</text:span></text:p>
          </table:table-cell>
          <table:table-cell table:style-name="ce57"/>
          <table:table-cell table:style-name="ce233"/>
          <table:table-cell table:number-columns-repeated="16377" table:style-name="ce59"/>
        </table:table-row>
        <table:table-row table:style-name="ro21">
          <table:table-cell table:style-name="ce216"/>
          <table:table-cell table:style-name="ce57"/>
          <table:table-cell table:style-name="ce58"/>
          <table:table-cell table:style-name="ce57"/>
          <table:table-cell table:style-name="ce56"/>
          <table:table-cell table:style-name="ce57"/>
          <table:table-cell table:style-name="ce233"/>
          <table:table-cell table:number-columns-repeated="16377" table:style-name="ce59"/>
        </table:table-row>
        <table:table-row table:style-name="ro4">
          <table:table-cell office:value-type="string" table:style-name="ce146">
            <text:p>MO1 - trasparenza</text:p>
          </table:table-cell>
          <table:table-cell table:style-name="ce11"/>
          <table:table-cell office:value-type="string" table:style-name="ce147">
            <text:p>MU1 - Intensificazione dei controlli a campione sulle dichiarazioni sostitutive di certificazione e di atto notorio rese dai dipendenti e dagli utenti<text:s/></text:p>
          </table:table-cell>
          <table:table-cell table:style-name="ce11"/>
          <table:table-cell office:value-type="string" table:style-name="ce296">
            <text:p>MT1 - Trasparenza: misure obbligatorie indicate nel P.T.P.C.T.</text:p>
          </table:table-cell>
          <table:table-cell table:style-name="ce11"/>
          <table:table-cell office:value-type="string" table:style-name="ce297">
            <text:p>MTU1 - Trasparenza: misure ulteriori indicate nel P.T.P.C.T.</text:p>
          </table:table-cell>
          <table:table-cell table:number-columns-repeated="16377" table:style-name="ce8"/>
        </table:table-row>
        <table:table-row table:style-name="ro7">
          <table:table-cell office:value-type="string" table:style-name="ce146">
            <text:p>MO2 - codice di comportamento dell'ente</text:p>
          </table:table-cell>
          <table:table-cell table:style-name="ce47"/>
          <table:table-cell office:value-type="string" table:style-name="ce149">
            <text:p>MU2 - Razionalizzazione organizzativa dei controlli sulle dichiarazioni</text:p>
          </table:table-cell>
          <table:table-cell table:style-name="ce11"/>
          <table:table-cell office:value-type="string" table:style-name="ce146">
            <text:p>MT2 - Informatizzazione dei processi</text:p>
          </table:table-cell>
          <table:table-cell table:style-name="ce47"/>
          <table:table-cell office:value-type="string" table:style-name="ce235">
            <text:p>MTU2 - Stipula di accordi/convenzioni/partnership con soggetti di provata competenza nella lotta alla corruzione</text:p>
          </table:table-cell>
          <table:table-cell table:number-columns-repeated="16377" table:style-name="ce8"/>
        </table:table-row>
        <table:table-row table:style-name="ro4">
          <table:table-cell office:value-type="string" table:style-name="ce146">
            <text:p>MO3 - rotazione del personale addetto alle aree a rischio di corruzione</text:p>
          </table:table-cell>
          <table:table-cell table:style-name="ce47"/>
          <table:table-cell office:value-type="string" table:style-name="ce148">
            <text:p>MU3 - Promozione di convenzioni tra amministrazioni per l’accesso alle banche dati istituzionali contenenti informazioni e dati relativi a stati, qualità personali e fatti</text:p>
          </table:table-cell>
          <table:table-cell table:style-name="ce11"/>
          <table:table-cell office:value-type="string" table:style-name="ce148">
            <text:p>MT3 - Accesso telematico a dati, documenti e procedimenti</text:p>
          </table:table-cell>
          <table:table-cell table:style-name="ce47"/>
          <table:table-cell office:value-type="string" table:style-name="ce236">
            <text:p>MTU3 - Realizzazione di circoli per la diffusione delle buone pratiche in tema di prevenzione della corruzione</text:p>
          </table:table-cell>
          <table:table-cell table:number-columns-repeated="16377" table:style-name="ce8"/>
        </table:table-row>
        <table:table-row table:style-name="ro4">
          <table:table-cell office:value-type="string" table:style-name="ce146">
            <text:p>MO4 - astensione in caso di conflitto di interesse</text:p>
          </table:table-cell>
          <table:table-cell table:style-name="ce47"/>
          <table:table-cell office:value-type="string" table:style-name="ce146">
            <text:p>MU4 - Affidamento dei controlli e degli atti di vigilanza di competenza dell’amministrazione ad almeno due dipendenti abbinati secondo rotazione casuale</text:p>
          </table:table-cell>
          <table:table-cell table:style-name="ce11"/>
          <table:table-cell office:value-type="string" table:style-name="ce146">
            <text:p>MT4 - Monitoraggio sul rispetto dei tempi medi procedimentali</text:p>
          </table:table-cell>
          <table:table-cell table:style-name="ce47"/>
          <table:table-cell office:value-type="string" table:style-name="ce237">
            <text:p>MTU4 - Formazione del personale sul codice di comportamento</text:p>
          </table:table-cell>
          <table:table-cell table:number-columns-repeated="16377" table:style-name="ce8"/>
        </table:table-row>
        <table:table-row table:style-name="ro27">
          <table:table-cell office:value-type="string" table:style-name="ce146">
            <text:p>MO5 - disciplina sulle autorizzazioni allo svolgimento di attività e incarichi extra-istituzionali<text:s/></text:p>
          </table:table-cell>
          <table:table-cell table:style-name="ce47"/>
          <table:table-cell office:value-type="string" table:style-name="ce148">
            <text:p>MU5 - Previsione della presenza di più funzionari in occasione dello svolgimento di procedure o procedimenti “sensibili”, anche se la responsabilità del procedimento o del processo è affidata ad un unico dirigente</text:p>
          </table:table-cell>
          <table:table-cell table:style-name="ce11"/>
          <table:table-cell office:value-type="string" table:style-name="ce48">
            <text:p><text:s text:c="3"/></text:p>
          </table:table-cell>
          <table:table-cell table:style-name="ce47"/>
          <table:table-cell office:value-type="string" table:style-name="ce236">
            <text:p>MTU5 - Adozione di un Codice etico</text:p>
          </table:table-cell>
          <table:table-cell table:number-columns-repeated="16377" table:style-name="ce8"/>
        </table:table-row>
        <table:table-row table:style-name="ro28">
          <table:table-cell office:value-type="string" table:style-name="ce146">
            <text:p>MO6 - disciplina sul conferimento di incarichi dirigenziali in caso di particolari attività o incarichi precedenti (cd.<text:s/><text:span text:style-name="T9">pantouflage</text:span><text:span text:style-name="T5">)</text:span></text:p>
          </table:table-cell>
          <table:table-cell table:style-name="ce47"/>
          <table:table-cell office:value-type="string" table:style-name="ce50">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11"/>
          <table:table-cell office:value-type="string" table:style-name="ce46">
            <text:p>…</text:p>
          </table:table-cell>
          <table:table-cell table:style-name="ce47"/>
          <table:table-cell office:value-type="string" table:style-name="ce237">
            <text:p>MTU6 - Realizzazione di indagini sulla cultura etica all'interno dell'ente</text:p>
          </table:table-cell>
          <table:table-cell table:number-columns-repeated="16377" table:style-name="ce8"/>
        </table:table-row>
        <table:table-row table:style-name="ro29">
          <table:table-cell office:value-type="string" table:style-name="ce146">
            <text:p>MO7 - disciplina delle specifiche incompatibilità per posizioni dirigenziali</text:p>
          </table:table-cell>
          <table:table-cell table:style-name="ce47"/>
          <table:table-cell office:value-type="string" table:style-name="ce148">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11"/>
          <table:table-cell office:value-type="string" table:style-name="ce48">
            <text:p>…</text:p>
          </table:table-cell>
          <table:table-cell table:style-name="ce47"/>
          <table:table-cell office:value-type="string" table:style-name="ce236">
            <text:p>MTU7 - Obbligo di adeguata motivazione in relazione a natura, quantità e tempistica della prestazione</text:p>
          </table:table-cell>
          <table:table-cell table:number-columns-repeated="16377" table:style-name="ce8"/>
        </table:table-row>
        <table:table-row table:style-name="ro4">
          <table:table-cell office:value-type="string" table:style-name="ce146">
            <text:p>MO8 - disciplina per lo svolgimento di attività successiva alla cessazione del rapporto di lavoro (cd.<text:s/><text:span text:style-name="T9">pantouflage</text:span><text:span text:style-name="T5">)</text:span></text:p>
          </table:table-cell>
          <table:table-cell table:style-name="ce47"/>
          <table:table-cell office:value-type="string" table:style-name="ce146">
            <text:p>MU8 - Inserimento di apposite disposizioni nei Codici di comportamento settoriali per fronteggiare situazioni di rischio specifico</text:p>
          </table:table-cell>
          <table:table-cell table:style-name="ce11"/>
          <table:table-cell office:value-type="string" table:style-name="ce46">
            <text:p>…</text:p>
          </table:table-cell>
          <table:table-cell table:style-name="ce47"/>
          <table:table-cell office:value-type="string" table:style-name="ce238">
            <text:p>MTU8 - Audit interni su fabbisogno e adozione di procedure per rilevazione e comunicazione fabbisogni</text:p>
          </table:table-cell>
          <table:table-cell table:number-columns-repeated="16377" table:style-name="ce8"/>
        </table:table-row>
        <table:table-row table:style-name="ro30">
          <table:table-cell office:value-type="string" table:style-name="ce146">
            <text:p>MO9 - disciplina per la formazione di commissioni, assegnazioni agli uffici, conferimento di incarichi dirigenziali in caso di condanna penale per diritti contro la P.A.</text:p>
          </table:table-cell>
          <table:table-cell table:style-name="ce47"/>
          <table:table-cell office:value-type="string" table:style-name="ce49">
            <text:p>MU9 - Introduzione di procedure che prevedano che i verbali relativi ai servizi svolti presso l’utenza debbano essere sempre sottoscritti dall’utente destinatario</text:p>
          </table:table-cell>
          <table:table-cell table:style-name="ce11"/>
          <table:table-cell office:value-type="string" table:style-name="ce48">
            <text:p>…</text:p>
          </table:table-cell>
          <table:table-cell table:style-name="ce47"/>
          <table:table-cell office:value-type="string" table:style-name="ce239">
            <text:p>MTU9 - Programmazione annuale per acquisti di servizi e forniture</text:p>
          </table:table-cell>
          <table:table-cell table:number-columns-repeated="16377"/>
        </table:table-row>
        <table:table-row table:style-name="ro31">
          <table:table-cell office:value-type="string" table:style-name="ce146">
            <text:p>MO10 - sistemi di tutela del dipendente che effettua segnalazioni di llecito (cd.<text:s/><text:span text:style-name="T9">whistleblower</text:span><text:span text:style-name="T5">)</text:span></text:p>
          </table:table-cell>
          <table:table-cell table:style-name="ce47"/>
          <table:table-cell office:value-type="string" table:style-name="ce50">
            <text:p>MU10 - In caso di delega di potere, programmazione ed effettuazione di controlli a campione sulle modalità di esercizio della delega</text:p>
          </table:table-cell>
          <table:table-cell table:style-name="ce11"/>
          <table:table-cell office:value-type="string" table:style-name="ce46">
            <text:p>…</text:p>
          </table:table-cell>
          <table:table-cell table:style-name="ce47"/>
          <table:table-cell office:value-type="string" table:style-name="ce238">
            <text:p>MTU10 - Ricorso ad accordi quadro e verifica delle convenzioni/accordi quadro già in essere</text:p>
          </table:table-cell>
          <table:table-cell table:number-columns-repeated="16377"/>
        </table:table-row>
        <table:table-row table:style-name="ro7">
          <table:table-cell office:value-type="string" table:style-name="ce148">
            <text:p>MO11 - formazione del personale</text:p>
          </table:table-cell>
          <table:table-cell table:style-name="ce47"/>
          <table:table-cell office:value-type="string" table:style-name="ce146">
            <text:p>MU11 - Individuazione di accorgimenti tesi a garantire la parità di condizioni tra i partecipanti</text:p>
          </table:table-cell>
          <table:table-cell table:style-name="ce11"/>
          <table:table-cell office:value-type="string" table:style-name="ce48">
            <text:p>…</text:p>
          </table:table-cell>
          <table:table-cell table:style-name="ce47"/>
          <table:table-cell office:value-type="string" table:style-name="ce239">
            <text:p>MTU11 - Controllo periodico e monitoraggio dei tempi programmati</text:p>
          </table:table-cell>
          <table:table-cell table:number-columns-repeated="16377"/>
        </table:table-row>
        <table:table-row table:style-name="ro32">
          <table:table-cell office:value-type="string" table:style-name="ce146">
            <text:p>MO12 - patti di integrità</text:p>
          </table:table-cell>
          <table:table-cell table:style-name="ce47"/>
          <table:table-cell office:value-type="string" table:style-name="ce148">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11"/>
          <table:table-cell office:value-type="string" table:style-name="ce46">
            <text:p>…</text:p>
          </table:table-cell>
          <table:table-cell table:style-name="ce47"/>
          <table:table-cell office:value-type="string" table:style-name="ce238">
            <text:p>MTU12 - Predeterminazione di criteri per l'individuazione delle priorità nei fabbisogni</text:p>
          </table:table-cell>
          <table:table-cell table:number-columns-repeated="16377"/>
        </table:table-row>
        <table:table-row table:style-name="ro33">
          <table:table-cell office:value-type="string" table:style-name="ce148">
            <text:p>MO13 - azioni di sensibilizzazione e rapporto con la società civile</text:p>
          </table:table-cell>
          <table:table-cell table:style-name="ce51"/>
          <table:table-cell office:value-type="string" table:style-name="ce50">
            <text:p>MU13 - Regolazione dell’esercizio della discrezionalità nei procedimenti amministrativi e nei processi di attività, mediante circolari o direttive interne</text:p>
          </table:table-cell>
          <table:table-cell table:style-name="ce12"/>
          <table:table-cell office:value-type="string" table:style-name="ce48">
            <text:p>…</text:p>
          </table:table-cell>
          <table:table-cell table:style-name="ce51"/>
          <table:table-cell office:value-type="string" table:style-name="ce240">
            <text:p>MTU13 - Pubblicazione sul sisto istituzionale di report periodici in cui siano rendicontati i contratti prorogati e i contratti affidati in via d'urgenza</text:p>
          </table:table-cell>
          <table:table-cell table:number-columns-repeated="16377"/>
        </table:table-row>
        <table:table-row table:style-name="ro29">
          <table:table-cell office:value-type="string" table:style-name="ce146">
            <text:p>MO14 - provvedimenti disciplinari</text:p>
          </table:table-cell>
          <table:table-cell table:style-name="ce47"/>
          <table:table-cell office:value-type="string" table:style-name="ce17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11"/>
          <table:table-cell office:value-type="string" table:style-name="ce46">
            <text:p>…</text:p>
          </table:table-cell>
          <table:table-cell table:style-name="ce47"/>
          <table:table-cell office:value-type="string" table:style-name="ce238">
            <text:p>MTU14 - Obblighi di informazione/comunicazione al RPC per proroghe contrattuali o affidamenti d'urgenza (importi rilevanti)<text:s/></text:p>
          </table:table-cell>
          <table:table-cell table:number-columns-repeated="16377"/>
        </table:table-row>
        <table:table-row table:style-name="ro34">
          <table:table-cell table:style-name="ce168"/>
          <table:table-cell table:style-name="ce51"/>
          <table:table-cell office:value-type="string" table:style-name="ce50">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12"/>
          <table:table-cell office:value-type="string" table:style-name="ce48">
            <text:p>…</text:p>
          </table:table-cell>
          <table:table-cell table:style-name="ce51"/>
          <table:table-cell office:value-type="string" table:style-name="ce240">
            <text:p>MTU15 - Ricorso a verbalizzazione di incontri o incontri aperti al pubblico o coinvolgimento RPC per documentare rapporti con privati e associazioni di categoria</text:p>
          </table:table-cell>
          <table:table-cell table:number-columns-repeated="16377"/>
        </table:table-row>
        <table:table-row table:style-name="ro9">
          <table:table-cell table:style-name="ce46"/>
          <table:table-cell table:style-name="ce47"/>
          <table:table-cell office:value-type="string" table:style-name="ce52">
            <text:p>MU16 - Nell’ambito delle risorse disponibili, informatizzazione del servizio di gestione del personale</text:p>
          </table:table-cell>
          <table:table-cell table:style-name="ce11"/>
          <table:table-cell office:value-type="string" table:style-name="ce46">
            <text:p>…</text:p>
          </table:table-cell>
          <table:table-cell table:style-name="ce47"/>
          <table:table-cell office:value-type="string" table:style-name="ce238">
            <text:p>MTU 16 - Formalizzazione dell'avvenuto coinvolgimento delle strutture richiedenti nella fase di programmazione degli approvvigionamenti</text:p>
          </table:table-cell>
          <table:table-cell table:number-columns-repeated="16377"/>
        </table:table-row>
        <table:table-row table:style-name="ro30">
          <table:table-cell table:style-name="ce48"/>
          <table:table-cell table:style-name="ce47"/>
          <table:table-cell office:value-type="string" table:style-name="ce50">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11"/>
          <table:table-cell office:value-type="string" table:style-name="ce48">
            <text:p>…</text:p>
          </table:table-cell>
          <table:table-cell table:style-name="ce47"/>
          <table:table-cell office:value-type="string" table:style-name="ce239">
            <text:p>MTU17 - Procedure interne per la rotazione del r.u.p. e la rilevazione di eventuale conflitto di interesse</text:p>
          </table:table-cell>
          <table:table-cell table:number-columns-repeated="16377"/>
        </table:table-row>
        <table:table-row table:style-name="ro4">
          <table:table-cell table:style-name="ce46"/>
          <table:table-cell table:style-name="ce47"/>
          <table:table-cell office:value-type="string" table:style-name="ce149">
            <text:p>MU18 - Regolamento sulla composizione delle commissioni</text:p>
          </table:table-cell>
          <table:table-cell table:style-name="ce11"/>
          <table:table-cell office:value-type="string" table:style-name="ce46">
            <text:p>…</text:p>
          </table:table-cell>
          <table:table-cell table:style-name="ce47"/>
          <table:table-cell office:value-type="string" table:style-name="ce238">
            <text:p>MTU18 - Effettuazione di consultazioni collettive e/o incorciate di più operatori e adeguata verbalizzazione/registrazione delle stesse</text:p>
          </table:table-cell>
          <table:table-cell table:number-columns-repeated="16377"/>
        </table:table-row>
        <table:table-row table:style-name="ro9">
          <table:table-cell table:style-name="ce48"/>
          <table:table-cell table:style-name="ce47"/>
          <table:table-cell office:value-type="string" table:style-name="ce147">
            <text:p>MU19 - Ricorso a strumenti di monitoraggio sul fenomeno (e relativa reportistica)</text:p>
          </table:table-cell>
          <table:table-cell table:style-name="ce11"/>
          <table:table-cell office:value-type="string" table:style-name="ce48">
            <text:p>…</text:p>
          </table:table-cell>
          <table:table-cell table:style-name="ce47"/>
          <table:table-cell office:value-type="string" table:style-name="ce239">
            <text:p>MTU19 - Obbligo di motivazione nella determina a contrarre in ordine alla scleta della procedura, del sistema di affidamento, della tipologia contrattuale</text:p>
          </table:table-cell>
          <table:table-cell table:number-columns-repeated="16377"/>
        </table:table-row>
        <table:table-row table:style-name="ro29">
          <table:table-cell table:style-name="ce46"/>
          <table:table-cell table:style-name="ce47"/>
          <table:table-cell table:style-name="ce1"/>
          <table:table-cell table:style-name="ce11"/>
          <table:table-cell office:value-type="string" table:style-name="ce46">
            <text:p>…</text:p>
          </table:table-cell>
          <table:table-cell table:style-name="ce47"/>
          <table:table-cell office:value-type="string" table:style-name="ce238">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35">
          <table:table-cell table:style-name="ce168"/>
          <table:table-cell table:style-name="ce47"/>
          <table:table-cell table:style-name="ce1"/>
          <table:table-cell table:style-name="ce11"/>
          <table:table-cell office:value-type="string" table:style-name="ce48">
            <text:p>…</text:p>
          </table:table-cell>
          <table:table-cell table:style-name="ce47"/>
          <table:table-cell office:value-type="string" table:style-name="ce239">
            <text:p>MTU21 - Audit su bandi e capitolati per verificarne la conformità ai bandi tipo redatti dall’ANAC e il rispetto della normativa anticorruzione.</text:p>
          </table:table-cell>
          <table:table-cell table:number-columns-repeated="16377"/>
        </table:table-row>
        <table:table-row table:style-name="ro27">
          <table:table-cell table:style-name="ce167"/>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
          <table:table-cell table:style-name="ce48"/>
          <table:table-cell table:style-name="ce47"/>
          <table:table-cell office:value-type="string" table:style-name="ce52">
            <text:p>…</text:p>
          </table:table-cell>
          <table:table-cell table:style-name="ce11"/>
          <table:table-cell office:value-type="string" table:style-name="ce48">
            <text:p>…</text:p>
          </table:table-cell>
          <table:table-cell table:style-name="ce47"/>
          <table:table-cell office:value-type="string" table:style-name="ce240">
            <text:p>MTU23 - Obbligo di dettagliare nel bando di gara in modo trasparente e congruo i requisiti minimi di ammissibilità delle varianti progettuali in sede di offerta.</text:p>
          </table:table-cell>
          <table:table-cell table:number-columns-repeated="16377"/>
        </table:table-row>
        <table:table-row table:style-name="ro27">
          <table:table-cell table:style-name="ce46"/>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27">
          <table:table-cell table:style-name="ce48"/>
          <table:table-cell table:style-name="ce47"/>
          <table:table-cell office:value-type="string" table:style-name="ce50">
            <text:p>…</text:p>
          </table:table-cell>
          <table:table-cell table:style-name="ce11"/>
          <table:table-cell office:value-type="string" table:style-name="ce48">
            <text:p>…</text:p>
          </table:table-cell>
          <table:table-cell table:style-name="ce47"/>
          <table:table-cell office:value-type="string" table:style-name="ce240">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29">
          <table:table-cell table:style-name="ce155"/>
          <table:table-cell table:style-name="ce47"/>
          <table:table-cell office:value-type="string" table:style-name="ce52">
            <text:p>…</text:p>
          </table:table-cell>
          <table:table-cell table:style-name="ce11"/>
          <table:table-cell office:value-type="string" table:style-name="ce155">
            <text:p>…</text:p>
          </table:table-cell>
          <table:table-cell table:style-name="ce47"/>
          <table:table-cell office:value-type="string" table:style-name="ce238">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
          <table:table-cell table:style-name="ce155"/>
          <table:table-cell table:style-name="ce47"/>
          <table:table-cell office:value-type="string" table:style-name="ce50">
            <text:p>…</text:p>
          </table:table-cell>
          <table:table-cell table:style-name="ce11"/>
          <table:table-cell office:value-type="string" table:style-name="ce155">
            <text:p>…</text:p>
          </table:table-cell>
          <table:table-cell table:style-name="ce47"/>
          <table:table-cell office:value-type="string" table:style-name="ce238">
            <text:p>MTU27 - Misure di trasparenza volte a garantire la nomina di RP a soggetti in possesso dei requisiti di professionalità necessari.</text:p>
          </table:table-cell>
          <table:table-cell table:number-columns-repeated="16377"/>
        </table:table-row>
        <table:table-row table:style-name="ro27">
          <table:table-cell table:style-name="ce48"/>
          <table:table-cell table:style-name="ce51"/>
          <table:table-cell office:value-type="string" table:style-name="ce49">
            <text:p>…</text:p>
          </table:table-cell>
          <table:table-cell table:style-name="ce12"/>
          <table:table-cell office:value-type="string" table:style-name="ce48">
            <text:p>…</text:p>
          </table:table-cell>
          <table:table-cell table:style-name="ce51"/>
          <table:table-cell office:value-type="string" table:style-name="ce240">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27">
          <table:table-cell table:style-name="ce46"/>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
          <table:table-cell table:style-name="ce48"/>
          <table:table-cell table:style-name="ce53"/>
          <table:table-cell office:value-type="string" table:style-name="ce49">
            <text:p>…</text:p>
          </table:table-cell>
          <table:table-cell table:style-name="ce13"/>
          <table:table-cell office:value-type="string" table:style-name="ce49">
            <text:p>…</text:p>
          </table:table-cell>
          <table:table-cell table:style-name="ce53"/>
          <table:table-cell office:value-type="string" table:style-name="ce239">
            <text:p>MTU30 - Predeterminazione nella determina a contrarre dei criteri che saranno utilizzati per l’individuazione delle imprese da invitare.</text:p>
          </table:table-cell>
          <table:table-cell table:number-columns-repeated="16377"/>
        </table:table-row>
        <table:table-row table:style-name="ro7">
          <table:table-cell table:style-name="ce46"/>
          <table:table-cell table:style-name="ce53"/>
          <table:table-cell office:value-type="string" table:style-name="ce50">
            <text:p>…</text:p>
          </table:table-cell>
          <table:table-cell table:style-name="ce13"/>
          <table:table-cell office:value-type="string" table:style-name="ce50">
            <text:p>…</text:p>
          </table:table-cell>
          <table:table-cell table:style-name="ce53"/>
          <table:table-cell office:value-type="string" table:style-name="ce238">
            <text:p>MTU31 - Utilizzo di sistemi informatizzati per l’individuazione degli operatori da consultare.</text:p>
          </table:table-cell>
          <table:table-cell table:number-columns-repeated="16377"/>
        </table:table-row>
        <table:table-row table:style-name="ro28">
          <table:table-cell table:style-name="ce48"/>
          <table:table-cell table:style-name="ce53"/>
          <table:table-cell office:value-type="string" table:style-name="ce49">
            <text:p>…</text:p>
          </table:table-cell>
          <table:table-cell table:style-name="ce13"/>
          <table:table-cell office:value-type="string" table:style-name="ce49">
            <text:p>…</text:p>
          </table:table-cell>
          <table:table-cell table:style-name="ce53"/>
          <table:table-cell office:value-type="string" table:style-name="ce239">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
          <table:table-cell table:style-name="ce46"/>
          <table:table-cell table:style-name="ce53"/>
          <table:table-cell office:value-type="string" table:style-name="ce50">
            <text:p>…</text:p>
          </table:table-cell>
          <table:table-cell table:style-name="ce13"/>
          <table:table-cell office:value-type="string" table:style-name="ce50">
            <text:p>…</text:p>
          </table:table-cell>
          <table:table-cell table:style-name="ce53"/>
          <table:table-cell office:value-type="string" table:style-name="ce238">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6">
          <table:table-cell table:style-name="ce145"/>
          <table:table-cell table:style-name="ce53"/>
          <table:table-cell table:style-name="ce1"/>
          <table:table-cell table:style-name="ce13"/>
          <table:table-cell office:value-type="string" table:style-name="ce49">
            <text:p>…</text:p>
          </table:table-cell>
          <table:table-cell table:style-name="ce53"/>
          <table:table-cell office:value-type="string" table:style-name="ce239">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7">
          <table:table-cell office:value-type="string" table:style-name="ce50">
            <text:p>…</text:p>
          </table:table-cell>
          <table:table-cell table:style-name="ce53"/>
          <table:table-cell table:style-name="ce1"/>
          <table:table-cell table:style-name="ce13"/>
          <table:table-cell office:value-type="string" table:style-name="ce50">
            <text:p>…</text:p>
          </table:table-cell>
          <table:table-cell table:style-name="ce53"/>
          <table:table-cell office:value-type="string" table:style-name="ce241">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27">
          <table:table-cell table:style-name="ce1"/>
          <table:table-cell table:style-name="ce13"/>
          <table:table-cell table:style-name="ce1"/>
          <table:table-cell table:style-name="ce13"/>
          <table:table-cell table:style-name="ce1"/>
          <table:table-cell table:style-name="ce13"/>
          <table:table-cell office:value-type="string" table:style-name="ce242">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28">
          <table:table-cell table:style-name="ce1"/>
          <table:table-cell table:style-name="ce13"/>
          <table:table-cell table:style-name="ce1"/>
          <table:table-cell table:style-name="ce13"/>
          <table:table-cell table:style-name="ce1"/>
          <table:table-cell table:style-name="ce13"/>
          <table:table-cell office:value-type="string" table:style-name="ce241">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7">
          <table:table-cell table:style-name="ce1"/>
          <table:table-cell table:style-name="ce13"/>
          <table:table-cell table:style-name="ce1"/>
          <table:table-cell table:style-name="ce13"/>
          <table:table-cell table:style-name="ce1"/>
          <table:table-cell table:style-name="ce13"/>
          <table:table-cell office:value-type="string" table:style-name="ce242">
            <text:p>MTU38 - Obbligo di effettuare l’avviso volontario per la trasparenza preventiva.</text:p>
          </table:table-cell>
          <table:table-cell table:number-columns-repeated="16377"/>
        </table:table-row>
        <table:table-row table:style-name="ro4">
          <table:table-cell table:style-name="ce1"/>
          <table:table-cell table:style-name="ce13"/>
          <table:table-cell table:style-name="ce1"/>
          <table:table-cell table:style-name="ce13"/>
          <table:table-cell table:style-name="ce1"/>
          <table:table-cell table:style-name="ce13"/>
          <table:table-cell office:value-type="string" table:style-name="ce241">
            <text:p>MTU39 - Utilizzo di elenchi aperti di operatori economici con applicazione del principio della rotazione, previa fissazione di criteri generali per l’iscrizione.</text:p>
          </table:table-cell>
          <table:table-cell table:number-columns-repeated="16377"/>
        </table:table-row>
        <table:table-row table:style-name="ro29">
          <table:table-cell table:style-name="ce1"/>
          <table:table-cell table:style-name="ce13"/>
          <table:table-cell table:style-name="ce1"/>
          <table:table-cell table:style-name="ce13"/>
          <table:table-cell table:style-name="ce1"/>
          <table:table-cell table:style-name="ce13"/>
          <table:table-cell office:value-type="string" table:style-name="ce234">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
          <table:table-cell/>
          <table:table-cell table:style-name="ce13"/>
          <table:table-cell table:style-name="ce1"/>
          <table:table-cell table:style-name="ce13"/>
          <table:table-cell table:style-name="ce1"/>
          <table:table-cell table:style-name="ce13"/>
          <table:table-cell office:value-type="string" table:style-name="ce243">
            <text:p>MTU41 - Pubblicazione del nominativo dei soggetti cui ricorrere in caso di ingiustificato ritardo o diniego dell’accesso ai documenti di gara.</text:p>
          </table:table-cell>
          <table:table-cell table:number-columns-repeated="16377"/>
        </table:table-row>
        <table:table-row table:style-name="ro29">
          <table:table-cell/>
          <table:table-cell table:style-name="ce13"/>
          <table:table-cell table:style-name="ce1"/>
          <table:table-cell table:style-name="ce13"/>
          <table:table-cell table:style-name="ce1"/>
          <table:table-cell table:style-name="ce13"/>
          <table:table-cell office:value-type="string" table:style-name="ce234">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28">
          <table:table-cell/>
          <table:table-cell table:style-name="ce13"/>
          <table:table-cell table:style-name="ce1"/>
          <table:table-cell table:style-name="ce13"/>
          <table:table-cell table:style-name="ce1"/>
          <table:table-cell table:style-name="ce13"/>
          <table:table-cell office:value-type="string" table:style-name="ce237">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38">
          <table:table-cell/>
          <table:table-cell table:style-name="ce13"/>
          <table:table-cell table:style-name="ce1"/>
          <table:table-cell table:style-name="ce13"/>
          <table:table-cell table:style-name="ce1"/>
          <table:table-cell table:style-name="ce13"/>
          <table:table-cell office:value-type="string" table:style-name="ce234">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7">
          <table:table-cell/>
          <table:table-cell table:style-name="ce4"/>
          <table:table-cell table:style-name="ce1"/>
          <table:table-cell table:style-name="ce4"/>
          <table:table-cell table:style-name="ce1"/>
          <table:table-cell table:style-name="ce4"/>
          <table:table-cell office:value-type="string" table:style-name="ce237">
            <text:p>MTU45 - Obblighi di trasparenza/pubblicità delle nomine dei componenti delle commissioni e eventuali consulenti.</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4">
            <text:p>MTU46 - Tenuta di albi ed elenchi di possibili componenti delle commissioni di gara suddivisi per professionalità.</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7">
            <text:p>MTU47 - Scelta dei componenti delle commissioni, tra i soggetti in possesso dei necessari requisiti, mediante estrazione a sorte in un’ampia rosa di candidati.</text:p>
          </table:table-cell>
          <table:table-cell table:number-columns-repeated="16377"/>
        </table:table-row>
        <table:table-row table:style-name="ro28">
          <table:table-cell/>
          <table:table-cell table:style-name="ce4"/>
          <table:table-cell table:style-name="ce1"/>
          <table:table-cell table:style-name="ce4"/>
          <table:table-cell table:style-name="ce1"/>
          <table:table-cell table:style-name="ce4"/>
          <table:table-cell office:value-type="string" table:style-name="ce234">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39">
          <table:table-cell/>
          <table:table-cell table:style-name="ce4"/>
          <table:table-cell table:style-name="ce1"/>
          <table:table-cell table:style-name="ce4"/>
          <table:table-cell table:style-name="ce1"/>
          <table:table-cell table:style-name="ce4"/>
          <table:table-cell office:value-type="string" table:style-name="ce237">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28">
          <table:table-cell/>
          <table:table-cell table:style-name="ce4"/>
          <table:table-cell table:style-name="ce1"/>
          <table:table-cell table:style-name="ce4"/>
          <table:table-cell table:style-name="ce1"/>
          <table:table-cell table:style-name="ce4"/>
          <table:table-cell office:value-type="string" table:style-name="ce234">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28">
          <table:table-cell/>
          <table:table-cell table:style-name="ce4"/>
          <table:table-cell table:style-name="ce1"/>
          <table:table-cell table:style-name="ce4"/>
          <table:table-cell table:style-name="ce1"/>
          <table:table-cell table:style-name="ce4"/>
          <table:table-cell office:value-type="string" table:style-name="ce243">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27">
          <table:table-cell/>
          <table:table-cell table:style-name="ce4"/>
          <table:table-cell table:style-name="ce1"/>
          <table:table-cell table:style-name="ce4"/>
          <table:table-cell table:style-name="ce1"/>
          <table:table-cell table:style-name="ce4"/>
          <table:table-cell office:value-type="string" table:style-name="ce234">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43">
            <text:p>MTU53 - <text:s/>Direttive interne che prevedano l’attivazione di verifiche di secondo livello in caso di paventato annullamento e/o revoca della gara.</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4">
            <text:p>MTU54 - Obbligo di segnalazione agli organi di controllo interno di gare in cui sia presentata un’unica offerta valida/credibile.</text:p>
          </table:table-cell>
          <table:table-cell table:number-columns-repeated="16377"/>
        </table:table-row>
        <table:table-row table:style-name="ro38">
          <table:table-cell/>
          <table:table-cell table:style-name="ce4"/>
          <table:table-cell table:style-name="ce1"/>
          <table:table-cell table:style-name="ce4"/>
          <table:table-cell table:style-name="ce1"/>
          <table:table-cell table:style-name="ce4"/>
          <table:table-cell office:value-type="string" table:style-name="ce243">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28">
          <table:table-cell/>
          <table:table-cell table:style-name="ce4"/>
          <table:table-cell table:style-name="ce1"/>
          <table:table-cell table:style-name="ce4"/>
          <table:table-cell table:style-name="ce1"/>
          <table:table-cell table:style-name="ce4"/>
          <table:table-cell office:value-type="string" table:style-name="ce244">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40">
          <table:table-cell table:number-columns-repeated="6"/>
          <table:table-cell office:value-type="string" table:style-name="ce235">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4">
          <table:table-cell table:number-columns-repeated="6"/>
          <table:table-cell office:value-type="string" table:style-name="ce245">
            <text:p>MTU58 - Obbligo di menzione nei verbali di gara delle specifiche cautele adottate a tutela dell’integrità e della conservazione delle buste contenenti l'offerta.</text:p>
          </table:table-cell>
          <table:table-cell table:number-columns-repeated="16377"/>
        </table:table-row>
        <table:table-row table:style-name="ro7">
          <table:table-cell table:number-columns-repeated="6"/>
          <table:table-cell office:value-type="string" table:style-name="ce235">
            <text:p>MTU59 - Individuazione di appositi archivi (fisici e/o informatici) per la custodia della documentazione.</text:p>
          </table:table-cell>
          <table:table-cell table:number-columns-repeated="16377"/>
        </table:table-row>
        <table:table-row table:style-name="ro4">
          <table:table-cell table:number-columns-repeated="6"/>
          <table:table-cell office:value-type="string" table:style-name="ce234">
            <text:p>MTU60 - Pubblicazione delle modalità di scelta, dei nominativi e della qualifica professionale dei componenti delle commissioni di gara.</text:p>
          </table:table-cell>
          <table:table-cell table:number-columns-repeated="16377"/>
        </table:table-row>
        <table:table-row table:style-name="ro4">
          <table:table-cell table:number-columns-repeated="6"/>
          <table:table-cell office:value-type="string" table:style-name="ce235">
            <text:p>MTU61 - Pubblicazione sul sito internet della amministrazione, per estratto, dei punteggi attribuiti agli offerenti all’esito dell’aggiudicazione definitiva.</text:p>
          </table:table-cell>
          <table:table-cell table:number-columns-repeated="16377"/>
        </table:table-row>
        <table:table-row table:style-name="ro7">
          <table:table-cell table:number-columns-repeated="6"/>
          <table:table-cell office:value-type="string" table:style-name="ce234">
            <text:p>MTU62 - Obbligo di preventiva pubblicazione online del calendario delle sedute di gara.</text:p>
          </table:table-cell>
          <table:table-cell table:number-columns-repeated="16377"/>
        </table:table-row>
        <table:table-row table:style-name="ro29">
          <table:table-cell table:number-columns-repeated="6"/>
          <table:table-cell office:value-type="string" table:style-name="ce235">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
          <table:table-cell table:number-columns-repeated="6"/>
          <table:table-cell office:value-type="string" table:style-name="ce234">
            <text:p>MTU64 - Check list di controllo sul rispetto degli adempimenti e formalità di comunicazione previsti dal Codice.</text:p>
          </table:table-cell>
          <table:table-cell table:number-columns-repeated="16377"/>
        </table:table-row>
        <table:table-row table:style-name="ro4">
          <table:table-cell table:number-columns-repeated="6"/>
          <table:table-cell office:value-type="string" table:style-name="ce235">
            <text:p>MTU65 - Introduzione di un termine tempestivo di pubblicazione dei risultati della procedura di aggiudicazione.</text:p>
          </table:table-cell>
          <table:table-cell table:number-columns-repeated="16377"/>
        </table:table-row>
        <table:table-row table:style-name="ro41">
          <table:table-cell table:number-columns-repeated="6"/>
          <table:table-cell office:value-type="string" table:style-name="ce234">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28">
          <table:table-cell table:number-columns-repeated="6"/>
          <table:table-cell office:value-type="string" table:style-name="ce235">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7">
          <table:table-cell table:number-columns-repeated="6"/>
          <table:table-cell office:value-type="string" table:style-name="ce234">
            <text:p>MTU68 - Controllo sull’applicazione di eventuali penali per il ritardo.</text:p>
          </table:table-cell>
          <table:table-cell table:number-columns-repeated="16377"/>
        </table:table-row>
        <table:table-row table:style-name="ro41">
          <table:table-cell table:number-columns-repeated="6"/>
          <table:table-cell office:value-type="string" table:style-name="ce235">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7">
          <table:table-cell table:number-columns-repeated="6"/>
          <table:table-cell office:value-type="string" table:style-name="ce234">
            <text:p>MTU70 - Verifica del corretto assolvimento dell’obbligo di trasmissione all’ANAC delle varianti.</text:p>
          </table:table-cell>
          <table:table-cell table:number-columns-repeated="16377"/>
        </table:table-row>
        <table:table-row table:style-name="ro27">
          <table:table-cell table:number-columns-repeated="6"/>
          <table:table-cell office:value-type="string" table:style-name="ce235">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29">
          <table:table-cell table:number-columns-repeated="6"/>
          <table:table-cell office:value-type="string" table:style-name="ce234">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29">
          <table:table-cell table:number-columns-repeated="6"/>
          <table:table-cell office:value-type="string" table:style-name="ce235">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4">
          <table:table-cell table:number-columns-repeated="6"/>
          <table:table-cell office:value-type="string" table:style-name="ce234">
            <text:p>MTU74 - Pubblicazione, contestualmente alla loro adozione e almeno per tutta la durata del contratto, dei provvedimenti di adozione delle varianti.</text:p>
          </table:table-cell>
          <table:table-cell table:number-columns-repeated="16377"/>
        </table:table-row>
        <table:table-row table:style-name="ro4">
          <table:table-cell table:number-columns-repeated="6"/>
          <table:table-cell office:value-type="string" table:style-name="ce235">
            <text:p>MTU75 - Fermo restando l’obbligo di oscurare i dati personali, relativi al segreto industriale o commerciale, pubblicazione degli accordi bonari e delle transazioni.</text:p>
          </table:table-cell>
          <table:table-cell table:number-columns-repeated="16377"/>
        </table:table-row>
        <table:table-row table:style-name="ro42">
          <table:table-cell table:number-columns-repeated="6"/>
          <table:table-cell office:value-type="string" table:style-name="ce234">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42">
          <table:table-cell table:number-columns-repeated="6"/>
          <table:table-cell office:value-type="string" table:style-name="ce235">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4">
          <table:table-cell table:number-columns-repeated="6"/>
          <table:table-cell office:value-type="string" table:style-name="ce234">
            <text:p>MTU78 - Pubblicazione del report periodico sulle procedure di gara espletate sul sito della stazione appaltante.</text:p>
          </table:table-cell>
          <table:table-cell table:number-columns-repeated="16377"/>
        </table:table-row>
        <table:table-row table:style-name="ro27">
          <table:table-cell table:number-columns-repeated="6"/>
          <table:table-cell office:value-type="string" table:style-name="ce235">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4">
          <table:table-cell table:number-columns-repeated="6"/>
          <table:table-cell office:value-type="string" table:style-name="ce234">
            <text:p>MTU80 - Pubblicazione delle modalità di scelta, dei nominativi e della qualifica professionale dei componenti delle commissioni di collaudo.</text:p>
          </table:table-cell>
          <table:table-cell table:number-columns-repeated="16377"/>
        </table:table-row>
        <table:table-row table:style-name="ro27">
          <table:table-cell table:number-columns-repeated="6"/>
          <table:table-cell office:value-type="string" table:style-name="ce235">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9">
          <table:table-cell table:number-columns-repeated="16384"/>
        </table:table-row>
        <table:named-expressions>
          <table:named-range table:name="Print_Area" table:cell-range-address="Misure.$A$1:Misure.$C$41" table:base-cell-address="Misure.$A$1"/>
        </table:named-expressions>
      </table:table>
      <table:table table:name="Indici_di_valutazione" table:style-name="ta4">
        <table:table-column table:style-name="co15" table:default-cell-style-name="ce255"/>
        <table:table-column table:style-name="co16" table:default-cell-style-name="ce255"/>
        <table:table-column table:style-name="co17" table:default-cell-style-name="ce255"/>
        <table:table-column table:style-name="co18" table:default-cell-style-name="ce255"/>
        <table:table-column table:style-name="co16" table:default-cell-style-name="ce255"/>
        <table:table-column table:style-name="co17" table:default-cell-style-name="ce255"/>
        <table:table-column table:style-name="co19" table:default-cell-style-name="ce255"/>
        <table:table-column table:style-name="co16" table:default-cell-style-name="ce255"/>
        <table:table-column table:style-name="co6" table:number-columns-repeated="16376" table:default-cell-style-name="ce255"/>
        <table:table-row table:style-name="ro19">
          <table:table-cell office:value-type="string" table:number-columns-spanned="2" table:number-rows-spanned="2" table:style-name="ce391">
            <text:p>Indici di valutazione della probabilità (1)</text:p>
          </table:table-cell>
          <table:covered-table-cell/>
          <table:table-cell table:style-name="ce254"/>
          <table:table-cell office:value-type="string" table:number-columns-spanned="2" table:number-rows-spanned="2" table:style-name="ce392">
            <text:p>Indici di valutazione dell'impatto (2)</text:p>
          </table:table-cell>
          <table:covered-table-cell/>
          <table:table-cell table:style-name="ce254"/>
          <table:table-cell office:value-type="string" table:number-columns-spanned="2" table:number-rows-spanned="2" table:style-name="ce393">
            <text:p>Controlli (3)</text:p>
          </table:table-cell>
          <table:covered-table-cell/>
          <table:table-cell table:number-columns-repeated="16376"/>
        </table:table-row>
        <table:table-row table:style-name="ro43">
          <table:covered-table-cell/>
          <table:covered-table-cell/>
          <table:table-cell table:style-name="ce256"/>
          <table:covered-table-cell/>
          <table:covered-table-cell/>
          <table:table-cell table:style-name="ce256"/>
          <table:covered-table-cell/>
          <table:covered-table-cell/>
          <table:table-cell table:number-columns-repeated="16376"/>
        </table:table-row>
        <table:table-row table:style-name="ro19">
          <table:table-cell office:value-type="string" table:style-name="ce257">
            <text:p>Discrezionalità</text:p>
          </table:table-cell>
          <table:table-cell table:style-name="ce258"/>
          <table:table-cell table:style-name="ce259"/>
          <table:table-cell office:value-type="string" table:style-name="ce260">
            <text:p>Impatto organizzativo</text:p>
          </table:table-cell>
          <table:table-cell table:style-name="ce258"/>
          <table:table-cell table:style-name="ce259"/>
          <table:table-cell table:style-name="ce260"/>
          <table:table-cell table:style-name="ce261"/>
          <table:table-cell table:number-columns-repeated="16376"/>
        </table:table-row>
        <table:table-row table:style-name="ro38">
          <table:table-cell office:value-type="string" table:style-name="ce16">
            <text:p>Il processo è discrezionale?</text:p>
          </table:table-cell>
          <table:table-cell table:style-name="ce258"/>
          <table:table-cell table:style-name="ce259"/>
          <table:table-cell office:value-type="string" table:style-name="ce262">
            <text:p><text:span text:style-name="T4">Rispetto al totale del personale impiegato nel singolo servizio<text:s/></text:span>(unità organizzativa semplice)<text:s/><text:span text:style-name="T4">competente a svolgere il processo</text:span><text:s/>(o la fase del processo di competenza della p.a.)<text:s/><text:span text:style-name="T11">nell'ambito della singola p.a.</text:span><text:span text:style-name="T4">, quale percentuale di personale è impiegata nel processo?<text:s/></text:span>(se il processo coinvolge attività di più servizi nell'ambito della stessa p.a. occorre riferire la percentuale al personale impiegato nei servizi coinvolti)</text:p>
          </table:table-cell>
          <table:table-cell table:style-name="ce258"/>
          <table:table-cell table:style-name="ce259"/>
          <table:table-cell office:value-type="string" table:style-name="ce263">
            <text:p>Anche sulla base dell'esperienza, il tipo di controllo applicato sul processo è adeguato a neutralizzare il rischio?</text:p>
          </table:table-cell>
          <table:table-cell table:style-name="ce261"/>
          <table:table-cell table:number-columns-repeated="16376"/>
        </table:table-row>
        <table:table-row table:style-name="ro19">
          <table:table-cell office:value-type="string" table:style-name="ce264">
            <text:p>No, è del tutto vincolato</text:p>
          </table:table-cell>
          <table:table-cell office:value-type="float" office:value="1" table:style-name="ce265">
            <text:p>1</text:p>
          </table:table-cell>
          <table:table-cell table:style-name="ce259"/>
          <table:table-cell office:value-type="string" table:style-name="ce265">
            <text:p>Fino a circa il 20%</text:p>
          </table:table-cell>
          <table:table-cell office:value-type="float" office:value="1" table:style-name="ce265">
            <text:p>1</text:p>
          </table:table-cell>
          <table:table-cell table:style-name="ce259"/>
          <table:table-cell office:value-type="string" table:style-name="ce265">
            <text:p>Si, costituisce un efficace strumento di neutralizzazione</text:p>
          </table:table-cell>
          <table:table-cell office:value-type="float" office:value="1" table:style-name="ce266">
            <text:p>1</text:p>
          </table:table-cell>
          <table:table-cell table:number-columns-repeated="16376"/>
        </table:table-row>
        <table:table-row table:style-name="ro19">
          <table:table-cell office:value-type="string" table:style-name="ce264">
            <text:p>E' parzialmente vincolato dalla legge e da atti amministrativi</text:p>
          </table:table-cell>
          <table:table-cell office:value-type="float" office:value="2" table:style-name="ce265">
            <text:p>2</text:p>
          </table:table-cell>
          <table:table-cell table:style-name="ce259"/>
          <table:table-cell office:value-type="string" table:style-name="ce265">
            <text:p>Fino a circa il 40%</text:p>
          </table:table-cell>
          <table:table-cell office:value-type="float" office:value="2" table:style-name="ce265">
            <text:p>2</text:p>
          </table:table-cell>
          <table:table-cell table:style-name="ce259"/>
          <table:table-cell office:value-type="string" table:style-name="ce265">
            <text:p>Si, è molto efficace</text:p>
          </table:table-cell>
          <table:table-cell office:value-type="float" office:value="2" table:style-name="ce266">
            <text:p>2</text:p>
          </table:table-cell>
          <table:table-cell table:number-columns-repeated="16376"/>
        </table:table-row>
        <table:table-row table:style-name="ro19">
          <table:table-cell office:value-type="string" table:style-name="ce264">
            <text:p>E' parzialmente vincolato solo dalla legge</text:p>
          </table:table-cell>
          <table:table-cell office:value-type="float" office:value="3" table:style-name="ce265">
            <text:p>3</text:p>
          </table:table-cell>
          <table:table-cell table:style-name="ce259"/>
          <table:table-cell office:value-type="string" table:style-name="ce265">
            <text:p>Fino a circa il 60%</text:p>
          </table:table-cell>
          <table:table-cell office:value-type="float" office:value="3" table:style-name="ce265">
            <text:p>3</text:p>
          </table:table-cell>
          <table:table-cell table:style-name="ce259"/>
          <table:table-cell office:value-type="string" table:style-name="ce265">
            <text:p>Si, per una percentuale approssimativa del 50%</text:p>
          </table:table-cell>
          <table:table-cell office:value-type="float" office:value="3" table:style-name="ce266">
            <text:p>3</text:p>
          </table:table-cell>
          <table:table-cell table:number-columns-repeated="16376"/>
        </table:table-row>
        <table:table-row table:style-name="ro7">
          <table:table-cell office:value-type="string" table:style-name="ce264">
            <text:p>E' parzialmente vincolato solo da atti amministrativi (regolamenti, direttive, circolari)</text:p>
          </table:table-cell>
          <table:table-cell office:value-type="float" office:value="4" table:style-name="ce265">
            <text:p>4</text:p>
          </table:table-cell>
          <table:table-cell table:style-name="ce259"/>
          <table:table-cell office:value-type="string" table:style-name="ce265">
            <text:p>Fino a circa il 80%</text:p>
          </table:table-cell>
          <table:table-cell office:value-type="float" office:value="4" table:style-name="ce265">
            <text:p>4</text:p>
          </table:table-cell>
          <table:table-cell table:style-name="ce259"/>
          <table:table-cell office:value-type="string" table:style-name="ce265">
            <text:p>Si, ma in minima parte</text:p>
          </table:table-cell>
          <table:table-cell office:value-type="float" office:value="4" table:style-name="ce266">
            <text:p>4</text:p>
          </table:table-cell>
          <table:table-cell table:number-columns-repeated="16376"/>
        </table:table-row>
        <table:table-row table:style-name="ro19">
          <table:table-cell office:value-type="string" table:style-name="ce264">
            <text:p>E' altamente discrezionale</text:p>
          </table:table-cell>
          <table:table-cell office:value-type="float" office:value="5" table:style-name="ce265">
            <text:p>5</text:p>
          </table:table-cell>
          <table:table-cell table:style-name="ce259"/>
          <table:table-cell office:value-type="string" table:style-name="ce265">
            <text:p>Fino a circa il 100%</text:p>
          </table:table-cell>
          <table:table-cell office:value-type="float" office:value="5" table:style-name="ce265">
            <text:p>5</text:p>
          </table:table-cell>
          <table:table-cell table:style-name="ce259"/>
          <table:table-cell office:value-type="string" table:style-name="ce265">
            <text:p>No, il rischio rimane indifferente</text:p>
          </table:table-cell>
          <table:table-cell office:value-type="float" office:value="5" table:style-name="ce266">
            <text:p>5</text:p>
          </table:table-cell>
          <table:table-cell table:number-columns-repeated="16376"/>
        </table:table-row>
        <table:table-row table:style-name="ro19">
          <table:table-cell table:style-name="ce267"/>
          <table:table-cell table:number-columns-repeated="6" table:style-name="ce268"/>
          <table:table-cell table:style-name="ce269"/>
          <table:table-cell table:number-columns-repeated="16376"/>
        </table:table-row>
        <table:table-row table:style-name="ro19">
          <table:table-cell office:value-type="string" table:style-name="ce257">
            <text:p>Rilevanza esterna</text:p>
          </table:table-cell>
          <table:table-cell table:style-name="ce258"/>
          <table:table-cell table:style-name="ce268"/>
          <table:table-cell office:value-type="string" table:style-name="ce260">
            <text:p>Impatto economico</text:p>
          </table:table-cell>
          <table:table-cell table:style-name="ce258"/>
          <table:table-cell table:style-name="ce268"/>
          <table:table-cell table:number-columns-spanned="2" table:number-rows-spanned="26" table:style-name="ce33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258"/>
          <table:table-cell table:style-name="ce268"/>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58"/>
          <table:table-cell table:style-name="ce268"/>
          <table:covered-table-cell/>
          <table:covered-table-cell/>
          <table:table-cell table:number-columns-repeated="16376"/>
        </table:table-row>
        <table:table-row table:style-name="ro19">
          <table:table-cell office:value-type="string" table:style-name="ce231">
            <text:p>No, ha come destinatario finale un ufficio interno</text:p>
          </table:table-cell>
          <table:table-cell office:value-type="float" office:value="2" table:style-name="ce265">
            <text:p>2</text:p>
          </table:table-cell>
          <table:table-cell table:style-name="ce268"/>
          <table:table-cell office:value-type="string" table:style-name="ce265">
            <text:p>No</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19">
          <table:table-cell office:value-type="string" table:style-name="ce231">
            <text:p>Si, il risultato del processo è rivolto direttamente ad utenti esterni alla p.a. di riferimento</text:p>
          </table:table-cell>
          <table:table-cell office:value-type="float" office:value="5" table:style-name="ce265">
            <text:p>5</text:p>
          </table:table-cell>
          <table:table-cell table:style-name="ce268"/>
          <table:table-cell office:value-type="string" table:style-name="ce265">
            <text:p>Si</text:p>
          </table:table-cell>
          <table:table-cell office:value-type="float" office:value="5" table:style-name="ce265">
            <text:p>5</text:p>
          </table:table-cell>
          <table:table-cell table:style-name="ce268"/>
          <table:covered-table-cell/>
          <table:covered-table-cell/>
          <table:table-cell table:number-columns-repeated="16376"/>
        </table:table-row>
        <table:table-row table:style-name="ro19">
          <table:table-cell table:style-name="ce267"/>
          <table:table-cell table:number-columns-repeated="5" table:style-name="ce268"/>
          <table:covered-table-cell/>
          <table:covered-table-cell/>
          <table:table-cell table:number-columns-repeated="16376"/>
        </table:table-row>
        <table:table-row table:style-name="ro19">
          <table:table-cell office:value-type="string" table:style-name="ce257">
            <text:p>Complessità del processo</text:p>
          </table:table-cell>
          <table:table-cell table:style-name="ce258"/>
          <table:table-cell table:style-name="ce268"/>
          <table:table-cell office:value-type="string" table:style-name="ce260">
            <text:p>Impatto reputazionale</text:p>
          </table:table-cell>
          <table:table-cell table:style-name="ce258"/>
          <table:table-cell table:style-name="ce268"/>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258"/>
          <table:table-cell table:style-name="ce268"/>
          <table:table-cell office:value-type="string" table:style-name="ce263">
            <text:p>Nel corso degli ultimi 5 anni sono stati pubblicati su giornali o riviste articoli aventi ad oggetto il medesimo evento o eventi analoghi?</text:p>
          </table:table-cell>
          <table:table-cell table:style-name="ce258"/>
          <table:table-cell table:style-name="ce268"/>
          <table:covered-table-cell/>
          <table:covered-table-cell/>
          <table:table-cell table:number-columns-repeated="16376"/>
        </table:table-row>
        <table:table-row table:style-name="ro19">
          <table:table-cell office:value-type="string" table:style-name="ce231">
            <text:p>No, il processo coinvolge una sola p.a.</text:p>
          </table:table-cell>
          <table:table-cell office:value-type="float" office:value="1" table:style-name="ce265">
            <text:p>1</text:p>
          </table:table-cell>
          <table:table-cell table:style-name="ce268"/>
          <table:table-cell office:value-type="string" table:style-name="ce265">
            <text:p>No</text:p>
          </table:table-cell>
          <table:table-cell office:value-type="float" office:value="0" table:style-name="ce265">
            <text:p>0</text:p>
          </table:table-cell>
          <table:table-cell table:style-name="ce268"/>
          <table:covered-table-cell/>
          <table:covered-table-cell/>
          <table:table-cell table:number-columns-repeated="16376"/>
        </table:table-row>
        <table:table-row table:style-name="ro19">
          <table:table-cell office:value-type="string" table:style-name="ce231">
            <text:p>Si, il processo coinvolge più di 3 amministrazioni</text:p>
          </table:table-cell>
          <table:table-cell office:value-type="float" office:value="3" table:style-name="ce265">
            <text:p>3</text:p>
          </table:table-cell>
          <table:table-cell table:style-name="ce268"/>
          <table:table-cell office:value-type="string" table:style-name="ce265">
            <text:p>Non ne abbiamo memoria</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19">
          <table:table-cell office:value-type="string" table:style-name="ce231">
            <text:p>Si, il processo coinvolge più di 5 amministrazioni</text:p>
          </table:table-cell>
          <table:table-cell office:value-type="float" office:value="5" table:style-name="ce265">
            <text:p>5</text:p>
          </table:table-cell>
          <table:table-cell table:style-name="ce268"/>
          <table:table-cell office:value-type="string" table:style-name="ce265">
            <text:p>Si, sulla stampa locale</text:p>
          </table:table-cell>
          <table:table-cell office:value-type="float" office:value="2" table:style-name="ce265">
            <text:p>2</text:p>
          </table:table-cell>
          <table:table-cell table:style-name="ce268"/>
          <table:covered-table-cell/>
          <table:covered-table-cell/>
          <table:table-cell table:number-columns-repeated="16376"/>
        </table:table-row>
        <table:table-row table:style-name="ro19">
          <table:table-cell table:style-name="ce231"/>
          <table:table-cell table:style-name="ce265"/>
          <table:table-cell table:style-name="ce268"/>
          <table:table-cell office:value-type="string" table:style-name="ce265">
            <text:p>Si, sulla stampa nazionale</text:p>
          </table:table-cell>
          <table:table-cell office:value-type="float" office:value="3" table:style-name="ce265">
            <text:p>3</text:p>
          </table:table-cell>
          <table:table-cell table:style-name="ce268"/>
          <table:covered-table-cell/>
          <table:covered-table-cell/>
          <table:table-cell table:number-columns-repeated="16376"/>
        </table:table-row>
        <table:table-row table:style-name="ro19">
          <table:table-cell table:style-name="ce231"/>
          <table:table-cell table:style-name="ce265"/>
          <table:table-cell table:style-name="ce268"/>
          <table:table-cell office:value-type="string" table:style-name="ce265">
            <text:p>Si, sulla stampa locale e nazionale</text:p>
          </table:table-cell>
          <table:table-cell office:value-type="float" office:value="4" table:style-name="ce265">
            <text:p>4</text:p>
          </table:table-cell>
          <table:table-cell table:style-name="ce268"/>
          <table:covered-table-cell/>
          <table:covered-table-cell/>
          <table:table-cell table:number-columns-repeated="16376"/>
        </table:table-row>
        <table:table-row table:style-name="ro19">
          <table:table-cell table:style-name="ce231"/>
          <table:table-cell table:style-name="ce265"/>
          <table:table-cell table:style-name="ce268"/>
          <table:table-cell office:value-type="string" table:style-name="ce270">
            <text:p>Si, sulla stampa locale, nazionale e internazionale</text:p>
          </table:table-cell>
          <table:table-cell office:value-type="float" office:value="5" table:style-name="ce270">
            <text:p>5</text:p>
          </table:table-cell>
          <table:table-cell table:style-name="ce268"/>
          <table:covered-table-cell/>
          <table:covered-table-cell/>
          <table:table-cell table:number-columns-repeated="16376"/>
        </table:table-row>
        <table:table-row table:style-name="ro19">
          <table:table-cell table:style-name="ce267"/>
          <table:table-cell table:number-columns-repeated="5" table:style-name="ce268"/>
          <table:covered-table-cell/>
          <table:covered-table-cell/>
          <table:table-cell table:number-columns-repeated="16376"/>
        </table:table-row>
        <table:table-row table:style-name="ro19">
          <table:table-cell office:value-type="string" table:style-name="ce257">
            <text:p>Valore economico</text:p>
          </table:table-cell>
          <table:table-cell table:style-name="ce258"/>
          <table:table-cell table:style-name="ce268"/>
          <table:table-cell office:value-type="string" table:style-name="ce260">
            <text:p>Impatto organizzativo, economico e sull'immagine</text:p>
          </table:table-cell>
          <table:table-cell table:style-name="ce258"/>
          <table:table-cell table:style-name="ce268"/>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258"/>
          <table:table-cell table:style-name="ce268"/>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258"/>
          <table:table-cell table:style-name="ce268"/>
          <table:covered-table-cell/>
          <table:covered-table-cell/>
          <table:table-cell table:number-columns-repeated="16376"/>
        </table:table-row>
        <table:table-row table:style-name="ro19">
          <table:table-cell office:value-type="string" table:style-name="ce231">
            <text:p>Ha rilevanza esclusivamente interna</text:p>
          </table:table-cell>
          <table:table-cell office:value-type="float" office:value="1" table:style-name="ce265">
            <text:p>1</text:p>
          </table:table-cell>
          <table:table-cell table:style-name="ce268"/>
          <table:table-cell office:value-type="string" table:style-name="ce265">
            <text:p>A livello di addetto</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7">
          <table:table-cell office:value-type="string" table:style-name="ce264">
            <text:p>Comporta l'attribuzione di vantaggi a soggetti esterni, ma di non particolare economico (es. concessione di borsa di studio per studenti)</text:p>
          </table:table-cell>
          <table:table-cell office:value-type="float" office:value="3" table:style-name="ce265">
            <text:p>3</text:p>
          </table:table-cell>
          <table:table-cell table:style-name="ce268"/>
          <table:table-cell office:value-type="string" table:style-name="ce265">
            <text:p>A livello di collaboratore o funzionario</text:p>
          </table:table-cell>
          <table:table-cell office:value-type="float" office:value="2" table:style-name="ce265">
            <text:p>2</text:p>
          </table:table-cell>
          <table:table-cell table:style-name="ce268"/>
          <table:covered-table-cell/>
          <table:covered-table-cell/>
          <table:table-cell table:number-columns-repeated="16376"/>
        </table:table-row>
        <table:table-row table:style-name="ro7">
          <table:table-cell office:value-type="string" table:style-name="ce264">
            <text:p>Comporta l'attribuzione di considerevoli vantaggi a soggetti esterni (es. affidamento di appalto)</text:p>
          </table:table-cell>
          <table:table-cell office:value-type="float" office:value="5" table:style-name="ce265">
            <text:p>5</text:p>
          </table:table-cell>
          <table:table-cell table:style-name="ce268"/>
          <table:table-cell office:value-type="string" table:style-name="ce265">
            <text:p>A livello di dirigente di ufficio non generale, ovvero di posizione apicale o di posizione organizzativa</text:p>
          </table:table-cell>
          <table:table-cell office:value-type="float" office:value="3" table:style-name="ce265">
            <text:p>3</text:p>
          </table:table-cell>
          <table:table-cell table:style-name="ce268"/>
          <table:covered-table-cell/>
          <table:covered-table-cell/>
          <table:table-cell table:number-columns-repeated="16376"/>
        </table:table-row>
        <table:table-row table:style-name="ro19">
          <table:table-cell table:style-name="ce231"/>
          <table:table-cell table:style-name="ce265"/>
          <table:table-cell table:style-name="ce268"/>
          <table:table-cell office:value-type="string" table:style-name="ce265">
            <text:p>A livello di dirigente di ufficio generale</text:p>
          </table:table-cell>
          <table:table-cell office:value-type="float" office:value="4" table:style-name="ce265">
            <text:p>4</text:p>
          </table:table-cell>
          <table:table-cell table:style-name="ce268"/>
          <table:covered-table-cell/>
          <table:covered-table-cell/>
          <table:table-cell table:number-columns-repeated="16376"/>
        </table:table-row>
        <table:table-row table:style-name="ro19">
          <table:table-cell table:style-name="ce231"/>
          <table:table-cell table:style-name="ce265"/>
          <table:table-cell table:style-name="ce268"/>
          <table:table-cell office:value-type="string" table:style-name="ce265">
            <text:p>A livello di capo dipartimento/segretario generale</text:p>
          </table:table-cell>
          <table:table-cell office:value-type="float" office:value="5" table:style-name="ce265">
            <text:p>5</text:p>
          </table:table-cell>
          <table:table-cell table:style-name="ce268"/>
          <table:covered-table-cell/>
          <table:covered-table-cell/>
          <table:table-cell table:number-columns-repeated="16376"/>
        </table:table-row>
        <table:table-row table:style-name="ro19">
          <table:table-cell table:style-name="ce267"/>
          <table:table-cell table:number-columns-repeated="5" table:style-name="ce268"/>
          <table:covered-table-cell/>
          <table:covered-table-cell/>
          <table:table-cell table:number-columns-repeated="16376"/>
        </table:table-row>
        <table:table-row table:style-name="ro19">
          <table:table-cell office:value-type="string" table:style-name="ce257">
            <text:p>Frazionabilità del processo</text:p>
          </table:table-cell>
          <table:table-cell table:style-name="ce258"/>
          <table:table-cell table:style-name="ce268"/>
          <table:table-cell table:number-columns-spanned="3" table:number-rows-spanned="4" table:style-name="ce34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58"/>
          <table:table-cell table:style-name="ce268"/>
          <table:covered-table-cell/>
          <table:covered-table-cell table:number-columns-repeated="2"/>
          <table:covered-table-cell/>
          <table:covered-table-cell/>
          <table:table-cell table:number-columns-repeated="16376"/>
        </table:table-row>
        <table:table-row table:style-name="ro19">
          <table:table-cell office:value-type="string" table:style-name="ce231">
            <text:p>No</text:p>
          </table:table-cell>
          <table:table-cell office:value-type="float" office:value="1" table:style-name="ce265">
            <text:p>1</text:p>
          </table:table-cell>
          <table:table-cell table:style-name="ce268"/>
          <table:covered-table-cell/>
          <table:covered-table-cell table:number-columns-repeated="2"/>
          <table:covered-table-cell/>
          <table:covered-table-cell/>
          <table:table-cell table:number-columns-repeated="16376"/>
        </table:table-row>
        <table:table-row table:style-name="ro24">
          <table:table-cell office:value-type="string" table:style-name="ce271">
            <text:p>Si</text:p>
          </table:table-cell>
          <table:table-cell office:value-type="float" office:value="5" table:style-name="ce272">
            <text:p>5</text:p>
          </table:table-cell>
          <table:table-cell table:style-name="ce273"/>
          <table:covered-table-cell/>
          <table:covered-table-cell table:number-columns-repeated="2"/>
          <table:covered-table-cell/>
          <table:covered-table-cell/>
          <table:table-cell table:number-columns-repeated="16376"/>
        </table:table-row>
        <table:table-row table:style-name="ro19">
          <table:table-cell office:value-type="string" table:style-name="ce274">
            <text:p>Note:<text:s/></text:p>
          </table:table-cell>
          <table:table-cell table:number-columns-repeated="6" table:style-name="ce275"/>
          <table:table-cell table:style-name="ce276"/>
          <table:table-cell table:number-columns-repeated="16376"/>
        </table:table-row>
        <table:table-row table:style-name="ro19">
          <table:table-cell office:value-type="string" table:style-name="ce277">
            <text:p>(1) Gli indici di probabilità sono stati indicati sulla base della valutazione del gruppo di lavoro</text:p>
          </table:table-cell>
          <table:table-cell table:number-columns-repeated="6" table:style-name="ce278"/>
          <table:table-cell table:style-name="ce279"/>
          <table:table-cell table:number-columns-repeated="16376"/>
        </table:table-row>
        <table:table-row table:style-name="ro19">
          <table:table-cell office:value-type="string" table:style-name="ce277">
            <text:p>(2) Gli indici di impatto sono stati stimati sulla base di dati oggettivi, ossia di quanto risulta all'amministrazione</text:p>
          </table:table-cell>
          <table:table-cell table:number-columns-repeated="6" table:style-name="ce278"/>
          <table:table-cell table:style-name="ce279"/>
          <table:table-cell table:number-columns-repeated="16376"/>
        </table:table-row>
        <table:table-row table:style-name="ro44">
          <table:table-cell office:value-type="string" table:number-columns-spanned="8" table:number-rows-spanned="1" table:style-name="ce394">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è stat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7"/>
          <table:table-cell table:number-columns-repeated="16376"/>
        </table:table-row>
        <table:table-row table:style-name="ro7">
          <table:table-cell office:value-type="string" table:style-name="ce280">
            <text:p>VALORI E FREQUENZA DELLA PROBABILITA'</text:p>
          </table:table-cell>
          <table:table-cell table:style-name="ce281"/>
          <table:table-cell table:style-name="ce268"/>
          <table:table-cell office:value-type="string" table:style-name="ce282">
            <text:p>VALORI E IMPORTANZA DELL'IMPATTO</text:p>
          </table:table-cell>
          <table:table-cell table:style-name="ce281"/>
          <table:table-cell table:style-name="ce268"/>
          <table:table-cell office:value-type="string" table:style-name="ce283">
            <text:p>IL CONTROLLO COME CORREZIONE DELLA PROBABILITA' (Si veda Allegato 1 PNA pag. 27)</text:p>
          </table:table-cell>
          <table:table-cell table:style-name="ce284"/>
          <table:table-cell table:number-columns-repeated="16376"/>
        </table:table-row>
        <table:table-row table:style-name="ro19">
          <table:table-cell office:value-type="string" table:style-name="ce285">
            <text:p>Nessuna probabilità</text:p>
          </table:table-cell>
          <table:table-cell office:value-type="float" office:value="0" table:style-name="ce286">
            <text:p>0</text:p>
          </table:table-cell>
          <table:table-cell table:style-name="ce268"/>
          <table:table-cell office:value-type="string" table:style-name="ce287">
            <text:p>Nessun impatto</text:p>
          </table:table-cell>
          <table:table-cell office:value-type="float" office:value="0" table:style-name="ce286">
            <text:p>0</text:p>
          </table:table-cell>
          <table:table-cell table:style-name="ce268"/>
          <table:table-cell table:style-name="ce287"/>
          <table:table-cell office:value-type="float" office:value="0" table:style-name="ce261">
            <text:p>0</text:p>
          </table:table-cell>
          <table:table-cell table:number-columns-repeated="16376"/>
        </table:table-row>
        <table:table-row table:style-name="ro19">
          <table:table-cell office:value-type="string" table:style-name="ce285">
            <text:p>Improbabile</text:p>
          </table:table-cell>
          <table:table-cell office:value-type="float" office:value="1" table:style-name="ce286">
            <text:p>1</text:p>
          </table:table-cell>
          <table:table-cell table:style-name="ce268"/>
          <table:table-cell office:value-type="string" table:style-name="ce287">
            <text:p>Marginale</text:p>
          </table:table-cell>
          <table:table-cell office:value-type="float" office:value="1" table:style-name="ce286">
            <text:p>1</text:p>
          </table:table-cell>
          <table:table-cell table:style-name="ce268"/>
          <table:table-cell table:style-name="ce287"/>
          <table:table-cell office:value-type="float" office:value="1" table:style-name="ce261">
            <text:p>1</text:p>
          </table:table-cell>
          <table:table-cell table:number-columns-repeated="16376"/>
        </table:table-row>
        <table:table-row table:style-name="ro19">
          <table:table-cell office:value-type="string" table:style-name="ce285">
            <text:p>Poco probabile</text:p>
          </table:table-cell>
          <table:table-cell office:value-type="float" office:value="2" table:style-name="ce286">
            <text:p>2</text:p>
          </table:table-cell>
          <table:table-cell table:style-name="ce268"/>
          <table:table-cell office:value-type="string" table:style-name="ce287">
            <text:p>Minore</text:p>
          </table:table-cell>
          <table:table-cell office:value-type="float" office:value="2" table:style-name="ce286">
            <text:p>2</text:p>
          </table:table-cell>
          <table:table-cell table:style-name="ce268"/>
          <table:table-cell table:style-name="ce287"/>
          <table:table-cell office:value-type="float" office:value="2" table:style-name="ce261">
            <text:p>2</text:p>
          </table:table-cell>
          <table:table-cell table:number-columns-repeated="16376"/>
        </table:table-row>
        <table:table-row table:style-name="ro19">
          <table:table-cell office:value-type="string" table:style-name="ce285">
            <text:p>Probabile</text:p>
          </table:table-cell>
          <table:table-cell office:value-type="float" office:value="3" table:style-name="ce286">
            <text:p>3</text:p>
          </table:table-cell>
          <table:table-cell table:style-name="ce268"/>
          <table:table-cell office:value-type="string" table:style-name="ce287">
            <text:p>Soglia</text:p>
          </table:table-cell>
          <table:table-cell office:value-type="float" office:value="3" table:style-name="ce286">
            <text:p>3</text:p>
          </table:table-cell>
          <table:table-cell table:style-name="ce268"/>
          <table:table-cell table:style-name="ce287"/>
          <table:table-cell office:value-type="float" office:value="3" table:style-name="ce261">
            <text:p>3</text:p>
          </table:table-cell>
          <table:table-cell table:number-columns-repeated="16376"/>
        </table:table-row>
        <table:table-row table:style-name="ro19">
          <table:table-cell office:value-type="string" table:style-name="ce285">
            <text:p>Molto probabile</text:p>
          </table:table-cell>
          <table:table-cell office:value-type="float" office:value="4" table:style-name="ce286">
            <text:p>4</text:p>
          </table:table-cell>
          <table:table-cell table:style-name="ce268"/>
          <table:table-cell office:value-type="string" table:style-name="ce287">
            <text:p>Serio</text:p>
          </table:table-cell>
          <table:table-cell office:value-type="float" office:value="4" table:style-name="ce286">
            <text:p>4</text:p>
          </table:table-cell>
          <table:table-cell table:style-name="ce268"/>
          <table:table-cell table:style-name="ce287"/>
          <table:table-cell office:value-type="float" office:value="4" table:style-name="ce261">
            <text:p>4</text:p>
          </table:table-cell>
          <table:table-cell table:number-columns-repeated="16376"/>
        </table:table-row>
        <table:table-row table:style-name="ro19">
          <table:table-cell office:value-type="string" table:style-name="ce288">
            <text:p>Altamente probabile</text:p>
          </table:table-cell>
          <table:table-cell office:value-type="float" office:value="5" table:style-name="ce289">
            <text:p>5</text:p>
          </table:table-cell>
          <table:table-cell table:style-name="ce268"/>
          <table:table-cell office:value-type="string" table:style-name="ce290">
            <text:p>Superiore</text:p>
          </table:table-cell>
          <table:table-cell office:value-type="float" office:value="5" table:style-name="ce289">
            <text:p>5</text:p>
          </table:table-cell>
          <table:table-cell table:style-name="ce268"/>
          <table:table-cell table:style-name="ce290"/>
          <table:table-cell office:value-type="float" office:value="5" table:style-name="ce291">
            <text:p>5</text:p>
          </table:table-cell>
          <table:table-cell table:number-columns-repeated="16376"/>
        </table:table-row>
        <table:table-row table:style-name="ro45">
          <table:table-cell office:value-type="string" table:number-columns-spanned="5" table:number-rows-spanned="1" table:style-name="ce388">
            <text:p>VALUTAZIONE COMPLESSIVA DEL RISCHO</text:p>
          </table:table-cell>
          <table:covered-table-cell table:number-columns-repeated="4"/>
          <table:table-cell table:style-name="ce268"/>
          <table:table-cell office:value-type="string" table:number-columns-spanned="2" table:number-rows-spanned="2" table:style-name="ce389">
            <text:p>VALUTAZIONE COMPLESSIVA DEL RISCHO CORRETTA</text:p>
          </table:table-cell>
          <table:covered-table-cell/>
          <table:table-cell table:number-columns-repeated="16376"/>
        </table:table-row>
        <table:table-row table:style-name="ro45">
          <table:table-cell office:value-type="string" table:number-columns-spanned="5" table:number-rows-spanned="1" table:style-name="ce390">
            <text:p>Valore frequenza x Valore impatto</text:p>
          </table:table-cell>
          <table:covered-table-cell table:number-columns-repeated="4"/>
          <table:table-cell table:style-name="ce268"/>
          <table:covered-table-cell/>
          <table:covered-table-cell/>
          <table:table-cell table:number-columns-repeated="16376"/>
        </table:table-row>
        <table:table-row table:style-name="ro24">
          <table:table-cell table:style-name="ce292"/>
          <table:table-cell table:number-columns-repeated="6" table:style-name="ce273"/>
          <table:table-cell table:style-name="ce293"/>
          <table:table-cell table:number-columns-repeated="16376"/>
        </table:table-row>
        <table:table-row table:number-rows-repeated="1048526" table:style-name="ro19">
          <table:table-cell table:number-columns-repeated="16384"/>
        </table:table-row>
      </table:table>
      <table:table table:name="SR_Area_A" table:style-name="ta5">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179"/>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table-cell office:value-type="string" table:style-name="ce20">
            <text:p>Scheda rischio AREA A</text:p>
          </table:table-cell>
          <table:table-cell table:number-columns-repeated="3" table:style-name="ce32"/>
          <table:table-cell table:style-name="ce174"/>
          <table:table-cell table:number-columns-repeated="10" table:style-name="ce32"/>
          <table:table-cell table:number-columns-repeated="16369" table:style-name="ce39"/>
        </table:table-row>
        <table:table-row table:style-name="ro47">
          <table:table-cell office:value-type="string" office:string-value="A) Acquisizione e progressione del personale" table:formula="of:=[Aree_di_rischio_.B2]" table:style-name="ce23">
            <text:p>A) Acquisizione e progressione del personale</text:p>
          </table:table-cell>
          <table:table-cell table:number-columns-repeated="3" table:style-name="ce40"/>
          <table:table-cell table:style-name="ce175"/>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8">
          <table:table-cell office:value-type="string" office:string-value="A.01 Reclutamento di personale a tempo indeterminato, determinato e progressioni verticali" table:formula="of:=[Aree_di_rischio_.A8]" table:number-columns-spanned="4" table:number-rows-spanned="1" table:style-name="ce350">
            <text:p>A.01 Reclutamento di personale a tempo indeterminato, determinato e progressioni verticali</text:p>
          </table:table-cell>
          <table:covered-table-cell table:number-columns-repeated="3"/>
          <table:table-cell table:number-columns-repeated="2" table:style-name="ce214"/>
          <table:table-cell office:value-type="string" office:string-value="Basso" table:formula="of:=IF([.C6]=0;&quot;--&quot;;IF([.C6]&lt;10;&quot;Basso&quot;;IF([.C6]&lt;18;&quot;Medio&quot;;IF([.C6]&lt;25.1;&quot;Alto&quot;;&quot;&quot;))))" table:style-name="ce44">
            <text:p>Basso</text:p>
          </table:table-cell>
          <table:table-cell office:value-type="float" office:value="7.6999999999999993" table:formula="of:=[.C6]" table:style-name="ce87">
            <text:p>7,7</text:p>
          </table:table-cell>
          <table:table-cell table:number-columns-repeated="6" table:style-name="ce26"/>
          <table:table-cell table:style-name="ce32"/>
          <table:table-cell table:number-columns-repeated="16369"/>
        </table:table-row>
        <table:table-row-group>
          <table:table-row table:style-name="ro49">
            <table:table-cell office:value-type="string" office:string-value="A.01 Reclutamento di personale a tempo indeterminato, determinato e progressioni verticali" table:formula="of:=[.A3]" table:number-columns-spanned="1" table:number-rows-spanned="11" table:style-name="ce396">
              <text:p>A.01 Reclutamento di personale a tempo indeterminato, determinato e progressioni vertical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0" svg:x="9.41666666666667in" svg:y="0.333333333333333in" svg:width="3.58333333333333in" svg:height="3.635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7">
            <table:covered-table-cell/>
            <table:covered-table-cell/>
            <table:covered-table-cell/>
            <table:table-cell table:number-columns-repeated="3" table:style-name="ce25"/>
            <table:table-cell office:value-type="string" table:style-name="ce34">
              <office:annotation draw:style-name="a1" svg:x="7.8125in" svg:y="1.30208333333333in" svg:width="1.88541666666667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 svg:x="10.3645833333333in" svg:y="1.30208333333333in" svg:width="2.07291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 svg:x="10.0104166666667in" svg:y="1.30208333333333in" svg:width="2.75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 svg:x="12.5in" svg:y="1.30208333333333in" svg:width="2.8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50">
            <table:covered-table-cell/>
            <table:table-cell office:value-type="string" table:style-name="ce192">
              <text:p>Prob.</text:p>
            </table:table-cell>
            <table:table-cell office:value-type="float" office:value="7.6999999999999993" table:formula="of:=[.B7]*[.B9]" table:number-columns-spanned="1" table:number-rows-spanned="9" table:style-name="ce395">
              <text:p>7,7</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143"/>
            <table:table-cell office:value-type="string" table:style-name="ce252">
              <text:p>Dott.ssa Sabrina Feruglio</text:p>
            </table:table-cell>
            <table:table-cell office:value-type="string" table:style-name="ce252">
              <text:p>Dott.ssa Maria Lucia Pilutti (R.P.C.T.) - <text:s text:c="13"/>Dott.ssa Michela Mingone (Alta professionalità in staff al dirigente Servizi di supporto) - in base ai rispettivi livelli di responsabilità, tutti gli altri dipendenti</text:p>
            </table:table-cell>
            <table:table-cell office:value-type="string" table:style-name="ce294">
              <text:p><text:span text:style-name="T4">MO1 + MT1:</text:span>AGGIORNAMENTI PERIODICI <text:s/>SECONDO LE TEMPISTICHE E MODALITà STABILITE DALL'ANAC, DAL DLGS 33/2013 E CON L'ORDINE DI SERVIZIO N. 8 DEL 03 GIUGNO 2017 “Pubblicazioni obbligatorie sul sito istituzionale” (che individua i singoli responsabili).<text:s text:c="41"/></text:p>
            </table:table-cell>
            <table:table-cell table:style-name="ce32"/>
            <table:table-cell table:number-columns-repeated="16370" table:style-name="ce2"/>
          </table:table-row>
          <table:table-row table:style-name="ro51">
            <table:covered-table-cell/>
            <table:table-cell office:value-type="float" office:value="2.8" table:formula="of:=SUM([A.B5:.B36])/5" table:style-name="ce19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7];[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2 - codice di comportamento dell'ent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143"/>
            <table:table-cell office:value-type="string" table:style-name="ce45">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2</text:span>: GIA' ADOTTATO<text:s text:c="52"/><text:span text:style-name="T4">MT1</text:span>: AGGIORNAMENTI PERIODICI <text:s/>SECONDO LE TEMPISTICHE E MODALITà STABILITE DALL'ANAC, DAL DLGS 33/2013 E CON L'ORDINE DI SERVIZIO N. 8 DEL 03 GIUGNO 2017 “Pubblicazioni obbligatorie sul sito istituzionale” (che individua i singoli responsabili).<text:s text:c="27"/></text:p>
            </table:table-cell>
            <table:table-cell table:style-name="ce32"/>
            <table:table-cell table:number-columns-repeated="16370" table:style-name="ce2"/>
          </table:table-row>
          <table:table-row table:style-name="ro52">
            <table:covered-table-cell/>
            <table:table-cell office:value-type="string" table:style-name="ce195">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143"/>
            <table:table-cell office:value-type="string" table:style-name="ce45">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2</text:span><text:span text:style-name="T1">: GIA' ADOTTATO<text:s text:c="10"/></text:span></text:p>
            </table:table-cell>
            <table:table-cell table:style-name="ce32"/>
            <table:table-cell table:number-columns-repeated="16370" table:style-name="ce2"/>
          </table:table-row>
          <table:table-row table:style-name="ro53">
            <table:covered-table-cell/>
            <table:table-cell office:value-type="float" office:value="2.75" table:formula="of:=SUM([A.E5:.E31])/4" table:style-name="ce196">
              <text:p>2,75</text:p>
            </table:table-cell>
            <table:covered-table-cell/>
            <table:table-cell office:value-type="string" table:content-validation-name="val3" table:style-name="ce147">
              <text:p>RA.02 nomina pilotata dei componenti della commissione di valutazione</text:p>
            </table:table-cell>
            <table:table-cell office:value-type="string" office:string-value="CR.1 Pilotamento delle procedure" table:formula="of:=VLOOKUP([.D9];[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text:s/>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text:p>
              <text:p/>
              <text:p/>
            </table:table-cell>
            <table:table-cell table:style-name="ce32"/>
            <table:table-cell table:number-columns-repeated="16370" table:style-name="ce2"/>
          </table:table-row>
          <table:table-row table:style-name="ro54">
            <table:covered-table-cell/>
            <table:table-cell table:style-name="ce202"/>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10];[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4</text:span><text:span text:style-name="T1">: MISURA DISCIPLINATA NEL CODICE DI COMPORTAMENTO - APPLICAZIONE IMMEDIATA<text:s text:c="20"/></text:span></text:p>
            </table:table-cell>
            <table:table-cell table:style-name="ce32"/>
            <table:table-cell table:number-columns-repeated="16370" table:style-name="ce2"/>
          </table:table-row>
          <table:table-row table:style-name="ro55">
            <table:covered-table-cell/>
            <table:table-cell office:value-type="string" table:style-name="ce197">
              <text:p>Controlli</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11];[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1 - formazione del personale</text:p>
            </table:table-cell>
            <table:table-cell table:content-validation-name="val5" table:style-name="ce45"/>
            <table:table-cell table:content-validation-name="val6" table:style-name="ce45"/>
            <table:table-cell table:content-validation-name="val7" table:style-name="ce45"/>
            <table:table-cell office:value-type="string" table:style-name="ce45">
              <text:p>Dott.ssa Sabrina Feruglio</text:p>
            </table:table-cell>
            <table:table-cell office:value-type="string" table:style-name="ce45">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text:span text:style-name="T4">MO11</text:span><text:span text:style-name="T1">: IN ATTUAZIONE SECONDO I TEMPI PROGRAMMATI NEL PIANO ANNUALE DELLA FORMAZIONE PER IL 2019 (IN APPROVAZIONE ENTRO MARZO 2019).</text:span></text:p>
            </table:table-cell>
            <table:table-cell table:style-name="ce32"/>
            <table:table-cell table:number-columns-repeated="16370" table:style-name="ce2"/>
          </table:table-row>
          <table:table-row table:style-name="ro46">
            <table:covered-table-cell/>
            <table:table-cell office:value-type="float" office:value="2" table:formula="of:=SUM([A.H5:.H9])" table:style-name="ce198">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56">
          <table:table-cell office:value-type="string" office:string-value="A.02 Progressioni economiche di carriera" table:formula="of:=[Aree_di_rischio_.A9]" table:number-columns-spanned="4" table:number-rows-spanned="1" table:style-name="ce350">
            <text:p>A.02 Progressioni economiche di carriera</text:p>
          </table:table-cell>
          <table:covered-table-cell table:number-columns-repeated="3"/>
          <table:table-cell table:number-columns-repeated="2" table:style-name="ce214"/>
          <table:table-cell office:value-type="string" office:string-value="Basso" table:formula="of:=IF([.C19]=0;&quot;--&quot;;IF([.C19]&lt;10;&quot;Basso&quot;;IF([.C19]&lt;18;&quot;Medio&quot;;IF([.C19]&lt;25.1;&quot;Alto&quot;;&quot;&quot;))))" table:style-name="ce44">
            <text:p>Basso</text:p>
          </table:table-cell>
          <table:table-cell office:value-type="float" office:value="2.8" table:formula="of:=[.C19]" table:style-name="ce87">
            <text:p>2,8</text:p>
          </table:table-cell>
          <table:table-cell table:number-columns-repeated="6" table:style-name="ce26"/>
          <table:table-cell table:style-name="ce32"/>
          <table:table-cell table:number-columns-repeated="16369"/>
        </table:table-row>
        <table:table-row-group>
          <table:table-row table:style-name="ro57">
            <table:table-cell office:value-type="string" office:string-value="A.02 Progressioni economiche di carriera" table:formula="of:=[.A16]" table:number-columns-spanned="1" table:number-rows-spanned="12" table:style-name="ce396">
              <text:p>A.02 Progressioni economiche di carrier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 svg:x="15.1875in" svg:y="6.70833333333333in" svg:width="3.38541666666667in" svg:height="3.635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style-name="ce212">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 svg:x="7.8125in" svg:y="1.69791666666667in" svg:width="1.88541666666667in" svg:height="3.15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 svg:x="9.41666666666667in" svg:y="1.69791666666667in" svg:width="1.864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 svg:x="10.65625in" svg:y="1.69791666666667in" svg:width="2.61458333333333in" svg:height="3.156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 svg:x="9.08333333333333in" svg:y="1.69791666666667in" svg:width="1.71875in" svg:height="0in">
                <dc:creator>fernanda.desimoni</dc:creator>
                <text:p><text:span text:style-name="T3">Sono rese obbligatorie da inserimento nel P.T.P.C.</text:span></text:p>
                <text:p><text:span text:style-name="T3">Si veda anche Allegato 4 P.N.A.</text:span></text:p>
              </office:annotation>
              <text:p>Ulteriori</text:p>
            </table:table-cell>
            <table:covered-table-cell/>
            <table:table-cell table:style-name="ce213"/>
            <table:covered-table-cell/>
            <table:table-cell table:style-name="ce32"/>
            <table:table-cell table:number-columns-repeated="16370" table:style-name="ce2"/>
          </table:table-row>
          <table:table-row table:style-name="ro59">
            <table:covered-table-cell/>
            <table:table-cell office:value-type="string" table:style-name="ce192">
              <text:p>Prob.</text:p>
            </table:table-cell>
            <table:table-cell office:value-type="float" office:value="2.8" table:formula="of:=[.B20]*[.B22]" table:number-columns-spanned="1" table:number-rows-spanned="10" table:style-name="ce395">
              <text:p>2,8</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19];[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 AGGIORNAMENTI PERIODICI <text:s/>SECONDO LE TEMPISTICHE E MODALITà STABILITE DALL'ANAC, DAL DLGS 33/2013 E CON L'ORDINE DI SERVIZIO N. 8 DEL 03 GIUGNO 2017 “Pubblicazioni obbligatorie sul sito istituzionale” (che individua i singoli responsabili).<text:s text:c="15"/></text:p>
            </table:table-cell>
            <table:table-cell table:style-name="ce32"/>
            <table:table-cell table:number-columns-repeated="16370" table:style-name="ce2"/>
          </table:table-row>
          <table:table-row table:style-name="ro60">
            <table:covered-table-cell/>
            <table:table-cell office:value-type="float" office:value="1.4" table:formula="of:=SUM([A.B41:.B72])/5" table:style-name="ce193">
              <text:p>1,4</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20];[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45">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4"/><text:span text:style-name="T4"><text:s text:c="34"/>MT1</text:span><text:span text:style-name="T1">: AGGIORNAMENTI PERIODICI <text:s/>SECONDO LE TEMPISTICHE E MODALITà STABILITE DALL'ANAC, DAL DLGS 33/2013 E CON L'ORDINE DI SERVIZIO N. 8 DEL 03 GIUGNO 2017 “Pubblicazioni obbligatorie sul sito istituzionale” (che individua i singoli responsabili).<text:s text:c="20"/></text:span></text:p>
            </table:table-cell>
            <table:table-cell table:style-name="ce32"/>
            <table:table-cell table:number-columns-repeated="16370" table:style-name="ce2"/>
          </table:table-row>
          <table:table-row table:style-name="ro61">
            <table:covered-table-cell/>
            <table:table-cell office:value-type="string" table:style-name="ce199">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21];[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45">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2</text:span><text:span text:style-name="T1">: GIA' ADOTTATO<text:s text:c="4"/></text:span></text:p>
            </table:table-cell>
            <table:table-cell table:style-name="ce32"/>
            <table:table-cell table:number-columns-repeated="16370" table:style-name="ce2"/>
          </table:table-row>
          <table:table-row table:style-name="ro62">
            <table:covered-table-cell/>
            <table:table-cell office:value-type="float" office:value="2" table:formula="of:=SUM([A.E41:.E67])/4" table:style-name="ce195">
              <text:p>2</text:p>
            </table:table-cell>
            <table:covered-table-cell/>
            <table:table-cell office:value-type="string" table:content-validation-name="val3" table:style-name="ce147">
              <text:p>RA.02 nomina pilotata dei componenti della commissione di valutazione</text:p>
            </table:table-cell>
            <table:table-cell office:value-type="string" office:string-value="CR.1 Pilotamento delle procedure" table:formula="of:=VLOOKUP([.D22];[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303">
              <text:p>MO3:<text:s/><text:span text:style-name="T5">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span><text:s/></text:p>
            </table:table-cell>
            <table:table-cell table:style-name="ce32"/>
            <table:table-cell table:number-columns-repeated="16370" table:style-name="ce2"/>
          </table:table-row>
          <table:table-row table:style-name="ro63">
            <table:covered-table-cell/>
            <table:table-cell office:value-type="string" table:style-name="ce200">
              <text:p>Controlli</text:p>
            </table:table-cell>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23];[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45">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4</text:span><text:span text:style-name="T1">: MISURA DISCIPLINATA NEL CODICE DI COMPORTAMENTO - APPLICAZIONE IMMEDIATA<text:s text:c="20"/></text:span></text:p>
            </table:table-cell>
            <table:table-cell table:style-name="ce32"/>
            <table:table-cell table:number-columns-repeated="16370" table:style-name="ce2"/>
          </table:table-row>
          <table:table-row table:style-name="ro64">
            <table:covered-table-cell/>
            <table:table-cell office:value-type="float" office:value="2" table:formula="of:=SUM([A.H41:.H45])" table:style-name="ce201">
              <text:p>2</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24];[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1 - formazione del personal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45">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text:s/>MO11</text:span><text:span text:style-name="T1">: IN ATTUAZIONE SECONDO I TEMPI PROGRAMMATI NEL PIANO ANNUALE DELLA FORMAZIONE PER IL 2019 (IN APPROVAZIONE ENTRO MARZO 2019).</text:span></text:p>
            </table:table-cell>
            <table:table-cell table:style-name="ce32"/>
            <table:table-cell table:number-columns-repeated="16370" table:style-name="ce2"/>
          </table:table-row>
          <table:table-row table:number-rows-repeated="2" table:style-name="ro46">
            <table:covered-table-cell/>
            <table:table-cell table:style-name="ce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65">
          <table:table-cell office:value-type="string" office:string-value="A.03 Conferimento di incarichi di collaborazione" table:formula="of:=[Aree_di_rischio_.A10]" table:number-columns-spanned="4" table:number-rows-spanned="1" table:style-name="ce350">
            <text:p>A.03 Conferimento di incarichi di collaborazione</text:p>
          </table:table-cell>
          <table:covered-table-cell table:number-columns-repeated="3"/>
          <table:table-cell table:number-columns-repeated="2" table:style-name="ce214"/>
          <table:table-cell office:value-type="string" office:string-value="Basso" table:formula="of:=IF([.C33]=0;&quot;--&quot;;IF([.C33]&lt;10;&quot;Basso&quot;;IF([.C33]&lt;18;&quot;Medio&quot;;IF([.C33]&lt;25.1;&quot;Alto&quot;;&quot;&quot;))))" table:style-name="ce44">
            <text:p>Basso</text:p>
          </table:table-cell>
          <table:table-cell office:value-type="float" office:value="5.6" table:formula="of:=[.C33]" table:style-name="ce87">
            <text:p>5,6</text:p>
          </table:table-cell>
          <table:table-cell table:number-columns-repeated="6" table:style-name="ce26"/>
          <table:table-cell table:style-name="ce32"/>
          <table:table-cell table:number-columns-repeated="16369"/>
        </table:table-row>
        <table:table-row-group>
          <table:table-row table:style-name="ro66">
            <table:table-cell office:value-type="string" office:string-value="A.03 Conferimento di incarichi di collaborazione" table:formula="of:=[.A30]" table:number-columns-spanned="1" table:number-rows-spanned="11" table:style-name="ce396">
              <text:p>A.03 Conferimento di incarichi di collaborazion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 svg:x="15.1875in" svg:y="12.7083333333333in" svg:width="3.38541666666667in" svg:height="3.65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1" svg:x="7.8125in" svg:y="7.84375in" svg:width="1.88541666666667in" svg:height="2.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 svg:x="9.41666666666667in" svg:y="7.84375in" svg:width="1.875in" svg:height="2.25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 svg:x="10.65625in" svg:y="7.84375in" svg:width="2.61458333333333in" svg:height="2.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 svg:x="9.08333333333333in" svg:y="7.84375in" svg:width="1.71875in" svg:height="2.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7">
            <table:covered-table-cell/>
            <table:table-cell office:value-type="string" table:style-name="ce192">
              <text:p>Prob.</text:p>
            </table:table-cell>
            <table:table-cell office:value-type="float" office:value="5.6" table:formula="of:=[.B34]*[.B36]" table:number-columns-spanned="1" table:number-rows-spanned="9" table:style-name="ce395">
              <text:p>5,6</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33];[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1 + MT1:<text:s/></text:span><text:span text:style-name="T1">AGGIORNAMENTI PERIODICI <text:s/>SECONDO LE TEMPISTICHE E MODALITà STABILITE DALL'ANAC, DAL DLGS 33/2013 E CON L'ORDINE DI SERVIZIO N. 8 DEL 03 GIUGNO 2017 “Pubblicazioni obbligatorie sul sito istituzionale” (che individua i singoli responsabili).<text:s text:c="14"/></text:span></text:p>
            </table:table-cell>
            <table:table-cell table:style-name="ce32"/>
            <table:table-cell table:number-columns-repeated="16370" table:style-name="ce2"/>
          </table:table-row>
          <table:table-row table:style-name="ro68">
            <table:covered-table-cell/>
            <table:table-cell office:value-type="float" office:value="2.8" table:formula="of:=SUM([A.B78:.B109])/5" table:style-name="ce19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34];[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3:<text:s/></text:span>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5"/><text:span text:style-name="T1"><text:s text:c="34"/></text:span><text:span text:style-name="T4">MT1:</text:span><text:span text:style-name="T1"><text:s/>AGGIORNAMENTI PERIODICI <text:s/>SECONDO LE TEMPISTICHE E MODALITà STABILITE DALL'ANAC, DAL DLGS 33/2013 E CON L'ORDINE DI SERVIZIO N. 8 DEL 03 GIUGNO 2017 “Pubblicazioni obbligatorie sul sito istituzionale” (che individua i singoli responsabili).<text:s text:c="21"/></text:span></text:p>
            </table:table-cell>
            <table:table-cell table:style-name="ce32"/>
            <table:table-cell table:number-columns-repeated="16370" table:style-name="ce2"/>
          </table:table-row>
          <table:table-row table:style-name="ro69">
            <table:covered-table-cell/>
            <table:table-cell office:value-type="string" table:style-name="ce199">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35];[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2:</text:span><text:span text:style-name="T1"><text:s/>GIA' ADOTTATO<text:s text:c="4"/></text:span></text:p>
            </table:table-cell>
            <table:table-cell table:style-name="ce32"/>
            <table:table-cell table:number-columns-repeated="16370" table:style-name="ce2"/>
          </table:table-row>
          <table:table-row table:style-name="ro70">
            <table:covered-table-cell/>
            <table:table-cell office:value-type="float" office:value="2" table:formula="of:=SUM([A.E78:.E104])/4" table:style-name="ce195">
              <text:p>2</text:p>
            </table:table-cell>
            <table:covered-table-cell/>
            <table:table-cell office:value-type="string" table:content-validation-name="val3" table:style-name="ce147">
              <text:p>RA.21 improprio ricorso a risorse umane esterne</text:p>
            </table:table-cell>
            <table:table-cell office:value-type="string" office:string-value="CR.7 Atti illeciti" table:formula="of:=VLOOKUP([.D36];[Catalogo_rischi.$A$10:.$B$31];2;FALSE)" table:style-name="ce143">
              <text:p>CR.7 Atti illeciti</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table:content-validation-name="val8" table:style-name="ce146"/>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T1:</text:span><text:span text:style-name="T1"><text:s/>AGGIORNAMENTI PERIODICI <text:s/>SECONDO LE TEMPISTICHE E MODALITà STABILITE DALL'ANAC, DAL DLGS 33/2013 E CON L'ORDINE DI SERVIZIO N. 8 DEL 03 GIUGNO 2017 “Pubblicazioni obbligatorie sul sito istituzionale” (che individua i singoli responsabili).<text:s text:c="14"/></text:span></text:p>
            </table:table-cell>
            <table:table-cell table:style-name="ce32"/>
            <table:table-cell table:number-columns-repeated="16370" table:style-name="ce2"/>
          </table:table-row>
          <table:table-row table:style-name="ro46">
            <table:covered-table-cell/>
            <table:table-cell table:style-name="ce200"/>
            <table:covered-table-cell/>
            <table:table-cell table:style-name="ce147"/>
            <table:table-cell table:number-columns-repeated="8" table:style-name="ce45"/>
            <table:table-cell table:style-name="ce9"/>
            <table:table-cell table:style-name="ce32"/>
            <table:table-cell table:number-columns-repeated="16370" table:style-name="ce2"/>
          </table:table-row>
          <table:table-row table:style-name="ro47">
            <table:covered-table-cell/>
            <table:table-cell office:value-type="string" table:style-name="ce200">
              <text:p>Controlli</text:p>
            </table:table-cell>
            <table:covered-table-cell/>
            <table:table-cell table:content-validation-name="val2" table:style-name="ce178"/>
            <table:table-cell table:number-columns-repeated="8" table:style-name="ce45"/>
            <table:table-cell table:style-name="ce9"/>
            <table:table-cell table:style-name="ce32"/>
            <table:table-cell table:number-columns-repeated="16370" table:style-name="ce2"/>
          </table:table-row>
          <table:table-row table:style-name="ro47">
            <table:covered-table-cell/>
            <table:table-cell office:value-type="float" office:value="2" table:formula="of:=SUM([A.H78:.H82])" table:style-name="ce201">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1">
          <table:table-cell office:value-type="string" office:string-value="A.04 Contratti di somministrazione lavoro" table:formula="of:=[Aree_di_rischio_.A11]" table:number-columns-spanned="4" table:number-rows-spanned="1" table:style-name="ce350">
            <text:p>A.04 Contratti di somministrazione lavoro</text:p>
          </table:table-cell>
          <table:covered-table-cell table:number-columns-repeated="3"/>
          <table:table-cell table:number-columns-repeated="2" table:style-name="ce214"/>
          <table:table-cell office:value-type="string" office:string-value="Basso" table:formula="of:=IF([.C46]=0;&quot;--&quot;;IF([.C46]&lt;10;&quot;Basso&quot;;IF([.C46]&lt;18;&quot;Medio&quot;;IF([.C46]&lt;25.1;&quot;Alto&quot;;&quot;&quot;))))" table:style-name="ce44">
            <text:p>Basso</text:p>
          </table:table-cell>
          <table:table-cell office:value-type="float" office:value="4.8999999999999995" table:formula="of:=[.C46]" table:style-name="ce87">
            <text:p>4,9</text:p>
          </table:table-cell>
          <table:table-cell table:number-columns-repeated="6" table:style-name="ce26"/>
          <table:table-cell table:style-name="ce32"/>
          <table:table-cell table:number-columns-repeated="16369"/>
        </table:table-row>
        <table:table-row-group>
          <table:table-row table:style-name="ro72">
            <table:table-cell office:value-type="string" office:string-value="A.04 Contratti di somministrazione lavoro" table:formula="of:=[.A43]" table:number-columns-spanned="1" table:number-rows-spanned="12" table:style-name="ce396">
              <text:p>A.04 Contratti di somministrazione lavor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 svg:x="15.1875in" svg:y="17.0520833333333in" svg:width="3.38541666666667in" svg:height="3.6458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6" svg:x="10.0520833333333in" svg:y="20.28125in" svg:width="2.53125in" svg:height="2.2708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 svg:x="12.0833333333333in" svg:y="20.28125in" svg:width="1.10416666666667in" svg:height="2.27083333333333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 svg:x="13.8645833333333in" svg:y="20.28125in" svg:width="3.10416666666667in" svg:height="2.2708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 svg:x="16.1354166666667in" svg:y="20.28125in" svg:width="1.45833333333333in" svg:height="2.2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3">
            <table:covered-table-cell/>
            <table:table-cell office:value-type="string" table:style-name="ce203">
              <text:p>Prob.</text:p>
            </table:table-cell>
            <table:table-cell office:value-type="float" office:value="4.8999999999999995" table:formula="of:=[.B47]*[.B50]" table:number-columns-spanned="1" table:number-rows-spanned="10" table:style-name="ce395">
              <text:p>4,9</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46];[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1 + MT1</text:span><text:span text:style-name="T1">: 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74">
            <table:covered-table-cell/>
            <table:table-cell office:value-type="float" office:value="2.8" table:formula="of:=SUM([A.B115:.B146])/5" table:style-name="ce20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47];[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3:<text:s/></text:span>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4"/><text:span text:style-name="T1"><text:s text:c="29"/></text:span><text:span text:style-name="T4">MT1:</text:span><text:span text:style-name="T1"><text:s/>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5">
            <table:covered-table-cell/>
            <table:table-cell table:style-name="ce204"/>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5">
            <table:covered-table-cell/>
            <table:table-cell office:value-type="float" office:value="1.75" table:formula="of:=SUM([A.E115:.E141])/4" table:style-name="ce205">
              <text:p>1,75</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75">
            <table:covered-table-cell/>
            <table:table-cell office:value-type="float" office:value="1" table:formula="of:=SUM([A.H115:.H119])" table:style-name="ce201">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206"/>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207"/>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6">
          <table:table-cell office:value-type="string" office:string-value="A.05 Attivazione di distacchi/comandi di personale (in uscita)" table:formula="of:=[Aree_di_rischio_.A12]" table:number-columns-spanned="4" table:number-rows-spanned="1" table:style-name="ce350">
            <text:p>A.05 Attivazione di distacchi/comandi di personale (in uscita)</text:p>
          </table:table-cell>
          <table:covered-table-cell table:number-columns-repeated="3"/>
          <table:table-cell table:number-columns-repeated="2" table:style-name="ce214"/>
          <table:table-cell office:value-type="string" office:string-value="Basso" table:formula="of:=IF([.C60]=0;&quot;--&quot;;IF([.C60]&lt;10;&quot;Basso&quot;;IF([.C60]&lt;18;&quot;Medio&quot;;IF([.C60]&lt;25.1;&quot;Alto&quot;;&quot;&quot;))))" table:style-name="ce44">
            <text:p>Basso</text:p>
          </table:table-cell>
          <table:table-cell office:value-type="float" office:value="2.4499999999999997" table:formula="of:=[.C60]" table:style-name="ce87">
            <text:p>2,45</text:p>
          </table:table-cell>
          <table:table-cell table:number-columns-repeated="6" table:style-name="ce26"/>
          <table:table-cell table:style-name="ce32"/>
          <table:table-cell table:number-columns-repeated="16369"/>
        </table:table-row>
        <table:table-row-group>
          <table:table-row table:style-name="ro33">
            <table:table-cell office:value-type="string" office:string-value="A.05 Attivazione di distacchi/comandi di personale (in uscita)" table:formula="of:=[.A57]" table:number-columns-spanned="1" table:number-rows-spanned="12" table:style-name="ce396">
              <text:p>A.05 Attivazione di distacchi/comandi di personale (in uscit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 svg:x="15.1875in" svg:y="23.8333333333333in" svg:width="3.38541666666667in" svg:height="3.635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21" svg:x="9.55208333333333in" svg:y="24.25in" svg:width="2.53125in" svg:height="2.291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 svg:x="11.4375in" svg:y="24.25in" svg:width="1.10416666666667in" svg:height="2.29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 svg:x="13.40625in" svg:y="24.25in" svg:width="2.73958333333333in" svg:height="2.2916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 svg:x="15.1875in" svg:y="24.25in" svg:width="0.697916666666667in" svg:height="2.291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9">
            <table:covered-table-cell/>
            <table:table-cell office:value-type="string" table:style-name="ce192">
              <text:p>Prob.</text:p>
            </table:table-cell>
            <table:table-cell office:value-type="float" office:value="2.4499999999999997" table:formula="of:=[.B61]*[.B64]" table:number-columns-spanned="1" table:number-rows-spanned="10" table:style-name="ce395">
              <text:p>2,45</text:p>
            </table:table-cell>
            <table:table-cell office:value-type="string" table:content-validation-name="val3" table:style-name="ce147">
              <text:p>RA.19 mancato rispetto dell'ordine cronologico delle istanze</text:p>
            </table:table-cell>
            <table:table-cell office:value-type="string" office:string-value="CR.5 Elusione delle procedure di svolgimento dell'attività e di controllo" table:formula="of:=VLOOKUP([.D60];[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text:span text:style-name="T1"><text:s/>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74">
            <table:covered-table-cell/>
            <table:table-cell office:value-type="float" office:value="1.4" table:formula="of:=SUM([A.B152:.B183])/5" table:style-name="ce193">
              <text:p>1,4</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61];[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4 - astensione in caso di conflitto di interess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4:<text:s/></text:span>MISURA DISCIPLINATA NEL CODICE DI COMPORTAMENTO - APPLICAZIONE IMMEDIATA<text:s text:c="10"/><text:span text:style-name="T4">MT1</text:span>: AGGIORNAMENTI PERIODICI <text:s/>SECONDO LE TEMPISTICHE E MODALITà STABILITE DALL'ANAC, DAL DLGS 33/2013 E CON L'ORDINE DI SERVIZIO N. 8 DEL 03 GIUGNO 2017 “Pubblicazioni obbligatorie sul sito istituzionale” (che individua i singoli responsabili).<text:s/></text:p>
            </table:table-cell>
            <table:table-cell table:style-name="ce32"/>
            <table:table-cell table:number-columns-repeated="16370" table:style-name="ce2"/>
          </table:table-row>
          <table:table-row table:style-name="ro69">
            <table:covered-table-cell/>
            <table:table-cell table:style-name="ce199"/>
            <table:covered-table-cell/>
            <table:table-cell office:value-type="string" table:content-validation-name="val3" table:style-name="ce147">
              <text:p>RA.15 mancata o insufficiente verifica della coerenza della documentazione presentata</text:p>
            </table:table-cell>
            <table:table-cell office:value-type="string" office:string-value="CR.5 Elusione delle procedure di svolgimento dell'attività e di controllo" table:formula="of:=VLOOKUP([.D62];[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4</text:span><text:span text:style-name="T1">: MISURA DISCIPLINATA NEL CODICE DI COMPORTAMENTO - APPLICAZIONE IMMEDIATA<text:s/></text:span></text:p>
            </table:table-cell>
            <table:table-cell table:style-name="ce32"/>
            <table:table-cell table:number-columns-repeated="16370" table:style-name="ce2"/>
          </table:table-row>
          <table:table-row table:style-name="ro77">
            <table:covered-table-cell/>
            <table:table-cell office:value-type="string" table:style-name="ce199">
              <text:p>Impatto</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5">
            <table:covered-table-cell/>
            <table:table-cell office:value-type="float" office:value="1.75" table:formula="of:=SUM([A.E152:.E178])/4" table:style-name="ce204">
              <text:p>1,75</text:p>
            </table:table-cell>
            <table:covered-table-cell/>
            <table:table-cell table:style-name="ce179"/>
            <table:table-cell table:number-columns-repeated="3" table:style-name="ce2"/>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office:value-type="float" office:value="1" table:formula="of:=SUM([A.H152:.H156])" table:style-name="ce209">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8">
          <table:table-cell office:value-type="string" office:string-value="A.06 Attivazione di procedure di mobilità in entrata" table:formula="of:=[Aree_di_rischio_.A13]" table:number-columns-spanned="4" table:number-rows-spanned="1" table:style-name="ce350">
            <text:p>A.06 Attivazione di procedure di mobilità in entrata</text:p>
          </table:table-cell>
          <table:covered-table-cell table:number-columns-repeated="3"/>
          <table:table-cell table:number-columns-repeated="2" table:style-name="ce214"/>
          <table:table-cell office:value-type="string" office:string-value="Basso" table:formula="of:=IF([.C74]=0;&quot;--&quot;;IF([.C74]&lt;10;&quot;Basso&quot;;IF([.C74]&lt;18;&quot;Medio&quot;;IF([.C74]&lt;25.1;&quot;Alto&quot;;&quot;&quot;))))" table:style-name="ce44">
            <text:p>Basso</text:p>
          </table:table-cell>
          <table:table-cell office:value-type="float" office:value="4.8" table:formula="of:=[.C74]" table:style-name="ce87">
            <text:p>4,8</text:p>
          </table:table-cell>
          <table:table-cell table:number-columns-repeated="6" table:style-name="ce26"/>
          <table:table-cell table:style-name="ce32"/>
          <table:table-cell table:number-columns-repeated="16369"/>
        </table:table-row>
        <table:table-row-group>
          <table:table-row table:style-name="ro15">
            <table:table-cell office:value-type="string" office:string-value="A.06 Attivazione di procedure di mobilità in entrata" table:formula="of:=[.A71]" table:number-columns-spanned="1" table:number-rows-spanned="12" table:style-name="ce396">
              <text:p>A.06 Attivazione di procedure di mobilità in entrat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5" svg:x="15.1875in" svg:y="29.6458333333333in" svg:width="3.38541666666667in" svg:height="3.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26" svg:x="9.55208333333333in" svg:y="30.0729166666667in" svg:width="2.53125in" svg:height="2.26041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7" svg:x="11.4375in" svg:y="30.0729166666667in" svg:width="1.10416666666667in" svg:height="2.26041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8" svg:x="13.40625in" svg:y="30.0729166666667in" svg:width="2.73958333333333in" svg:height="2.26041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9" svg:x="15.1875in" svg:y="30.0729166666667in" svg:width="0.697916666666667in" svg:height="2.26041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9">
            <table:covered-table-cell/>
            <table:table-cell office:value-type="string" table:style-name="ce192">
              <text:p>Prob.</text:p>
            </table:table-cell>
            <table:table-cell office:value-type="float" office:value="4.8" table:formula="of:=[.B75]*[.B78]" table:number-columns-spanned="1" table:number-rows-spanned="10" table:style-name="ce395">
              <text:p>4,8</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74];[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text:span text:style-name="T4">MO1 + MT1:</text:span><text:span text:style-name="T1"><text:s/>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61">
            <table:covered-table-cell/>
            <table:table-cell office:value-type="float" office:value="2.4" table:formula="of:=SUM([A.B189:.B220])/5" table:style-name="ce193">
              <text:p>2,4</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75];[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3:<text:s/></text:span>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5"/><text:span text:style-name="T1"><text:s text:c="27"/></text:span><text:span text:style-name="T4">MT1:</text:span><text:span text:style-name="T1"><text:s/>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80">
            <table:covered-table-cell/>
            <table:table-cell table:style-name="ce199"/>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76];[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3:</text:span><text:span text:style-name="T1">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4"/></text:span></text:p>
            </table:table-cell>
            <table:table-cell table:style-name="ce32"/>
            <table:table-cell table:number-columns-repeated="16370" table:style-name="ce2"/>
          </table:table-row>
          <table:table-row table:style-name="ro81">
            <table:covered-table-cell/>
            <table:table-cell office:value-type="string" table:style-name="ce204">
              <text:p>Impatto</text:p>
            </table:table-cell>
            <table:covered-table-cell/>
            <table:table-cell office:value-type="string" table:content-validation-name="val3" table:style-name="ce147">
              <text:p>RA.15 mancata o insufficiente verifica della coerenza della documentazione presentata</text:p>
            </table:table-cell>
            <table:table-cell office:value-type="string" office:string-value="CR.5 Elusione delle procedure di svolgimento dell'attività e di controllo" table:formula="of:=VLOOKUP([.D77];[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1 - formazione del personal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1</text:span><text:span text:style-name="T1">: IN ATTUAZIONE SECONDO I TEMPI PROGRAMMATI NEL PIANO ANNUALE DELLA FORMAZIONE PER IL 2019 (IN APPROVAZIONE ENTRO MARZO 2019).</text:span></text:p>
            </table:table-cell>
            <table:table-cell table:style-name="ce32"/>
            <table:table-cell table:number-columns-repeated="16370" table:style-name="ce2"/>
          </table:table-row>
          <table:table-row table:style-name="ro82">
            <table:covered-table-cell/>
            <table:table-cell office:value-type="float" office:value="2" table:formula="of:=SUM([A.E189:.E215])/4" table:style-name="ce199">
              <text:p>2</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78];[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8" table:style-name="ce146">
              <text:p>MO11 - formazione del personal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1</text:span><text:span text:style-name="T1">: IN ATTUAZIONE SECONDO I TEMPI PROGRAMMATI NEL PIANO ANNUALE DELLA FORMAZIONE PER IL 2019 (IN APPROVAZIONE ENTRO MARZO 2019).<text:s text:c="26"/></text:span><text:span text:style-name="T4">MT1:</text:span><text:span text:style-name="T1">AGGIORNAMENTI PERIODICI <text:s/>SECONDO LE TEMPISTICHE E MODALITà STABILITE DALL'ANAC, DAL DLGS 33/2013 E CON L'ORDINE DI SERVIZIO N. 8 DEL 03 GIUGNO 2017 “Pubblicazioni obbligatorie sul sito istituzionale” (che individua i singoli responsabili).<text:s/></text:span></text:p>
            </table:table-cell>
            <table:table-cell table:style-name="ce32"/>
            <table:table-cell table:number-columns-repeated="16370" table:style-name="ce2"/>
          </table:table-row>
          <table:table-row table:style-name="ro78">
            <table:covered-table-cell/>
            <table:table-cell table:style-name="ce208"/>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78">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office:value-type="float" office:value="1" table:formula="of:=SUM([A.H189:.H193])" table:style-name="ce209">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48">
          <table:table-cell office:value-type="string" office:string-value="A.07 Attribuzione di incarichi a soggetti interni" table:formula="of:=[Aree_di_rischio_.A14]" table:number-columns-spanned="4" table:number-rows-spanned="1" table:style-name="ce350">
            <text:p>A.07 Attribuzione di incarichi a soggetti interni</text:p>
          </table:table-cell>
          <table:covered-table-cell table:number-columns-repeated="3"/>
          <table:table-cell table:number-columns-repeated="2" table:style-name="ce224"/>
          <table:table-cell office:value-type="string" office:string-value="Basso" table:formula="of:=IF([.C88]=0;&quot;--&quot;;IF([.C88]&lt;10;&quot;Basso&quot;;IF([.C88]&lt;18;&quot;Medio&quot;;IF([.C88]&lt;25.1;&quot;Alto&quot;;&quot;&quot;))))" table:style-name="ce44">
            <text:p>Basso</text:p>
          </table:table-cell>
          <table:table-cell office:value-type="float" office:value="2.4499999999999997" table:formula="of:=[.C88]" table:style-name="ce87">
            <text:p>2,45</text:p>
          </table:table-cell>
          <table:table-cell table:number-columns-repeated="6" table:style-name="ce26"/>
          <table:table-cell table:style-name="ce32"/>
          <table:table-cell table:number-columns-repeated="16369"/>
        </table:table-row>
        <table:table-row-group>
          <table:table-row table:style-name="ro49">
            <table:table-cell office:value-type="string" office:string-value="A.07 Attribuzione di incarichi a soggetti interni" table:formula="of:=[.A85]" table:number-columns-spanned="1" table:number-rows-spanned="11" table:style-name="ce396">
              <text:p>A.07 Attribuzione di incarichi a soggetti intern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30" svg:x="15.1875in" svg:y="39.1666666666667in" svg:width="3.57291666666667in" svg:height="3.65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7">
            <table:covered-table-cell/>
            <table:covered-table-cell/>
            <table:covered-table-cell/>
            <table:table-cell table:number-columns-repeated="3" table:style-name="ce25"/>
            <table:table-cell office:value-type="string" table:style-name="ce34">
              <office:annotation draw:style-name="a31" svg:x="9.54166666666667in" svg:y="39.7395833333333in" svg:width="1.8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32" svg:x="11.4270833333333in" svg:y="39.7395833333333in" svg:width="2.093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3" svg:x="13.3958333333333in" svg:y="39.7395833333333in" svg:width="2.75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34" svg:x="15.1875in" svg:y="39.7395833333333in" svg:width="2.90625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83">
            <table:covered-table-cell/>
            <table:table-cell office:value-type="string" table:style-name="ce192">
              <text:p>Prob.</text:p>
            </table:table-cell>
            <table:table-cell office:value-type="float" office:value="2.4499999999999997" table:formula="of:=[.B89]*[.B91]" table:number-columns-spanned="1" table:number-rows-spanned="9" table:style-name="ce395">
              <text:p>2,45</text:p>
            </table:table-cell>
            <table:table-cell office:value-type="string" table:style-name="ce147">
              <text:p>RA.22 Individuazione di fabbisogni quantitativamente e qualitativamente non coerenti con la mission dell'ente</text:p>
            </table:table-cell>
            <table:table-cell office:value-type="string" office:string-value="CR.1 Pilotamento delle procedure" table:formula="of:=VLOOKUP([.D88];[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6">
              <text:p>MO1 - trasparenza</text:p>
            </table:table-cell>
            <table:table-cell table:style-name="ce45"/>
            <table:table-cell office:value-type="string" table:style-name="ce252">
              <text:p>MT1 - Trasparenza: misure obbligatorie indicate nel P.T.P.C.T.</text:p>
            </table:table-cell>
            <table:table-cell table:style-name="ce143"/>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text:span text:style-name="T4"><text:s/>MO1 + MT1</text:span>: AGGIORNAMENTI PERIODICI <text:s/>SECONDO LE TEMPISTICHE E MODALITà STABILITE DALL'ANAC, DAL DLGS 33/2013 E CON L'ORDINE DI SERVIZIO N. 8 DEL 03 GIUGNO 2017 “Pubblicazioni obbligatorie sul sito istituzionale” (che individua i singoli responsabili).<text:s/></text:p>
            </table:table-cell>
            <table:table-cell table:style-name="ce32"/>
            <table:table-cell table:number-columns-repeated="16370" table:style-name="ce2"/>
          </table:table-row>
          <table:table-row table:style-name="ro67">
            <table:covered-table-cell/>
            <table:table-cell office:value-type="float" office:value="1.4" table:formula="of:=SUM([A.B226:.B257])/5" table:style-name="ce193">
              <text:p>1,4</text:p>
            </table:table-cell>
            <table:covered-table-cell/>
            <table:table-cell office:value-type="string" table:style-name="ce147">
              <text:p>RA.01 inserimento nel bando di criteri/clausole deputate a favorire soggetti predeterminati</text:p>
            </table:table-cell>
            <table:table-cell office:value-type="string" office:string-value="CR.1 Pilotamento delle procedure" table:formula="of:=VLOOKUP([.D89];[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6">
              <text:p>MO2 - codice di comportamento dell'ente</text:p>
            </table:table-cell>
            <table:table-cell table:style-name="ce45"/>
            <table:table-cell office:value-type="string" table:style-name="ce252">
              <text:p>MT1 - Trasparenza: misure obbligatorie indicate nel P.T.P.C.T.</text:p>
            </table:table-cell>
            <table:table-cell table:style-name="ce143"/>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2:</text:span><text:s/>GIA' ADOTTATO<text:s text:c="3"/><text:span text:style-name="T4"><text:s text:c="13"/>MT1:<text:s/></text:span>AGGIORNAMENTI PERIODICI <text:s/>SECONDO LE TEMPISTICHE E MODALITà STABILITE DALL'ANAC, DAL DLGS 33/2013 E CON L'ORDINE DI SERVIZIO N. 8 DEL 03 GIUGNO 2017 “Pubblicazioni obbligatorie sul sito istituzionale” (che individua i singoli responsabili).<text:s/></text:p>
            </table:table-cell>
            <table:table-cell table:style-name="ce32"/>
            <table:table-cell table:number-columns-repeated="16370" table:style-name="ce2"/>
          </table:table-row>
          <table:table-row table:style-name="ro79">
            <table:covered-table-cell/>
            <table:table-cell office:value-type="string" table:style-name="ce195">
              <text:p>Impatto</text:p>
            </table:table-cell>
            <table:covered-table-cell/>
            <table:table-cell office:value-type="string"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90];[Catalogo_rischi.$A$10:.$B$31];2;FALSE)" table:style-name="ce143">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6">
              <text:p>MO2 - codice di comportamento dell'ente</text:p>
            </table:table-cell>
            <table:table-cell table:number-columns-repeated="2" table:style-name="ce45"/>
            <table:table-cell table:style-name="ce143"/>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2</text:span><text:span text:style-name="T1">: GIA' ADOTTATO<text:s text:c="3"/></text:span></text:p>
            </table:table-cell>
            <table:table-cell table:style-name="ce32"/>
            <table:table-cell table:number-columns-repeated="16370" table:style-name="ce2"/>
          </table:table-row>
          <table:table-row table:style-name="ro53">
            <table:covered-table-cell/>
            <table:table-cell office:value-type="float" office:value="1.75" table:formula="of:=SUM([A.E226:.E252])/4" table:style-name="ce196">
              <text:p>1,75</text:p>
            </table:table-cell>
            <table:covered-table-cell/>
            <table:table-cell office:value-type="string" table:style-name="ce147">
              <text:p>RA.02 nomina pilotata dei componenti della commissione di valutazione</text:p>
            </table:table-cell>
            <table:table-cell office:value-type="string" office:string-value="CR.1 Pilotamento delle procedure" table:formula="of:=VLOOKUP([.D91];[Catalogo_rischi.$A$10:.$B$31];2;FALSE)" table:style-name="ce143">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6">
              <text:p>MO3 - rotazione del personale addetto alle aree a rischio di corruzione</text:p>
            </table:table-cell>
            <table:table-cell table:number-columns-repeated="3"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4"/></text:p>
            </table:table-cell>
            <table:table-cell table:style-name="ce32"/>
            <table:table-cell table:number-columns-repeated="16370" table:style-name="ce2"/>
          </table:table-row>
          <table:table-row table:style-name="ro84">
            <table:covered-table-cell/>
            <table:table-cell table:style-name="ce202"/>
            <table:covered-table-cell/>
            <table:table-cell office:value-type="string" table:style-name="ce147">
              <text:p>RA.16 valutazioni della commissione volte a favorire soggetti predeterminati</text:p>
            </table:table-cell>
            <table:table-cell office:value-type="string" office:string-value="CR.6 Uso improprio o distorto della discrezionalità" table:formula="of:=VLOOKUP([.D92];[Catalogo_rischi.$A$10:.$B$31];2;FALSE)" table:style-name="ce143">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6">
              <text:p>MO4 - astensione in caso di conflitto di interesse</text:p>
            </table:table-cell>
            <table:table-cell table:number-columns-repeated="3" table:style-name="ce45"/>
            <table:table-cell office:value-type="string" table:style-name="ce252">
              <text:p>Dott.ssa Sabrina Ferugli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4">
              <text:p><text:span text:style-name="T4"><text:s/>MO4:</text:span><text:s/>MISURA DISCIPLINATA NEL CODICE DI COMPORTAMENTO - APPLICAZIONE IMMEDIATA</text:p>
            </table:table-cell>
            <table:table-cell table:style-name="ce32"/>
            <table:table-cell table:number-columns-repeated="16370" table:style-name="ce2"/>
          </table:table-row>
          <table:table-row table:style-name="ro15">
            <table:covered-table-cell/>
            <table:table-cell office:value-type="string" table:style-name="ce197">
              <text:p>Controlli</text:p>
            </table:table-cell>
            <table:covered-table-cell/>
            <table:table-cell table:style-name="ce147"/>
            <table:table-cell table:style-name="ce143"/>
            <table:table-cell table:style-name="ce45"/>
            <table:table-cell table:style-name="ce146"/>
            <table:table-cell table:number-columns-repeated="5" table:style-name="ce45"/>
            <table:table-cell table:style-name="ce222"/>
            <table:table-cell table:style-name="ce32"/>
            <table:table-cell table:number-columns-repeated="16370" table:style-name="ce2"/>
          </table:table-row>
          <table:table-row table:style-name="ro46">
            <table:covered-table-cell/>
            <table:table-cell office:value-type="float" office:value="2" table:formula="of:=SUM([A.H226:.H230])" table:style-name="ce198">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number-rows-repeated="1048480" table:style-name="ro15">
          <table:table-cell table:number-columns-repeated="16384"/>
        </table:table-row>
      </table:table>
      <table:table table:name="SR_Area_B" table:style-name="ta5">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visibility="collapse">
          <table:table-cell office:value-type="string" table:style-name="ce20">
            <text:p>Scheda rischio AREA B</text:p>
          </table:table-cell>
          <table:table-cell table:number-columns-repeated="14" table:style-name="ce32"/>
          <table:table-cell table:number-columns-repeated="16369" table:style-name="ce39"/>
        </table:table-row>
        <table:table-row table:style-name="ro47">
          <table:table-cell office:value-type="string" office:string-value="B) Affidamento di lavori, servizi e forniture" table:formula="of:=[Aree_di_rischio_.B3]" table:style-name="ce23">
            <text:p>B) Affidamento di lavori, servizi e forniture</text:p>
          </table:table-cell>
          <table:table-cell table:number-columns-repeated="3" table:style-name="ce40"/>
          <table:table-cell table:style-name="ce33"/>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85">
          <table:table-cell office:value-type="string" office:string-value="B.01 Definizione dell’oggetto dell’affidamento " table:formula="of:=[Aree_di_rischio_.A18]" table:number-columns-spanned="4" table:number-rows-spanned="1" table:style-name="ce350">
            <text:p>B.01 Definizione dell’oggetto dell’affidamento<text:s/></text:p>
          </table:table-cell>
          <table:covered-table-cell table:number-columns-repeated="3"/>
          <table:table-cell table:style-name="ce43"/>
          <table:table-cell table:style-name="ce152"/>
          <table:table-cell office:value-type="string" office:string-value="Basso" table:formula="of:=IF([.C6]=0;&quot;--&quot;;IF([.C6]&lt;10;&quot;Basso&quot;;IF([.C6]&lt;18;&quot;Medio&quot;;IF([.C6]&lt;25.1;&quot;Alto&quot;;&quot;&quot;))))" table:style-name="ce44">
            <text:p>Basso</text:p>
          </table:table-cell>
          <table:table-cell office:value-type="float" office:value="2.8" table:formula="of:=[.C6]" table:style-name="ce87">
            <text:p>2,8</text:p>
          </table:table-cell>
          <table:table-cell table:number-columns-repeated="6" table:style-name="ce26"/>
          <table:table-cell table:style-name="ce32"/>
          <table:table-cell table:number-columns-repeated="16369"/>
        </table:table-row>
        <table:table-row-group>
          <table:table-row table:style-name="ro86">
            <table:table-cell office:value-type="string" office:string-value="B.01 Definizione dell’oggetto dell’affidamento " table:formula="of:=[.A3]" table:number-columns-spanned="1" table:number-rows-spanned="12" table:style-name="ce396">
              <text:p>B.01 Definizione dell’oggetto dell’affidamento<text:s/></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35" svg:x="14.65625in" svg:y="0.4375in" svg:width="3.45833333333333in" svg:height="3.6458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5">
            <table:covered-table-cell/>
            <table:covered-table-cell/>
            <table:covered-table-cell/>
            <table:table-cell table:number-columns-repeated="3" table:style-name="ce25"/>
            <table:table-cell office:value-type="string" table:style-name="ce34">
              <office:annotation draw:style-name="a36" svg:x="9.80208333333333in" svg:y="1.46875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37" svg:x="11.4895833333333in" svg:y="1.46875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8" svg:x="13.0520833333333in" svg:y="1.46875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39" svg:x="14.65625in" svg:y="1.46875in" svg:width="2.38541666666667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87">
            <table:covered-table-cell/>
            <table:table-cell office:value-type="string" table:style-name="ce192">
              <text:p>Prob.</text:p>
            </table:table-cell>
            <table:table-cell office:value-type="float" office:value="2.8" table:formula="of:=[.B7]*[.B10]" table:number-columns-spanned="1" table:number-rows-spanned="10" table:style-name="ce395">
              <text:p>2,8</text:p>
            </table:table-cell>
            <table:table-cell office:value-type="string" table:content-validation-name="val15" table:style-name="ce143">
              <text:p>RB.12 definizione di uno strumento/istituto non rispondente a criteri di efficienza/efficacia/economicità dell'azione amministrativa</text:p>
            </table:table-cell>
            <table:table-cell office:value-type="string" office:string-value="CR.6 Uso improprio o distorto della discrezionalità" table:formula="of:=LOOKUP([.D6];[Catalogo_rischi.$A$34:.$A$68]; [Catalogo_rischi.$B$34:.$B$68])"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143">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 AGGIORNAMENTI PERIODICI <text:s/>SECONDO LE TEMPISTICHE E MODALITà STABILITE DALL'ANAC, DAL DLGS 33/2013 E CON L'ORDINE DI SERVIZIO N. 8 DEL 03 GIUGNO 2017 “Pubblicazioni obbligatorie sul sito istituzionale” (che individua i singoli responsabili).<text:s text:c="50"/><text:span text:style-name="T4">MO2</text:span>: GIA' ADOTTATO<text:s text:c="50"/></text:p>
            </table:table-cell>
            <table:table-cell table:style-name="ce32"/>
            <table:table-cell table:number-columns-repeated="16370" table:style-name="ce2"/>
          </table:table-row>
          <table:table-row table:style-name="ro46">
            <table:covered-table-cell/>
            <table:table-cell office:value-type="float" office:value="2.8" table:formula="of:=SUM([B.B6:.B37])/5" table:style-name="ce193">
              <text:p>2,8</text:p>
            </table:table-cell>
            <table:covered-table-cell/>
            <table:table-cell table:content-validation-name="val15"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style-name="ce45"/>
            <table:table-cell table:style-name="ce143"/>
            <table:table-cell table:style-name="ce83"/>
            <table:table-cell table:style-name="ce32"/>
            <table:table-cell table:number-columns-repeated="16370" table:style-name="ce2"/>
          </table:table-row>
          <table:table-row table:style-name="ro46">
            <table:covered-table-cell/>
            <table:table-cell table:style-name="ce199"/>
            <table:covered-table-cell/>
            <table:table-cell table:content-validation-name="val15"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style-name="ce45"/>
            <table:table-cell table:style-name="ce143"/>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content-validation-name="val15" table:style-name="ce45"/>
            <table:table-cell table:number-columns-repeated="6"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office:value-type="float" office:value="1" table:formula="of:=SUM([B.E6:.E32])/4" table:style-name="ce196">
              <text:p>1</text:p>
            </table:table-cell>
            <table:covered-table-cell/>
            <table:table-cell table:content-validation-name="val15" table:style-name="ce45"/>
            <table:table-cell table:number-columns-repeated="6"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table:style-name="ce199"/>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6:.H10])" table:style-name="ce201">
              <text:p>2</text:p>
            </table:table-cell>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78">
          <table:table-cell office:value-type="string" office:string-value="B.02 Individuazione dello strumento/istituto per l’affidamento " table:formula="of:=[Aree_di_rischio_.A19]" table:number-columns-spanned="4" table:number-rows-spanned="1" table:style-name="ce350">
            <text:p>B.02 Individuazione dello strumento/istituto per l’affidamento<text:s/></text:p>
          </table:table-cell>
          <table:covered-table-cell table:number-columns-repeated="3"/>
          <table:table-cell table:style-name="ce43"/>
          <table:table-cell table:style-name="ce152"/>
          <table:table-cell office:value-type="string" office:string-value="Basso" table:formula="of:=IF([.C20]=0;&quot;--&quot;;IF([.C20]&lt;10;&quot;Basso&quot;;IF([.C20]&lt;18;&quot;Medio&quot;;IF([.C20]&lt;25.1;&quot;Alto&quot;;&quot;&quot;))))" table:style-name="ce181">
            <text:p>Basso</text:p>
          </table:table-cell>
          <table:table-cell office:value-type="float" office:value="6.3" table:formula="of:=[.C20]" table:style-name="ce87">
            <text:p>6,3</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2 Individuazione dello strumento/istituto per l’affidamento " table:formula="of:=[.A17]" table:number-columns-spanned="1" table:number-rows-spanned="12" table:style-name="ce396">
              <text:p>B.02 Individuazione dello strumento/istituto per l’affidamento<text:s/></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40" svg:x="14.65625in" svg:y="4.88541666666667in" svg:width="3.45833333333333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9">
            <table:covered-table-cell/>
            <table:covered-table-cell/>
            <table:covered-table-cell/>
            <table:table-cell table:number-columns-repeated="3" table:style-name="ce25"/>
            <table:table-cell office:value-type="string" table:style-name="ce34">
              <office:annotation draw:style-name="a41" svg:x="9.80208333333333in" svg:y="5.45833333333333in" svg:width="1.84375in" svg:height="0.3854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42" svg:x="11.4895833333333in" svg:y="5.45833333333333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43" svg:x="13.0520833333333in" svg:y="5.45833333333333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4" svg:x="14.65625in" svg:y="5.45833333333333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0">
            <table:covered-table-cell/>
            <table:table-cell office:value-type="string" table:style-name="ce192">
              <text:p>Prob.</text:p>
            </table:table-cell>
            <table:table-cell office:value-type="float" office:value="6.3" table:formula="of:=[.B21]*[.B24]" table:number-columns-spanned="1" table:number-rows-spanned="10" table:style-name="ce395">
              <text:p>6,3</text:p>
            </table:table-cell>
            <table:table-cell office:value-type="string" table:content-validation-name="val14" table:style-name="ce45">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LOOKUP([.D20];[Catalogo_rischi.$A$34:.$A$68]; [Catalogo_rischi.$B$34:.$B$68])" table:style-name="ce45">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office:value-type="string" table:content-validation-name="val12" table:style-name="ce252">
              <text:p>MT1 - Trasparenza: misure obbligatorie indicate nel P.T.P.C.T.<text:s text:c="28"/></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text:span>AGGIORNAMENTI PERIODICI <text:s/>SECONDO LE TEMPISTICHE E MODALITà STABILITE DALL'ANAC, DAL DLGS 33/2013 E CON L'ORDINE DI SERVIZIO N. 8 DEL 03 GIUGNO 2017 “Pubblicazioni obbligatorie sul sito istituzionale” (che individua i singoli responsabili).<text:s text:c="46"/><text:span text:style-name="T4">MO2</text:span>: GIA' ADOTTATO<text:s text:c="2"/></text:p>
            </table:table-cell>
            <table:table-cell table:style-name="ce32"/>
            <table:table-cell table:number-columns-repeated="16370" table:style-name="ce2"/>
          </table:table-row>
          <table:table-row table:style-name="ro46">
            <table:covered-table-cell/>
            <table:table-cell office:value-type="float" office:value="3.6" table:formula="of:=SUM([B.B43:.B74])/5" table:style-name="ce193">
              <text:p>3,6</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43:.E6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43:.H4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3 Requisiti di qualificazione" table:formula="of:=[Aree_di_rischio_.A20]" table:number-columns-spanned="4" table:number-rows-spanned="1" table:style-name="ce350">
            <text:p>B.03 Requisiti di qualificazione</text:p>
          </table:table-cell>
          <table:covered-table-cell table:number-columns-repeated="3"/>
          <table:table-cell table:style-name="ce43"/>
          <table:table-cell table:style-name="ce152"/>
          <table:table-cell office:value-type="string" office:string-value="Basso" table:formula="of:=IF([.B34]=0;&quot;--&quot;;IF([.C34]&lt;10;&quot;Basso&quot;;IF([.C34]&lt;18;&quot;Medio&quot;;IF([.C34]&lt;25.1;&quot;Alto&quot;;&quot;&quot;))))" table:style-name="ce44">
            <text:p>Basso</text:p>
          </table:table-cell>
          <table:table-cell office:value-type="float" office:value="4.8999999999999995" table:formula="of:=[.C34]" table:style-name="ce87">
            <text:p>4,9</text:p>
          </table:table-cell>
          <table:table-cell table:number-columns-repeated="6" table:style-name="ce26"/>
          <table:table-cell table:style-name="ce32"/>
          <table:table-cell table:number-columns-repeated="16369"/>
        </table:table-row>
        <table:table-row-group>
          <table:table-row table:style-name="ro91">
            <table:table-cell office:value-type="string" office:string-value="B.03 Requisiti di qualificazione" table:formula="of:=[.A31]" table:number-columns-spanned="1" table:number-rows-spanned="12" table:style-name="ce396">
              <text:p>B.03 Requisiti di qualificazion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45" svg:x="14.6458333333333in" svg:y="9.04166666666667in" svg:width="3.468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46" svg:x="9.79166666666667in" svg:y="10.1979166666667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47" svg:x="11.4791666666667in" svg:y="10.1979166666667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48" svg:x="13.0416666666667in" svg:y="10.1979166666667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9" svg:x="14.6458333333333in" svg:y="10.1979166666667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2">
            <table:covered-table-cell/>
            <table:table-cell office:value-type="string" table:style-name="ce192">
              <text:p>Prob.</text:p>
            </table:table-cell>
            <table:table-cell office:value-type="float" office:value="4.8999999999999995" table:formula="of:=[.B35]*[.B38]" table:number-columns-spanned="1" table:number-rows-spanned="10" table:style-name="ce395">
              <text:p>4,9</text:p>
            </table:table-cell>
            <table:table-cell office:value-type="string" table:content-validation-name="val16" table:style-name="ce45">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LOOKUP([.D34];[Catalogo_rischi.$A$34:.$A$68]; [Catalogo_rischi.$B$34:.$B$68])" table:style-name="ce45">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4 - astensione in caso di conflitto di interesse <text:s text:c="42"/>MO1 - trasparenza <text:s text:c="27"/>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text:s/>AGGIORNAMENTI PERIODICI <text:s/>SECONDO LE TEMPISTICHE E MODALITà STABILITE DALL'ANAC, DAL DLGS 33/2013 E CON L'ORDINE DI SERVIZIO N. 8 DEL 03 GIUGNO 2017 “Pubblicazioni obbligatorie sul sito istituzionale” (che individua i singoli responsabili).<text:s text:c="46"/><text:span text:style-name="T4">MO2:<text:s/></text:span>GIA' ADOTTATO<text:s text:c="34"/><text:span text:style-name="T4">MO4:</text:span><text:s/>MISURA DISCIPLINATA NEL CODICE DI COMPORTAMENTO - APPLICAZIONE IMMEDIATA<text:s text:c="20"/></text:p>
            </table:table-cell>
            <table:table-cell table:style-name="ce32"/>
            <table:table-cell table:number-columns-repeated="16370" table:style-name="ce2"/>
          </table:table-row>
          <table:table-row table:style-name="ro46">
            <table:covered-table-cell/>
            <table:table-cell office:value-type="float" office:value="2.8" table:formula="of:=SUM([B.B80:.B111])/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80:.E10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4 Criteri di aggiudicazione" table:formula="of:=[Aree_di_rischio_.A21]" table:number-columns-spanned="4" table:number-rows-spanned="1" table:style-name="ce350">
            <text:p>B.04 Criteri di aggiudicazione</text:p>
          </table:table-cell>
          <table:covered-table-cell table:number-columns-repeated="3"/>
          <table:table-cell table:style-name="ce43"/>
          <table:table-cell table:style-name="ce152"/>
          <table:table-cell office:value-type="string" office:string-value="Basso" table:formula="of:=IF([.B48]=0;&quot;--&quot;;IF([.C48]&lt;10;&quot;Basso&quot;;IF([.C48]&lt;18;&quot;Medio&quot;;IF([.C48]&lt;25.1;&quot;Alto&quot;;&quot;&quot;))))" table:style-name="ce44">
            <text:p>Basso</text:p>
          </table:table-cell>
          <table:table-cell office:value-type="float" office:value="6" table:formula="of:=[.C48]" table:style-name="ce87">
            <text:p>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4 Criteri di aggiudicazione" table:formula="of:=[.A45]" table:number-columns-spanned="1" table:number-rows-spanned="12" table:style-name="ce396">
              <text:p>B.04 Criteri di aggiudicazion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0" svg:x="14.6458333333333in" svg:y="13.2291666666667in" svg:width="3.46875in" svg:height="3.635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3">
            <table:covered-table-cell/>
            <table:covered-table-cell/>
            <table:covered-table-cell/>
            <table:table-cell table:number-columns-repeated="3" table:style-name="ce25"/>
            <table:table-cell office:value-type="string" table:style-name="ce34">
              <office:annotation draw:style-name="a51" svg:x="9.79166666666667in" svg:y="13.7916666666667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52" svg:x="11.4791666666667in" svg:y="13.7916666666667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53" svg:x="13.0416666666667in" svg:y="13.7916666666667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54" svg:x="14.6458333333333in" svg:y="13.7916666666667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4">
            <table:covered-table-cell/>
            <table:table-cell office:value-type="string" table:style-name="ce192">
              <text:p>Prob.</text:p>
            </table:table-cell>
            <table:table-cell office:value-type="float" office:value="6" table:formula="of:=[.B49]*[.B52]" table:number-columns-spanned="1" table:number-rows-spanned="10" table:style-name="ce395">
              <text:p>6</text:p>
            </table:table-cell>
            <table:table-cell office:value-type="string" table:content-validation-name="val17" table:style-name="ce45">
              <text:p>RB.08 formulazione di requisiti di aggiudicazione non adeguatamente e chiaramente definiti</text:p>
            </table:table-cell>
            <table:table-cell office:value-type="string" office:string-value="CR.2 Assenza di adeguati livelli di trasparenza" table:formula="of:=LOOKUP([.D48];[Catalogo_rischi.$A$34:.$A$68]; [Catalogo_rischi.$B$34:.$B$68])" table:style-name="ce45">
              <text:p>CR.2 Assenza di adeguati livelli di trasparenza</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4 - astensione in caso di conflitto di interesse <text:s text:c="42"/>MO1 - trasparenza <text:s text:c="27"/>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text:span><text:span text:style-name="T1">AGGIORNAMENTI PERIODICI <text:s/>SECONDO LE TEMPISTICHE E MODALITà STABILITE DALL'ANAC, DAL DLGS 33/2013 E CON L'ORDINE DI SERVIZIO N. 8 DEL 03 GIUGNO 2017 “Pubblicazioni obbligatorie sul sito istituzionale” (che individua i singoli responsabili).<text:s text:c="46"/></text:span><text:span text:style-name="T4">MO2</text:span><text:span text:style-name="T1">: GIA' ADOTTATO<text:s text:c="38"/></text:span><text:span text:style-name="T4">MO4</text:span><text:span text:style-name="T1">: MISURA DISCIPLINATA NEL CODICE DI COMPORTAMENTO - APPLICAZIONE IMMEDIATA<text:s text:c="2"/></text:span></text:p>
            </table:table-cell>
            <table:table-cell table:style-name="ce32"/>
            <table:table-cell table:number-columns-repeated="16370" table:style-name="ce2"/>
          </table:table-row>
          <table:table-row table:style-name="ro46">
            <table:covered-table-cell/>
            <table:table-cell office:value-type="float" office:value="3" table:formula="of:=SUM([B.B117:.B148])/5" table:style-name="ce193">
              <text:p>3</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E117:.E143])/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95">
          <table:table-cell office:value-type="string" office:string-value="B.05 Valutazione delle offerte " table:formula="of:=[Aree_di_rischio_.A22]" table:number-columns-spanned="3" table:number-rows-spanned="1" table:style-name="ce350">
            <text:p>B.05 Valutazione delle offerte<text:s/></text:p>
          </table:table-cell>
          <table:covered-table-cell table:number-columns-repeated="2"/>
          <table:table-cell table:style-name="ce38"/>
          <table:table-cell table:style-name="ce43"/>
          <table:table-cell table:style-name="ce152"/>
          <table:table-cell office:value-type="string" office:string-value="Basso" table:formula="of:=IF([.B62]=0;&quot;--&quot;;IF([.C62]&lt;10;&quot;Basso&quot;;IF([.C62]&lt;18;&quot;Medio&quot;;IF([.C62]&lt;25.1;&quot;Alto&quot;;&quot;&quot;))))" table:style-name="ce44">
            <text:p>Basso</text:p>
          </table:table-cell>
          <table:table-cell office:value-type="float" office:value="5.6" table:formula="of:=[.C62]" table:style-name="ce87">
            <text:p>5,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5 Valutazione delle offerte " table:formula="of:=[.A59]" table:number-columns-spanned="1" table:number-rows-spanned="12" table:style-name="ce396">
              <text:p>B.05 Valutazione delle offerte<text:s/></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5" svg:x="14.6458333333333in" svg:y="16.8229166666667in" svg:width="3.468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56" svg:x="9.79166666666667in" svg:y="17.3854166666667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57" svg:x="11.4791666666667in" svg:y="17.3854166666667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58" svg:x="13.0416666666667in" svg:y="17.3854166666667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59" svg:x="14.6458333333333in" svg:y="17.3854166666667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51">
            <table:covered-table-cell/>
            <table:table-cell office:value-type="string" table:style-name="ce192">
              <text:p>Prob.</text:p>
            </table:table-cell>
            <table:table-cell office:value-type="float" office:value="5.6" table:formula="of:=[.B63]*[.B66]" table:number-columns-spanned="1" table:number-rows-spanned="10" table:style-name="ce395">
              <text:p>5,6</text:p>
            </table:table-cell>
            <table:table-cell office:value-type="string" table:content-validation-name="val18" table:style-name="ce143">
              <text:p>RB.22 formulazione di criteri di valutazione non adeguatamente e chiaramente definiti</text:p>
            </table:table-cell>
            <table:table-cell office:value-type="string" office:string-value="CR.2 Assenza di adeguati livelli di trasparenza" table:formula="of:=LOOKUP([.D62];[Catalogo_rischi.$A$34:.$A$68]; [Catalogo_rischi.$B$34:.$B$68])" table:style-name="ce45">
              <text:p>CR.2 Assenza di adeguati livelli di trasparenza</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pan><text:span text:style-name="T1">: AGGIORNAMENTI PERIODICI <text:s/>SECONDO LE TEMPISTICHE E MODALITà STABILITE DALL'ANAC, DAL DLGS 33/2013 E CON L'ORDINE DI SERVIZIO N. 8 DEL 03 GIUGNO 2017 “Pubblicazioni obbligatorie sul sito istituzionale” (che individua i singoli responsabili).<text:s text:c="46"/></text:span><text:span text:style-name="T4">MO2</text:span><text:span text:style-name="T1">: GIA' ADOTTATO<text:s/></text:span></text:p>
            </table:table-cell>
            <table:table-cell table:style-name="ce32"/>
            <table:table-cell table:number-columns-repeated="16370" table:style-name="ce2"/>
          </table:table-row>
          <table:table-row table:style-name="ro15">
            <table:covered-table-cell/>
            <table:table-cell office:value-type="float" office:value="2.8" table:formula="of:=SUM([B.B154:.B185])/5" table:style-name="ce193">
              <text:p>2,8</text:p>
            </table:table-cell>
            <table:covered-table-cell/>
            <table:table-cell table:content-validation-name="val18"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E154:.E180])/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5" table:formula="of:=SUM([B.H154:.H158])" table:style-name="ce194">
              <text:p>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7">
          <table:table-cell office:value-type="string" office:string-value="B.06 Verifica dell’eventuale anomalia delle offerte " table:formula="of:=[Aree_di_rischio_.A23]" table:number-columns-spanned="4" table:number-rows-spanned="1" table:style-name="ce350">
            <text:p>B.06 Verifica dell’eventuale anomalia delle offerte<text:s/></text:p>
          </table:table-cell>
          <table:covered-table-cell table:number-columns-repeated="3"/>
          <table:table-cell table:style-name="ce43"/>
          <table:table-cell table:style-name="ce152"/>
          <table:table-cell office:value-type="string" office:string-value="Basso" table:formula="of:=IF([.B76]=0;&quot;--&quot;;IF([.C76]&lt;10;&quot;Basso&quot;;IF([.C76]&lt;18;&quot;Medio&quot;;IF([.C76]&lt;25.1;&quot;Alto&quot;;&quot;&quot;))))" table:style-name="ce44">
            <text:p>Basso</text:p>
          </table:table-cell>
          <table:table-cell office:value-type="float" office:value="4.8999999999999995" table:formula="of:=[.C76]" table:style-name="ce87">
            <text:p>4,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6 Verifica dell’eventuale anomalia delle offerte " table:formula="of:=[.A73]" table:number-columns-spanned="1" table:number-rows-spanned="12" table:style-name="ce396">
              <text:p>B.06 Verifica dell’eventuale anomalia delle offerte<text:s/></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60" svg:x="14.6458333333333in" svg:y="20.6770833333333in" svg:width="3.46875in" svg:height="3.5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1" svg:x="9.79166666666667in" svg:y="21.25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62" svg:x="11.4791666666667in" svg:y="21.25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63" svg:x="13.0416666666667in" svg:y="21.25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64" svg:x="14.6458333333333in" svg:y="21.25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6">
            <table:covered-table-cell/>
            <table:table-cell office:value-type="string" table:style-name="ce192">
              <text:p>Prob.</text:p>
            </table:table-cell>
            <table:table-cell office:value-type="float" office:value="4.8999999999999995" table:formula="of:=[.B77]*[.B80]" table:number-columns-spanned="1" table:number-rows-spanned="10" table:style-name="ce395">
              <text:p>4,9</text:p>
            </table:table-cell>
            <table:table-cell office:value-type="string" table:content-validation-name="val25" table:style-name="ce45">
              <text:p>RB.09 mancata o insufficente verifica della completezza/coerenza della documentazione presentata</text:p>
            </table:table-cell>
            <table:table-cell office:value-type="string" office:string-value="CR.5 Elusione delle procedure di svolgimento dell'attività e di controllo" table:formula="of:=LOOKUP([.D76];[Catalogo_rischi.$A$34:.$A$68]; [Catalogo_rischi.$B$34:.$B$68])" table:style-name="ce45">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252">
              <text:p>MO11 - formazione del personal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text:s/>MO11:</text:span><text:s/>AGGIORNAMENTI PERIODICI <text:s/>SECONDO LE TEMPISTICHE E MODALITà STABILITE DALL'ANAC, DAL DLGS 33/2013 E CON L'ORDINE DI SERVIZIO N. 8 DEL 03 GIUGNO 2017 “Pubblicazioni obbligatorie sul sito istituzionale” (che individua i singoli responsabili).<text:s/><text:span text:style-name="T4"><text:s text:c="51"/>MT1:<text:s/></text:span><text:span text:style-name="T1">AGGIORNAMENTI PERIODICI <text:s/>SECONDO LE TEMPISTICHE STABILITE DALL'ANAC, DAL DLGS 33/2013<text:s text:c="4"/></text:span></text:p>
            </table:table-cell>
            <table:table-cell table:style-name="ce32"/>
            <table:table-cell table:number-columns-repeated="16370" table:style-name="ce2"/>
          </table:table-row>
          <table:table-row table:style-name="ro15">
            <table:covered-table-cell/>
            <table:table-cell office:value-type="float" office:value="2.8" table:formula="of:=SUM([B.B191:.B222])/5" table:style-name="ce193">
              <text:p>2,8</text:p>
            </table:table-cell>
            <table:covered-table-cell/>
            <table:table-cell table:number-columns-repeated="7" table:style-name="ce9"/>
            <table:table-cell table:number-columns-repeated="2"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content-validation-name="val26"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191:.E217])/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7 Procedure negoziate" table:formula="of:=[Aree_di_rischio_.A24]" table:number-columns-spanned="4" table:number-rows-spanned="1" table:style-name="ce350">
            <text:p>B.07 Procedure negoziate</text:p>
          </table:table-cell>
          <table:covered-table-cell table:number-columns-repeated="3"/>
          <table:table-cell table:style-name="ce43"/>
          <table:table-cell table:style-name="ce152"/>
          <table:table-cell office:value-type="string" office:string-value="Basso" table:formula="of:=IF([.B90]=0;&quot;--&quot;;IF([.C90]&lt;10;&quot;Basso&quot;;IF([.C90]&lt;18;&quot;Medio&quot;;IF([.C90]&lt;25.1;&quot;Alto&quot;;&quot;&quot;))))" table:style-name="ce44">
            <text:p>Basso</text:p>
          </table:table-cell>
          <table:table-cell office:value-type="float" office:value="5.6" table:formula="of:=[.C90]" table:style-name="ce87">
            <text:p>5,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7 Procedure negoziate" table:formula="of:=[.A87]" table:number-columns-spanned="1" table:number-rows-spanned="12" table:style-name="ce396">
              <text:p>B.07 Procedure negoziat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65" svg:x="14.6458333333333in" svg:y="25.5625in" svg:width="3.46875in" svg:height="3.59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6" svg:x="9.79166666666667in" svg:y="26.1354166666667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67" svg:x="11.4791666666667in" svg:y="26.1354166666667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68" svg:x="13.0416666666667in" svg:y="26.1354166666667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69" svg:x="14.6458333333333in" svg:y="26.1354166666667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84">
            <table:covered-table-cell/>
            <table:table-cell office:value-type="string" table:style-name="ce192">
              <text:p>Prob.</text:p>
            </table:table-cell>
            <table:table-cell office:value-type="float" office:value="5.6" table:formula="of:=[.B91]*[.B94]" table:number-columns-spanned="1" table:number-rows-spanned="10" table:style-name="ce395">
              <text:p>5,6</text:p>
            </table:table-cell>
            <table:table-cell office:value-type="string" table:content-validation-name="val20" table:style-name="ce45">
              <text:p>RB.13 definizione di uno strumento/istituto non rispondente a criteri di efficienza/efficacia/economicità dell'azione amministrativa</text:p>
            </table:table-cell>
            <table:table-cell office:value-type="string" office:string-value="CR.6 Uso improprio o distorto della discrezionalità" table:formula="of:=LOOKUP([.D90];[Catalogo_rischi.$A$34:.$A$68]; [Catalogo_rischi.$B$34:.$B$68])"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pan>AGGIORNAMENTI PERIODICI <text:s/>SECONDO LE TEMPISTICHE E MODALITà STABILITE DALL'ANAC, DAL DLGS 33/2013 E CON L'ORDINE DI SERVIZIO N. 8 DEL 03 GIUGNO 2017 “Pubblicazioni obbligatorie sul sito istituzionale” (che individua i singoli responsabili).<text:s text:c="46"/><text:span text:style-name="T4">MO2</text:span>: GIA' ADOTTATO<text:s/></text:p>
            </table:table-cell>
            <table:table-cell table:style-name="ce32"/>
            <table:table-cell table:number-columns-repeated="16370" table:style-name="ce2"/>
          </table:table-row>
          <table:table-row table:style-name="ro46">
            <table:covered-table-cell/>
            <table:table-cell office:value-type="float" office:value="2.8" table:formula="of:=SUM([B.B228:.B259])/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E228:.E254])/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228:.H232])"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8 Affidamenti diretti" table:formula="of:=[Aree_di_rischio_.A25]" table:number-columns-spanned="4" table:number-rows-spanned="1" table:style-name="ce350">
            <text:p>B.08 Affidamenti diretti</text:p>
          </table:table-cell>
          <table:covered-table-cell table:number-columns-repeated="3"/>
          <table:table-cell table:style-name="ce43"/>
          <table:table-cell table:style-name="ce152"/>
          <table:table-cell office:value-type="string" office:string-value="Basso" table:formula="of:=IF([.B104]=0;&quot;--&quot;;IF([.C104]&lt;10;&quot;Basso&quot;;IF([.C104]&lt;18;&quot;Medio&quot;;IF([.C104]&lt;25.1;&quot;Alto&quot;;&quot;&quot;))))" table:style-name="ce44">
            <text:p>Basso</text:p>
          </table:table-cell>
          <table:table-cell office:value-type="float" office:value="7.2" table:formula="of:=[.C104]" table:style-name="ce87">
            <text:p>7,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8 Affidamenti diretti" table:formula="of:=[.A101]" table:style-name="ce182">
              <text:p>B.08 Affidamenti diretti</text:p>
            </table:table-cell>
            <table:table-cell office:value-type="string" table:style-name="ce183">
              <text:p>Valutazione del rischio</text:p>
            </table:table-cell>
            <table:table-cell table:style-name="ce184"/>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70" svg:x="14.6458333333333in" svg:y="30in" svg:width="3.468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table-cell table:style-name="ce185"/>
            <table:table-cell table:style-name="ce186"/>
            <table:table-cell table:style-name="ce187"/>
            <table:table-cell table:number-columns-repeated="3" table:style-name="ce25"/>
            <table:table-cell office:value-type="string" table:style-name="ce34">
              <office:annotation draw:style-name="a71" svg:x="9.79166666666667in" svg:y="30.5625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2" svg:x="11.4791666666667in" svg:y="30.5625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73" svg:x="13.0416666666667in" svg:y="30.5625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74" svg:x="14.6458333333333in" svg:y="30.5625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7">
            <table:table-cell table:style-name="ce185"/>
            <table:table-cell office:value-type="string" table:style-name="ce192">
              <text:p>Prob.</text:p>
            </table:table-cell>
            <table:table-cell office:value-type="float" office:value="7.2" table:formula="of:=[.B105]*[.B108]" table:style-name="ce188">
              <text:p>7,2</text:p>
            </table:table-cell>
            <table:table-cell office:value-type="string" table:content-validation-name="val20" table:style-name="ce45">
              <text:p>RB.13 definizione di uno strumento/istituto non rispondente a criteri di efficienza/efficacia/economicità dell'azione amministrativa</text:p>
            </table:table-cell>
            <table:table-cell office:value-type="string" office:string-value="CR.6 Uso improprio o distorto della discrezionalità" table:formula="of:=LOOKUP([.D104];[Catalogo_rischi.$A$34:.$A$68]; [Catalogo_rischi.$B$34:.$B$68])"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text:span>AGGIORNAMENTI PERIODICI <text:s/>SECONDO LE TEMPISTICHE E MODALITà STABILITE DALL'ANAC, DAL DLGS 33/2013 E CON L'ORDINE DI SERVIZIO N. 8 DEL 03 GIUGNO 2017 “Pubblicazioni obbligatorie sul sito istituzionale” (che individua i singoli responsabili).<text:s text:c="45"/><text:span text:style-name="T4">MO2:</text:span><text:s/>GIA' ADOTTATO<text:s/></text:p>
            </table:table-cell>
            <table:table-cell table:style-name="ce32"/>
            <table:table-cell table:number-columns-repeated="16370" table:style-name="ce2"/>
          </table:table-row>
          <table:table-row table:style-name="ro46">
            <table:table-cell table:style-name="ce185"/>
            <table:table-cell office:value-type="float" office:value="3.6" table:formula="of:=SUM([B.B265:.B296])/5" table:style-name="ce193">
              <text:p>3,6</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table:style-name="ce199"/>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office:value-type="string" table:style-name="ce199">
              <text:p>Impatto</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office:value-type="float" office:value="2" table:formula="of:=SUM([B.E265:.E291])/4" table:style-name="ce196">
              <text:p>2</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table:style-name="ce199"/>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office:value-type="string" table:style-name="ce200">
              <text:p>Controlli</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office:value-type="float" office:value="2" table:formula="of:=SUM([B.H265:.H269])" table:style-name="ce194">
              <text:p>2</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85"/>
            <table:table-cell table:style-name="ce62"/>
            <table:table-cell table:style-name="ce189"/>
            <table:table-cell table:number-columns-repeated="9" table:style-name="ce45"/>
            <table:table-cell table:style-name="ce9"/>
            <table:table-cell table:style-name="ce32"/>
            <table:table-cell table:number-columns-repeated="16370" table:style-name="ce2"/>
          </table:table-row>
          <table:table-row table:style-name="ro46">
            <table:table-cell table:style-name="ce190"/>
            <table:table-cell table:style-name="ce161"/>
            <table:table-cell table:style-name="ce191"/>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9 Revoca del bando" table:formula="of:=[Aree_di_rischio_.A26]" table:number-columns-spanned="4" table:number-rows-spanned="1" table:style-name="ce350">
            <text:p>B.09 Revoca del bando</text:p>
          </table:table-cell>
          <table:covered-table-cell table:number-columns-repeated="3"/>
          <table:table-cell table:style-name="ce43"/>
          <table:table-cell table:style-name="ce152"/>
          <table:table-cell office:value-type="string" office:string-value="Basso" table:formula="of:=IF([.B118]=0;&quot;--&quot;;IF([.C118]&lt;10;&quot;Basso&quot;;IF([.C118]&lt;18;&quot;Medio&quot;;IF([.C118]&lt;25.1;&quot;Alto&quot;;&quot;&quot;))))" table:style-name="ce44">
            <text:p>Basso</text:p>
          </table:table-cell>
          <table:table-cell office:value-type="float" office:value="4.8999999999999995" table:formula="of:=[.C118]" table:style-name="ce87">
            <text:p>4,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9 Revoca del bando" table:formula="of:=[.A115]" table:number-columns-spanned="1" table:number-rows-spanned="12" table:style-name="ce396">
              <text:p>B.09 Revoca del band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75" svg:x="14.6458333333333in" svg:y="34.4479166666667in" svg:width="3.468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76" svg:x="9.79166666666667in" svg:y="35.0208333333333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7" svg:x="11.4791666666667in" svg:y="35.0208333333333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78" svg:x="13.0416666666667in" svg:y="35.0208333333333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79" svg:x="14.6458333333333in" svg:y="35.02083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7">
            <table:covered-table-cell/>
            <table:table-cell office:value-type="string" table:style-name="ce192">
              <text:p>Prob.</text:p>
            </table:table-cell>
            <table:table-cell office:value-type="float" office:value="4.8999999999999995" table:formula="of:=[.B119]*[.B122]" table:number-columns-spanned="1" table:number-rows-spanned="10" table:style-name="ce395">
              <text:p>4,9</text:p>
            </table:table-cell>
            <table:table-cell office:value-type="string" table:content-validation-name="val21" table:style-name="ce45">
              <text:p>RB.06 abuso del provvedimento di revoca del bando al fine di bloccare una gara il cui risultato si sia rivelato diverso da quello atteso o di concedere un indennizzo all’aggiudicatario</text:p>
            </table:table-cell>
            <table:table-cell office:value-type="string" office:string-value="CR.6 Uso improprio o distorto della discrezionalità" table:formula="of:=LOOKUP([.D118];[Catalogo_rischi.$A$34:.$A$68]; [Catalogo_rischi.$B$34:.$B$68])"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 <text:s text:c="27"/>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text:span>AGGIORNAMENTI PERIODICI <text:s/>SECONDO LE TEMPISTICHE E MODALITà STABILITE DALL'ANAC, DAL DLGS 33/2013 E CON L'ORDINE DI SERVIZIO N. 8 DEL 03 GIUGNO 2017 “Pubblicazioni obbligatorie sul sito istituzionale” (che individua i singoli responsabili).<text:s text:c="45"/><text:span text:style-name="T4">MO2:</text:span><text:s/>GIA' ADOTTATO<text:s/></text:p>
            </table:table-cell>
            <table:table-cell table:style-name="ce32"/>
            <table:table-cell table:number-columns-repeated="16370" table:style-name="ce2"/>
          </table:table-row>
          <table:table-row table:style-name="ro46">
            <table:covered-table-cell/>
            <table:table-cell office:value-type="float" office:value="2.8" table:formula="of:=SUM([B.B302:.B333])/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302:.E328])/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302:.H306])"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10 Redazione del cronoprogramma" table:formula="of:=[Aree_di_rischio_.A27]" table:number-columns-spanned="4" table:number-rows-spanned="1" table:style-name="ce350">
            <text:p>B.10 Redazione del cronoprogramma</text:p>
          </table:table-cell>
          <table:covered-table-cell table:number-columns-repeated="3"/>
          <table:table-cell table:style-name="ce43"/>
          <table:table-cell table:style-name="ce152"/>
          <table:table-cell office:value-type="string" office:string-value="Basso" table:formula="of:=IF([.B132]=0;&quot;--&quot;;IF([.C132]&lt;10;&quot;Basso&quot;;IF([.C132]&lt;18;&quot;Medio&quot;;IF([.C132]&lt;25.1;&quot;Alto&quot;;&quot;&quot;))))" table:style-name="ce44">
            <text:p>Basso</text:p>
          </table:table-cell>
          <table:table-cell office:value-type="float" office:value="5.6" table:formula="of:=[.C132]" table:style-name="ce87">
            <text:p>5,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10 Redazione del cronoprogramma" table:formula="of:=[.A129]" table:number-columns-spanned="1" table:number-rows-spanned="12" table:style-name="ce396">
              <text:p>B.10 Redazione del cronoprogramm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80" svg:x="14.6458333333333in" svg:y="38.8854166666667in" svg:width="3.46875in" svg:height="3.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81" svg:x="9.79166666666667in" svg:y="39.4583333333333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82" svg:x="11.4791666666667in" svg:y="39.4583333333333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3" svg:x="13.0416666666667in" svg:y="39.45833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84" svg:x="14.6458333333333in" svg:y="39.4583333333333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8">
            <table:covered-table-cell/>
            <table:table-cell office:value-type="string" table:style-name="ce192">
              <text:p>Prob.</text:p>
            </table:table-cell>
            <table:table-cell office:value-type="float" office:value="5.6" table:formula="of:=[.B133]*[.B136]" table:number-columns-spanned="1" table:number-rows-spanned="10" table:style-name="ce395">
              <text:p>5,6</text:p>
            </table:table-cell>
            <table:table-cell office:value-type="string" table:content-validation-name="val22" table:style-name="ce45">
              <text:p>RB.38 mancata o insufficiente verifica dell'effettivo stato avanzamento lavori rispetto al cronoprogramma<text:s/></text:p>
            </table:table-cell>
            <table:table-cell office:value-type="string" office:string-value="CR.3 Conflitto di interessi" table:formula="of:=LOOKUP([.D132];[Catalogo_rischi.$A$34:.$A$68]; [Catalogo_rischi.$B$34:.$B$68])" table:style-name="ce45">
              <text:p>CR.3 Conflitto di interessi</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3 - rotazione del personale addetto alle aree a rischio di corruzione</text:p>
            </table:table-cell>
            <table:table-cell table:content-validation-name="val11" table:style-name="ce45"/>
            <table:table-cell office:value-type="string" table:content-validation-name="val12" table:style-name="ce252">
              <text:p>MT1 - Trasparenza: misure obbligatorie indicate nel P.T.P.C.T. <text:s text:c="27"/>MT4 - Monitoraggio sul rispetto dei tempi medi procedimentali</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3:</text:span><text:s/>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37"/><text:span text:style-name="T4">MT1:</text:span><text:s/>AGGIORNAMENTI PERIODICI <text:s/>SECONDO LE TEMPISTICHE E MODALITà STABILITE DALL'ANAC, DAL DLGS 33/2013 E CON L'ORDINE DI SERVIZIO N. 8 DEL 03 GIUGNO 2017 “Pubblicazioni obbligatorie sul sito istituzionale” (che individua i singoli responsabili).<text:s text:c="50"/><text:span text:style-name="T4">MT4:</text:span><text:s/>15/07/2018 - 15/01/2019<text:s text:c="3"/></text:p>
            </table:table-cell>
            <table:table-cell table:style-name="ce32"/>
            <table:table-cell table:number-columns-repeated="16370" table:style-name="ce2"/>
          </table:table-row>
          <table:table-row table:style-name="ro15">
            <table:covered-table-cell/>
            <table:table-cell office:value-type="float" office:value="2.8" table:formula="of:=SUM([B.B339:.B370])/5" table:style-name="ce193">
              <text:p>2,8</text:p>
            </table:table-cell>
            <table:covered-table-cell/>
            <table:table-cell table:content-validation-name="val22"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E339:.E365])/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339:.H343])"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11 Varianti in corso di esecuzione del contratto" table:formula="of:=[Aree_di_rischio_.A28]" table:number-columns-spanned="4" table:number-rows-spanned="1" table:style-name="ce350">
            <text:p>B.11 Varianti in corso di esecuzione del contratto</text:p>
          </table:table-cell>
          <table:covered-table-cell table:number-columns-repeated="3"/>
          <table:table-cell table:style-name="ce43"/>
          <table:table-cell table:style-name="ce152"/>
          <table:table-cell office:value-type="string" office:string-value="Basso" table:formula="of:=IF([.B146]=0;&quot;--&quot;;IF([.C146]&lt;10;&quot;Basso&quot;;IF([.C146]&lt;18;&quot;Medio&quot;;IF([.C146]&lt;25.1;&quot;Alto&quot;;&quot;&quot;))))" table:style-name="ce44">
            <text:p>Basso</text:p>
          </table:table-cell>
          <table:table-cell office:value-type="float" office:value="4.2" table:formula="of:=[.C146]"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11 Varianti in corso di esecuzione del contratto" table:formula="of:=[.A143]" table:number-columns-spanned="1" table:number-rows-spanned="12" table:style-name="ce396">
              <text:p>B.11 Varianti in corso di esecuzione del contrat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85" svg:x="14.6458333333333in" svg:y="42.8541666666667in" svg:width="3.468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86" svg:x="9.79166666666667in" svg:y="43.4166666666667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87" svg:x="11.4791666666667in" svg:y="43.4166666666667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8" svg:x="13.0416666666667in" svg:y="43.4166666666667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89" svg:x="14.6458333333333in" svg:y="43.4166666666667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9">
            <table:covered-table-cell/>
            <table:table-cell office:value-type="string" table:style-name="ce192">
              <text:p>Prob.</text:p>
            </table:table-cell>
            <table:table-cell office:value-type="float" office:value="4.2" table:formula="of:=[.B147]*[.B150]" table:number-columns-spanned="1" table:number-rows-spanned="10" table:style-name="ce395">
              <text:p>4,2</text:p>
            </table:table-cell>
            <table:table-cell office:value-type="string" table:content-validation-name="val23" table:style-name="ce45">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LOOKUP([.D146];[Catalogo_rischi.$A$34:.$A$68]; [Catalogo_rischi.$B$34:.$B$68])"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T1</text:span>: AGGIORNAMENTI PERIODICI <text:s/>SECONDO LE TEMPISTICHE E MODALITà STABILITE DALL'ANAC, DAL DLGS 33/2013 E CON L'ORDINE DI SERVIZIO N. 8 DEL 03 GIUGNO 2017 “Pubblicazioni obbligatorie sul sito istituzionale” (che individua i singoli responsabili).<text:s text:c="46"/><text:span text:style-name="T4">MO2</text:span>: GIA' ADOTTATO<text:s/></text:p>
            </table:table-cell>
            <table:table-cell table:style-name="ce32"/>
            <table:table-cell table:number-columns-repeated="16370" table:style-name="ce2"/>
          </table:table-row>
          <table:table-row table:style-name="ro46">
            <table:covered-table-cell/>
            <table:table-cell office:value-type="float" office:value="2.4" table:formula="of:=SUM([B.B376:.B407])/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376:.E402])/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376:.H38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12 Subappalto" table:formula="of:=[Aree_di_rischio_.A29]" table:number-columns-spanned="4" table:number-rows-spanned="1" table:style-name="ce350">
            <text:p>B.12 Subappalto</text:p>
          </table:table-cell>
          <table:covered-table-cell table:number-columns-repeated="3"/>
          <table:table-cell table:style-name="ce43"/>
          <table:table-cell table:style-name="ce152"/>
          <table:table-cell office:value-type="string" office:string-value="Basso" table:formula="of:=IF([.B160]=0;&quot;--&quot;;IF([.C160]&lt;10;&quot;Basso&quot;;IF([.C160]&lt;18;&quot;Medio&quot;;IF([.C160]&lt;25.1;&quot;Alto&quot;;&quot;&quot;))))" table:style-name="ce44">
            <text:p>Basso</text:p>
          </table:table-cell>
          <table:table-cell office:value-type="float" office:value="4.2" table:formula="of:=[.C160]"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12 Subappalto" table:formula="of:=[.A157]" table:number-columns-spanned="1" table:number-rows-spanned="12" table:style-name="ce396">
              <text:p>B.12 Subappal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90" svg:x="14.6458333333333in" svg:y="47.3020833333333in" svg:width="3.46875in" svg:height="3.6145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20">
            <table:covered-table-cell/>
            <table:covered-table-cell/>
            <table:covered-table-cell/>
            <table:table-cell table:number-columns-repeated="3" table:style-name="ce25"/>
            <table:table-cell office:value-type="string" table:style-name="ce34">
              <office:annotation draw:style-name="a91" svg:x="9.79166666666667in" svg:y="47.8645833333333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92" svg:x="11.4791666666667in" svg:y="47.8645833333333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93" svg:x="13.0416666666667in" svg:y="47.86458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4" svg:x="14.6458333333333in" svg:y="47.86458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0">
            <table:covered-table-cell/>
            <table:table-cell office:value-type="string" table:style-name="ce192">
              <text:p>Prob.</text:p>
            </table:table-cell>
            <table:table-cell office:value-type="float" office:value="4.2" table:formula="of:=[.B161]*[.B164]" table:number-columns-spanned="1" table:number-rows-spanned="10" table:style-name="ce395">
              <text:p>4,2</text:p>
            </table:table-cell>
            <table:table-cell office:value-type="string" table:content-validation-name="val24" table:style-name="ce45">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office:string-value="CR.1 Pilotamento delle procedure" table:formula="of:=LOOKUP([.D160];[Catalogo_rischi.$A$34:.$A$68]; [Catalogo_rischi.$B$34:.$B$68])" table:style-name="ce45">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T1</text:span>: AGGIORNAMENTI PERIODICI <text:s/>SECONDO LE TEMPISTICHE E MODALITà STABILITE DALL'ANAC, DAL DLGS 33/2013 E CON L'ORDINE DI SERVIZIO N. 8 DEL 03 GIUGNO 2017 “Pubblicazioni obbligatorie sul sito istituzionale” (che individua i singoli responsabili).<text:s text:c="45"/><text:span text:style-name="T4">MO2:</text:span><text:s/>GIA' ADOTTATO<text:s/></text:p>
            </table:table-cell>
            <table:table-cell table:style-name="ce32"/>
            <table:table-cell table:number-columns-repeated="16370" table:style-name="ce2"/>
          </table:table-row>
          <table:table-row table:style-name="ro46">
            <table:covered-table-cell/>
            <table:table-cell office:value-type="float" office:value="2.4" table:formula="of:=SUM([B.B413:.B44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413:.E43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413:.H41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01">
          <table:table-cell office:value-type="string" office:string-value="B.13 Utilizzo di rimedi di risoluzione delle controversie alternativi a quelli giurisdizionali durante la fase di esecuzione del contratto" table:formula="of:=[Aree_di_rischio_.A30]" table:number-columns-spanned="4" table:number-rows-spanned="1" table:style-name="ce350">
            <text:p>B.13 Utilizzo di rimedi di risoluzione delle controversie alternativi a quelli giurisdizionali durante la fase di esecuzione del contratto</text:p>
          </table:table-cell>
          <table:covered-table-cell table:number-columns-repeated="3"/>
          <table:table-cell table:style-name="ce43"/>
          <table:table-cell table:style-name="ce152"/>
          <table:table-cell office:value-type="string" office:string-value="Basso" table:formula="of:=IF([.B174]=0;&quot;--&quot;;IF([.C174]&lt;10;&quot;Basso&quot;;IF([.C174]&lt;18;&quot;Medio&quot;;IF([.C174]&lt;25.1;&quot;Alto&quot;;&quot;&quot;))))" table:style-name="ce44">
            <text:p>Basso</text:p>
          </table:table-cell>
          <table:table-cell office:value-type="float" office:value="4.2" table:formula="of:=[.C174]"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13 Utilizzo di rimedi di risoluzione delle controversie alternativi a quelli giurisdizionali durante la fase di esecuzione del contratto" table:formula="of:=[.A171]" table:number-columns-spanned="1" table:number-rows-spanned="12" table:style-name="ce396">
              <text:p>B.13 Utilizzo di rimedi di risoluzione delle controversie alternativi a quelli giurisdizionali durante la fase di esecuzione del contrat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95" svg:x="14.6458333333333in" svg:y="51.53125in" svg:width="3.46875in" svg:height="3.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5">
            <table:covered-table-cell/>
            <table:covered-table-cell/>
            <table:covered-table-cell/>
            <table:table-cell table:number-columns-repeated="3" table:style-name="ce25"/>
            <table:table-cell office:value-type="string" table:style-name="ce34">
              <office:annotation draw:style-name="a96" svg:x="9.79166666666667in" svg:y="52.09375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97" svg:x="11.4791666666667in" svg:y="52.09375in" svg:width="1.8020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98" svg:x="13.0416666666667in" svg:y="52.09375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9" svg:x="14.6458333333333in" svg:y="52.09375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2">
            <table:covered-table-cell/>
            <table:table-cell office:value-type="string" table:style-name="ce192">
              <text:p>Prob.</text:p>
            </table:table-cell>
            <table:table-cell office:value-type="float" office:value="4.2" table:formula="of:=[.B175]*[.B178]" table:number-columns-spanned="1" table:number-rows-spanned="10" table:style-name="ce395">
              <text:p>4,2</text:p>
            </table:table-cell>
            <table:table-cell office:value-type="string" table:content-validation-name="val19" table:style-name="ce45">
              <text:p>RB.19 utilizzo artificioso del ricorso ali sistemi alternativi di risoluzione delle controversie per favorire un soggetto predeterminato</text:p>
            </table:table-cell>
            <table:table-cell office:value-type="string" office:string-value="CR.1 Pilotamento delle procedure" table:formula="of:=LOOKUP([.D174];[Catalogo_rischi.$A$34:.$A$68]; [Catalogo_rischi.$B$34:.$B$68])" table:style-name="ce45">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10" table:style-name="ce45">
              <text:p>MO1 - trasparenza</text:p>
            </table:table-cell>
            <table:table-cell table:content-validation-name="val11" table:style-name="ce45"/>
            <table:table-cell table:content-validation-name="val12" table:style-name="ce45"/>
            <table:table-cell table:content-validation-name="val1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2"/></text:p>
            </table:table-cell>
            <table:table-cell table:style-name="ce32"/>
            <table:table-cell table:number-columns-repeated="16370" table:style-name="ce2"/>
          </table:table-row>
          <table:table-row table:style-name="ro46">
            <table:covered-table-cell/>
            <table:table-cell office:value-type="float" office:value="2.4" table:formula="of:=SUM([B.B450:.B481])/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E450:.E47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H450:.H45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number-rows-repeated="1048392" table:style-name="ro15">
          <table:table-cell table:number-columns-repeated="16384"/>
        </table:table-row>
      </table:table>
      <table:table table:name="SR_Area_B_bis" table:style-name="ta4">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7"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8"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visibility="collapse">
          <table:table-cell office:value-type="string" table:style-name="ce20">
            <text:p>Scheda rischio AREA B</text:p>
          </table:table-cell>
          <table:table-cell table:number-columns-repeated="14" table:style-name="ce32"/>
          <table:table-cell table:number-columns-repeated="16369" table:style-name="ce39"/>
        </table:table-row>
        <table:table-row table:style-name="ro47">
          <table:table-cell office:value-type="string" office:string-value="B) BIS: Contratti pubblici - procedure di approvvigionamento" table:formula="of:=[Aree_di_rischio_.B9]" table:style-name="ce23">
            <text:p>B) BIS: Contratti pubblici - procedure di approvvigionamento</text:p>
          </table:table-cell>
          <table:table-cell table:number-columns-repeated="3" table:style-name="ce40"/>
          <table:table-cell table:style-name="ce33"/>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85">
          <table:table-cell office:value-type="string" office:string-value="B.01 Programmazione del fabbisogno" table:formula="of:=[Aree_di_rischio_.A87]" table:number-columns-spanned="4" table:number-rows-spanned="1" table:style-name="ce350">
            <text:p>B.01 Programmazione del fabbisogno</text:p>
          </table:table-cell>
          <table:covered-table-cell table:number-columns-repeated="3"/>
          <table:table-cell table:style-name="ce43"/>
          <table:table-cell table:style-name="ce248"/>
          <table:table-cell office:value-type="string" office:string-value="Basso" table:formula="of:=IF([.C6]=0;&quot;--&quot;;IF([.C6]&lt;10;&quot;Basso&quot;;IF([.C6]&lt;18;&quot;Medio&quot;;IF([.C6]&lt;25.1;&quot;Alto&quot;;&quot;&quot;))))" table:style-name="ce44">
            <text:p>Basso</text:p>
          </table:table-cell>
          <table:table-cell office:value-type="float" office:value="2.6" table:formula="of:=[.C6]" table:style-name="ce87">
            <text:p>2,6</text:p>
          </table:table-cell>
          <table:table-cell table:number-columns-repeated="6" table:style-name="ce26"/>
          <table:table-cell table:style-name="ce32"/>
          <table:table-cell table:number-columns-repeated="16369"/>
        </table:table-row>
        <table:table-row-group>
          <table:table-row table:style-name="ro86">
            <table:table-cell office:value-type="string" office:string-value="B.01 Programmazione del fabbisogno" table:formula="of:=[.A3]" table:number-columns-spanned="1" table:number-rows-spanned="12" table:style-name="ce396">
              <text:p>B.01 Programmazione del fabbisogn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0" svg:x="14.6458333333333in" svg:y="0.4375in" svg:width="3.45833333333333in" svg:height="3.6458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5">
            <table:covered-table-cell/>
            <table:covered-table-cell/>
            <table:covered-table-cell/>
            <table:table-cell table:number-columns-repeated="3" table:style-name="ce25"/>
            <table:table-cell office:value-type="string" table:style-name="ce34">
              <office:annotation draw:style-name="a101" svg:x="9.79166666666667in" svg:y="1.46875in" svg:width="1.84375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02" svg:x="11.4791666666667in" svg:y="1.46875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03" svg:x="13.0416666666667in" svg:y="1.46875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04" svg:x="14.6458333333333in" svg:y="1.46875in" svg:width="2.38541666666667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3">
            <table:covered-table-cell/>
            <table:table-cell office:value-type="string" table:style-name="ce192">
              <text:p>Prob.</text:p>
            </table:table-cell>
            <table:table-cell office:value-type="float" office:value="2.6" table:formula="of:=[.B7]*[.B10]" table:number-columns-spanned="1" table:number-rows-spanned="10" table:style-name="ce395">
              <text:p>2,6</text:p>
            </table:table-cell>
            <table:table-cell office:value-type="string" table:style-name="ce252">
              <text:p>RB.11 definizione di un fabbisogno non rispondente a criteri di efficienza/efficacia/economicità dell'azione amministrativa</text:p>
            </table:table-cell>
            <table:table-cell office:value-type="string" office:string-value="CR.6 Uso improprio o distorto della discrezionalità" table:formula="of:=LOOKUP([.D6];[Catalogo_rischi.$A$34:.$A$77]; [Catalogo_rischi.$B$34:.$B$77] )" table:style-name="ce45">
              <text:p>CR.6 Uso improprio o distorto della discrezionalità</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252">
              <text:p>MO1 - trasparenza <text:s text:c="27"/>MO2 - codice di comportamento dell'ente <text:s text:c="44"/>MO11 - formazione del personal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143">
              <text:p>Sig.ra Giuseppina Pizzolitto</text:p>
            </table:table-cell>
            <table:table-cell office:value-type="string" table:style-name="ce252">
              <text:p>Dott.ssa Maria Lucia Pilutti (R.P.C.T.) - <text:s text:c="10"/>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text:span>AGGIORNAMENTI PERIODICI <text:s/>SECONDO LE TEMPISTICHE E MODALITà STABILITE DALL'ANAC, DAL DLGS 33/2013 E CON L'ORDINE DI SERVIZIO N. 8 DEL 03 GIUGNO 2017 “Pubblicazioni obbligatorie sul sito istituzionale” (che individua i singoli responsabili).<text:s text:c="5"/><text:span text:style-name="T4">MO2</text:span>: GIA' ADOTTATO<text:s/><text:span text:style-name="T4">MO11</text:span>: IN ATTUAZIONE SECONDO I TEMPI PROGRAMMATI NEL PIANO ANNUALE DELLA FORMAZIONE PER IL 2019 (IN APPROVAZIONE ENTRO MARZO 2019)</text:p>
            </table:table-cell>
            <table:table-cell table:style-name="ce32"/>
            <table:table-cell table:number-columns-repeated="16370" table:style-name="ce2"/>
          </table:table-row>
          <table:table-row table:style-name="ro46">
            <table:covered-table-cell/>
            <table:table-cell office:value-type="float" office:value="2.6" table:formula="of:=SUM([Bbis.B6:.B37])/5" table:style-name="ce193">
              <text:p>2,6</text:p>
            </table:table-cell>
            <table:covered-table-cell/>
            <table:table-cell table:number-columns-repeated="8" table:style-name="ce45"/>
            <table:table-cell table:style-name="ce143"/>
            <table:table-cell table:style-name="ce83"/>
            <table:table-cell table:style-name="ce32"/>
            <table:table-cell table:number-columns-repeated="16370" table:style-name="ce2"/>
          </table:table-row>
          <table:table-row table:style-name="ro46">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office:value-type="float" office:value="1" table:formula="of:=SUM([Bbis.E6:.E32])/4" table:style-name="ce196">
              <text:p>1</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H6:.H10])" table:style-name="ce201">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78">
          <table:table-cell office:value-type="string" office:string-value="B.02 Progettazione della strategia di acquisto" table:formula="of:=[Aree_di_rischio_.A88]" table:number-columns-spanned="4" table:number-rows-spanned="1" table:style-name="ce350">
            <text:p>B.02 Progettazione della strategia di acquisto</text:p>
          </table:table-cell>
          <table:covered-table-cell table:number-columns-repeated="3"/>
          <table:table-cell table:style-name="ce43"/>
          <table:table-cell table:style-name="ce248"/>
          <table:table-cell office:value-type="string" office:string-value="Basso" table:formula="of:=IF([.C20]=0;&quot;--&quot;;IF([.C20]&lt;10;&quot;Basso&quot;;IF([.C20]&lt;18;&quot;Medio&quot;;IF([.C20]&lt;25.1;&quot;Alto&quot;;&quot;&quot;))))" table:style-name="ce181">
            <text:p>Basso</text:p>
          </table:table-cell>
          <table:table-cell office:value-type="float" office:value="6.3" table:formula="of:=[.C20]" table:style-name="ce87">
            <text:p>6,3</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2 Progettazione della strategia di acquisto" table:formula="of:=[.A17]" table:number-columns-spanned="1" table:number-rows-spanned="12" table:style-name="ce396">
              <text:p>B.02 Progettazione della strategia di acquis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5" svg:x="14.6458333333333in" svg:y="5.88541666666667in" svg:width="3.45833333333333in" svg:height="3.6145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9">
            <table:covered-table-cell/>
            <table:covered-table-cell/>
            <table:covered-table-cell/>
            <table:table-cell table:number-columns-repeated="3" table:style-name="ce25"/>
            <table:table-cell office:value-type="string" table:style-name="ce34">
              <office:annotation draw:style-name="a106" svg:x="9.79166666666667in" svg:y="6.44791666666667in" svg:width="1.84375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07" svg:x="11.4791666666667in" svg:y="6.44791666666667in" svg:width="1.79166666666667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08" svg:x="13.0416666666667in" svg:y="6.44791666666667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09" svg:x="14.6458333333333in" svg:y="6.44791666666667in" svg:width="2.38541666666667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4">
            <table:covered-table-cell/>
            <table:table-cell office:value-type="string" table:style-name="ce192">
              <text:p>Prob.</text:p>
            </table:table-cell>
            <table:table-cell office:value-type="float" office:value="6.3" table:formula="of:=[.B21]*[.B24]" table:number-columns-spanned="1" table:number-rows-spanned="10" table:style-name="ce395">
              <text:p>6,3</text:p>
            </table:table-cell>
            <table:table-cell office:value-type="string" table:style-name="ce252">
              <text:p>RB.35 uso distorto del coinvolgimento di privati nelle fasi di programmazione</text:p>
            </table:table-cell>
            <table:table-cell office:value-type="string" office:string-value="CR.3 Conflitto di interessi" table:formula="of:=LOOKUP([.D20];[Catalogo_rischi.$A$34:.$A$77]; [Catalogo_rischi.$B$34:.$B$77] )" table:style-name="ce45">
              <text:p>CR.3 Conflitto di interessi</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27"/>MO2 - codice di comportamento dell'ente</text:p>
            </table:table-cell>
            <table:table-cell table:style-name="ce45"/>
            <table:table-cell office:value-type="string" table:style-name="ce252">
              <text:p>MT1 - Trasparenza: misure obbligatorie indicate nel P.T.P.C.T. <text:s text:c="30"/>MT2 - Automazione dei processi<text:s text:c="24"/></text:p>
            </table:table-cell>
            <table:table-cell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text:span>AGGIORNAMENTI PERIODICI <text:s/>SECONDO LE TEMPISTICHE E MODALITà STABILITE DALL'ANAC, DAL DLGS 33/2013 E CON L'ORDINE DI SERVIZIO N. 8 DEL 03 GIUGNO 2017 “Pubblicazioni obbligatorie sul sito istituzionale” (che individua i singoli responsabili).<text:s text:c="4"/><text:span text:style-name="T4">MO2:</text:span><text:s/>GIA' ADOTTATO<text:s text:c="3"/><text:span text:style-name="T4">MT2</text:span>: GIA' IN APPLICAZIONE</text:p>
            </table:table-cell>
            <table:table-cell table:style-name="ce32"/>
            <table:table-cell table:number-columns-repeated="16370" table:style-name="ce2"/>
          </table:table-row>
          <table:table-row table:style-name="ro46">
            <table:covered-table-cell/>
            <table:table-cell office:value-type="float" office:value="3.6" table:formula="of:=SUM([Bbis.B43:.B74])/5" table:style-name="ce193">
              <text:p>3,6</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bis.E43:.E6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H43:.H4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3 Selezione del contraente" table:formula="of:=[Aree_di_rischio_.A89]" table:number-columns-spanned="4" table:number-rows-spanned="1" table:style-name="ce350">
            <text:p>B.03 Selezione del contraente</text:p>
          </table:table-cell>
          <table:covered-table-cell table:number-columns-repeated="3"/>
          <table:table-cell table:style-name="ce43"/>
          <table:table-cell table:style-name="ce248"/>
          <table:table-cell office:value-type="string" office:string-value="Basso" table:formula="of:=IF([.B34]=0;&quot;--&quot;;IF([.C34]&lt;10;&quot;Basso&quot;;IF([.C34]&lt;18;&quot;Medio&quot;;IF([.C34]&lt;25.1;&quot;Alto&quot;;&quot;&quot;))))" table:style-name="ce44">
            <text:p>Basso</text:p>
          </table:table-cell>
          <table:table-cell office:value-type="float" office:value="4.8999999999999995" table:formula="of:=[.C34]" table:style-name="ce87">
            <text:p>4,9</text:p>
          </table:table-cell>
          <table:table-cell table:number-columns-repeated="6" table:style-name="ce26"/>
          <table:table-cell table:style-name="ce32"/>
          <table:table-cell table:number-columns-repeated="16369"/>
        </table:table-row>
        <table:table-row-group>
          <table:table-row table:style-name="ro91">
            <table:table-cell office:value-type="string" office:string-value="B.03 Selezione del contraente" table:formula="of:=[.A31]" table:number-columns-spanned="1" table:number-rows-spanned="12" table:style-name="ce396">
              <text:p>B.03 Selezione del contraent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10" svg:x="14.6458333333333in" svg:y="10.6458333333333in" svg:width="3.45833333333333in" svg:height="3.6145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11" svg:x="9.79166666666667in" svg:y="11.5729166666667in" svg:width="1.83333333333333in" svg:height="0.416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12" svg:x="11.4791666666667in" svg:y="11.5729166666667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13" svg:x="13.0416666666667in" svg:y="11.5729166666667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14" svg:x="14.6458333333333in" svg:y="11.5729166666667in" svg:width="2.39583333333333in" svg:height="0.281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5">
            <table:covered-table-cell/>
            <table:table-cell office:value-type="string" table:style-name="ce192">
              <text:p>Prob.</text:p>
            </table:table-cell>
            <table:table-cell office:value-type="float" office:value="4.8999999999999995" table:formula="of:=[.B35]*[.B38]" table:number-columns-spanned="1" table:number-rows-spanned="10" table:style-name="ce395">
              <text:p>4,9</text:p>
            </table:table-cell>
            <table:table-cell office:value-type="string" table:style-name="ce252">
              <text:p>RB.39 asimmetrie informative a favore del fornitore uscente</text:p>
            </table:table-cell>
            <table:table-cell office:value-type="string" office:string-value="CR.4 Manipolazione o utilizzo improprio delle informazioni o della documentazione" table:formula="of:=LOOKUP([.D34];[Catalogo_rischi.$A$34:.$A$77]; [Catalogo_rischi.$B$34:.$B$77] )" table:style-name="ce45">
              <text:p>CR.4 Manipolazione o utilizzo improprio delle informazioni o della documentazion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4 - astensione in caso di conflitto di interesse <text:s text:c="42"/>MO1 - trasparenza <text:s text:c="27"/>MO2 - codice di comportamento dell'ente <text:s text:c="42"/>MO10 - sistemi di tutela del dipendente che effettua segnalazioni di llecito (cd. whistleblower)</text:p>
            </table:table-cell>
            <table:table-cell table:style-name="ce45"/>
            <table:table-cell office:value-type="string" table:style-name="ce252">
              <text:p>MT1 - Trasparenza: misure obbligatorie indicate nel P.T.P.C.T <text:s text:c="27"/>.MT2 - Automazione dei processi</text:p>
            </table:table-cell>
            <table:table-cell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text:span text:style-name="T1"><text:s/>AGGIORNAMENTI PERIODICI <text:s/>SECONDO LE TEMPISTICHE E MODALITà STABILITE DALL'ANAC, DAL DLGS 33/2013 E CON L'ORDINE DI SERVIZIO N. 8 DEL 03 GIUGNO 2017 “Pubblicazioni obbligatorie sul sito istituzionale” (che individua i singoli responsabili).<text:s text:c="18"/></text:span><text:span text:style-name="T4">MO2:</text:span><text:span text:style-name="T1"><text:s/>GIA' ADOTTATO<text:s text:c="14"/></text:span><text:span text:style-name="T4">MT2</text:span><text:span text:style-name="T1">: GIA' IN APPLICAZIONE<text:s/></text:span><text:span text:style-name="T4">MO4</text:span><text:span text:style-name="T1">: MISURA GIA' PREVISTA NEL CODICE DI COMPORTAMENTO - APLLICAZIONE <text:s/>IMMEDIATA</text:span><text:span text:style-name="T4"><text:s/>M10:</text:span><text:span text:style-name="T1"><text:s/>MISURA GIA' PREVISTA NEL CODICE DI COMPORTAMENTO - APPLICAZIONE <text:s/>IMMEDIATA<text:s/></text:span></text:p>
            </table:table-cell>
            <table:table-cell table:style-name="ce32"/>
            <table:table-cell table:number-columns-repeated="16370" table:style-name="ce2"/>
          </table:table-row>
          <table:table-row table:style-name="ro46">
            <table:covered-table-cell/>
            <table:table-cell office:value-type="float" office:value="2.8" table:formula="of:=SUM([Bbis.B80:.B111])/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bis.E80:.E10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B.04 Verifica dell'aggiudicazione e stipula del contratto" table:formula="of:=[Aree_di_rischio_.A90]" table:number-columns-spanned="4" table:number-rows-spanned="1" table:style-name="ce350">
            <text:p>B.04 Verifica dell'aggiudicazione e stipula del contratto</text:p>
          </table:table-cell>
          <table:covered-table-cell table:number-columns-repeated="3"/>
          <table:table-cell table:style-name="ce43"/>
          <table:table-cell table:style-name="ce248"/>
          <table:table-cell office:value-type="string" office:string-value="Basso" table:formula="of:=IF([.B48]=0;&quot;--&quot;;IF([.C48]&lt;10;&quot;Basso&quot;;IF([.C48]&lt;18;&quot;Medio&quot;;IF([.C48]&lt;25.1;&quot;Alto&quot;;&quot;&quot;))))" table:style-name="ce44">
            <text:p>Basso</text:p>
          </table:table-cell>
          <table:table-cell office:value-type="float" office:value="6" table:formula="of:=[.C48]" table:style-name="ce87">
            <text:p>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4 Verifica dell'aggiudicazione e stipula del contratto" table:formula="of:=[.A45]" table:number-columns-spanned="1" table:number-rows-spanned="12" table:style-name="ce396">
              <text:p>B.04 Verifica dell'aggiudicazione e stipula del contrat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15" svg:x="14.6458333333333in" svg:y="16.5in" svg:width="3.45833333333333in" svg:height="3.635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3">
            <table:covered-table-cell/>
            <table:covered-table-cell/>
            <table:covered-table-cell/>
            <table:table-cell table:number-columns-repeated="3" table:style-name="ce25"/>
            <table:table-cell office:value-type="string" table:style-name="ce34">
              <office:annotation draw:style-name="a116" svg:x="9.79166666666667in" svg:y="17.0625in" svg:width="1.83333333333333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17" svg:x="11.4791666666667in" svg:y="17.0625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18" svg:x="13.0416666666667in" svg:y="17.0625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19" svg:x="14.6458333333333in" svg:y="17.0625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6">
            <table:covered-table-cell/>
            <table:table-cell office:value-type="string" table:style-name="ce192">
              <text:p>Prob.</text:p>
            </table:table-cell>
            <table:table-cell office:value-type="float" office:value="6" table:formula="of:=[.B49]*[.B52]" table:number-columns-spanned="1" table:number-rows-spanned="10" table:style-name="ce395">
              <text:p>6</text:p>
            </table:table-cell>
            <table:table-cell office:value-type="string" table:style-name="ce252">
              <text:p>RB.42 alterazione dei contenuti delle verifiche per escludere l'aggiudicatario e favorire gli operatori economici che seguono in graduatoria</text:p>
            </table:table-cell>
            <table:table-cell office:value-type="string" office:string-value="CR.4 Manipolazione o utilizzo improprio delle informazioni o della documentazione" table:formula="of:=LOOKUP([.D48];[Catalogo_rischi.$A$34:.$A$77]; [Catalogo_rischi.$B$34:.$B$77] )" table:style-name="ce45">
              <text:p>CR.4 Manipolazione o utilizzo improprio delle informazioni o della documentazion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4 - astensione in caso di conflitto di interesse <text:s text:c="42"/>MO1 - trasparenza <text:s text:c="27"/>MO2 - codice di comportamento dell'ent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 + MT1</text:span>: AGGIORNAMENTI PERIODICI <text:s/>SECONDO LE TEMPISTICHE E MODALITà STABILITE DALL'ANAC, DAL DLGS 33/2013 E CON L'ORDINE DI SERVIZIO N. 8 DEL 03 GIUGNO 2017 “Pubblicazioni obbligatorie sul sito istituzionale” (che individua i singoli responsabili).<text:s text:c="25"/><text:span text:style-name="T4">MO2</text:span>: GIA' ADOTTATO<text:s text:c="15"/><text:span text:style-name="T4">MO4</text:span>: MISURA GIA' PREVISTA NEL CODICE DI COMPORTAMENTO - APLLICAZIONE <text:s/>IMMEDIATA</text:p>
            </table:table-cell>
            <table:table-cell table:style-name="ce32"/>
            <table:table-cell table:number-columns-repeated="16370" table:style-name="ce2"/>
          </table:table-row>
          <table:table-row table:style-name="ro46">
            <table:covered-table-cell/>
            <table:table-cell office:value-type="float" office:value="3" table:formula="of:=SUM([Bbis.B117:.B148])/5" table:style-name="ce193">
              <text:p>3</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E117:.E143])/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95">
          <table:table-cell office:value-type="string" office:string-value="B.05 Esecuzione del contratto" table:formula="of:=[Aree_di_rischio_.A91]" table:number-columns-spanned="3" table:number-rows-spanned="1" table:style-name="ce350">
            <text:p>B.05 Esecuzione del contratto</text:p>
          </table:table-cell>
          <table:covered-table-cell table:number-columns-repeated="2"/>
          <table:table-cell table:style-name="ce248"/>
          <table:table-cell table:style-name="ce43"/>
          <table:table-cell table:style-name="ce248"/>
          <table:table-cell office:value-type="string" office:string-value="Basso" table:formula="of:=IF([.B62]=0;&quot;--&quot;;IF([.C62]&lt;10;&quot;Basso&quot;;IF([.C62]&lt;18;&quot;Medio&quot;;IF([.C62]&lt;25.1;&quot;Alto&quot;;&quot;&quot;))))" table:style-name="ce44">
            <text:p>Basso</text:p>
          </table:table-cell>
          <table:table-cell office:value-type="float" office:value="5.6" table:formula="of:=[.C62]" table:style-name="ce87">
            <text:p>5,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5 Esecuzione del contratto" table:formula="of:=[.A59]" table:number-columns-spanned="1" table:number-rows-spanned="12" table:style-name="ce396">
              <text:p>B.05 Esecuzione del contrat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20" svg:x="14.6458333333333in" svg:y="21.96875in" svg:width="3.45833333333333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21" svg:x="9.79166666666667in" svg:y="22.53125in" svg:width="1.83333333333333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2" svg:x="11.4791666666667in" svg:y="22.53125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23" svg:x="13.0416666666667in" svg:y="22.53125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24" svg:x="14.6458333333333in" svg:y="22.53125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1">
            <table:covered-table-cell/>
            <table:table-cell office:value-type="string" table:style-name="ce192">
              <text:p>Prob.</text:p>
            </table:table-cell>
            <table:table-cell office:value-type="float" office:value="5.6" table:formula="of:=[.B63]*[.B66]" table:number-columns-spanned="1" table:number-rows-spanned="10" table:style-name="ce395">
              <text:p>5,6</text:p>
            </table:table-cell>
            <table:table-cell office:value-type="string" table:style-name="ce252">
              <text:p>RB.44 apposizione di riserve generiche a cui consegue un'incontrollata lievitazione dei costi</text:p>
            </table:table-cell>
            <table:table-cell office:value-type="string" office:string-value="CR.5 Elusione delle procedure di svolgimento dell'attività e di controllo" table:formula="of:=LOOKUP([.D62];[Catalogo_rischi.$A$34:.$A$77]; [Catalogo_rischi.$B$34:.$B$77] )" table:style-name="ce45">
              <text:p>CR.5 Elusione delle procedure di svolgimento dell'attività e di controllo</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27"/>MO2 - codice di comportamento dell'ente <text:s text:c="44"/>MT4 - Monitoraggio sul rispetto dei tempi medi procedimentali</text:p>
            </table:table-cell>
            <table:table-cell table:number-columns-repeated="3"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MO1:</text:span><text:span text:style-name="T1"><text:s/>AGGIORNAMENTI PERIODICI <text:s/>SECONDO LE TEMPISTICHE E MODALITà STABILITE DALL'ANAC, DAL DLGS 33/2013 E CON L'ORDINE DI SERVIZIO N. 8 DEL 03 GIUGNO 2017 “Pubblicazioni obbligatorie sul sito istituzionale” (che individua i singoli responsabili).<text:s text:c="9"/></text:span><text:span text:style-name="T4"><text:s text:c="26"/>MO2</text:span><text:span text:style-name="T1">: GIA' ADOTTATO<text:s text:c="19"/></text:span><text:span text:style-name="T4"><text:s/>MT4</text:span><text:span text:style-name="T1">: 15/07/2019 - 15/01/2020</text:span></text:p>
            </table:table-cell>
            <table:table-cell table:style-name="ce32"/>
            <table:table-cell table:number-columns-repeated="16370" table:style-name="ce2"/>
          </table:table-row>
          <table:table-row table:style-name="ro15">
            <table:covered-table-cell/>
            <table:table-cell office:value-type="float" office:value="2.8" table:formula="of:=SUM([Bbis.B154:.B185])/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E154:.E180])/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5" table:formula="of:=SUM([Bbis.H154:.H158])" table:style-name="ce194">
              <text:p>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7">
          <table:table-cell office:value-type="string" office:string-value="B.06 Rendicontazione del contratto" table:formula="of:=[Aree_di_rischio_.A92]" table:number-columns-spanned="4" table:number-rows-spanned="1" table:style-name="ce350">
            <text:p>B.06 Rendicontazione del contratto</text:p>
          </table:table-cell>
          <table:covered-table-cell table:number-columns-repeated="3"/>
          <table:table-cell table:style-name="ce43"/>
          <table:table-cell table:style-name="ce248"/>
          <table:table-cell office:value-type="string" office:string-value="Basso" table:formula="of:=IF([.B76]=0;&quot;--&quot;;IF([.C76]&lt;10;&quot;Basso&quot;;IF([.C76]&lt;18;&quot;Medio&quot;;IF([.C76]&lt;25.1;&quot;Alto&quot;;&quot;&quot;))))" table:style-name="ce44">
            <text:p>Basso</text:p>
          </table:table-cell>
          <table:table-cell office:value-type="float" office:value="4.8999999999999995" table:formula="of:=[.C76]" table:style-name="ce87">
            <text:p>4,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B.06 Rendicontazione del contratto" table:formula="of:=[.A73]" table:number-columns-spanned="1" table:number-rows-spanned="12" table:style-name="ce396">
              <text:p>B.06 Rendicontazione del contrat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25" svg:x="14.6458333333333in" svg:y="26.8854166666667in" svg:width="3.45833333333333in" svg:height="3.5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26" svg:x="9.79166666666667in" svg:y="27.4375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7" svg:x="11.4791666666667in" svg:y="27.4375in" svg:width="1.7916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28" svg:x="13.0416666666667in" svg:y="27.4375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29" svg:x="14.6458333333333in" svg:y="27.4375in" svg:width="2.39583333333333in" svg:height="0.281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6">
            <table:covered-table-cell/>
            <table:table-cell office:value-type="string" table:style-name="ce192">
              <text:p>Prob.</text:p>
            </table:table-cell>
            <table:table-cell office:value-type="float" office:value="4.8999999999999995" table:formula="of:=[.B77]*[.B80]" table:number-columns-spanned="1" table:number-rows-spanned="10" table:style-name="ce395">
              <text:p>4,9</text:p>
            </table:table-cell>
            <table:table-cell office:value-type="string" table:style-name="ce252">
              <text:p>RB.13 nomina pilotata dei componenti della commissione di valutazione</text:p>
            </table:table-cell>
            <table:table-cell office:value-type="string" office:string-value="CR.1 Pilotamento delle procedure" table:formula="of:=LOOKUP([.D76];[Catalogo_rischi.$A$34:.$A$77]; [Catalogo_rischi.$B$34:.$B$77] )" table:style-name="ce45">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1 - formazione del personal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45">
              <text:p>Sig.ra Giuseppina Pizzolitto</text:p>
            </table:table-cell>
            <table:table-cell office:value-type="string" table:style-name="ce252">
              <text:p>Dott.ssa Maria Lucia Pilutti (R.P.C.T.) - <text:s text:c="15"/>Dott.ssa Michela Mingone (Alta professionalità in staff al dirigente Servizi di supporto) - in base ai rispettivi livelli di responsabilità, tutti gli altri dipendenti</text:p>
            </table:table-cell>
            <table:table-cell office:value-type="string" table:style-name="ce295">
              <text:p><text:span text:style-name="T4"><text:s/>MT1</text:span><text:span text:style-name="T1">: AGGIORNAMENTI PERIODICI <text:s/>SECONDO LE TEMPISTICHE E MODALITà STABILITE DALL'ANAC, DAL DLGS 33/2013 E CON L'ORDINE DI SERVIZIO N. 8 DEL 03 GIUGNO 2017 “Pubblicazioni obbligatorie sul sito istituzionale” (che individua i singoli responsabili).<text:s text:c="26"/></text:span><text:span text:style-name="T4"><text:s/>MO11</text:span><text:span text:style-name="T1">: IN ATTUAZIONE SECONDO I TEMPI PROGRAMMATI NEL PIANO ANNUALE DELLA FORMAZIONE PER IL 2019 (IN APPROVAZIONE ENTRO MARZO 2019)</text:span></text:p>
            </table:table-cell>
            <table:table-cell table:style-name="ce32"/>
            <table:table-cell table:number-columns-repeated="16370" table:style-name="ce2"/>
          </table:table-row>
          <table:table-row table:style-name="ro15">
            <table:covered-table-cell/>
            <table:table-cell office:value-type="float" office:value="2.8" table:formula="of:=SUM([Bbis.B191:.B222])/5" table:style-name="ce193">
              <text:p>2,8</text:p>
            </table:table-cell>
            <table:covered-table-cell/>
            <table:table-cell table:number-columns-repeated="7" table:style-name="ce9"/>
            <table:table-cell table:number-columns-repeated="2"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Bbis.E191:.E217])/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Bbis.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number-rows-repeated="1048490" table:style-name="ro15">
          <table:table-cell table:number-columns-repeated="16384"/>
        </table:table-row>
      </table:table>
      <table:table table:name="SR_Area_C" table:style-name="ta5">
        <table:table-column table:style-name="co36" table:default-cell-style-name="ce2"/>
        <table:table-column table:style-name="co21" table:default-cell-style-name="ce2"/>
        <table:table-column table:style-name="co49"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50" table:default-cell-style-name="ce2"/>
        <table:table-column table:style-name="co45" table:number-columns-repeated="4" table:default-cell-style-name="ce2"/>
        <table:table-column table:style-name="co51"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table-cell office:value-type="string" table:style-name="ce20">
            <text:p>Scheda rischio AREA C</text:p>
          </table:table-cell>
          <table:table-cell table:number-columns-repeated="5" table:style-name="ce20"/>
          <table:table-cell table:number-columns-repeated="9" table:style-name="ce32"/>
          <table:table-cell table:number-columns-repeated="16369" table:style-name="ce39"/>
        </table:table-row>
        <table:table-row table:style-name="ro107">
          <table:table-cell office:value-type="string" office:string-value="C) Provvedimenti ampliativi della sfera giuridica dei destinatari privi di effetto economico diretto ed immediato per il destinatario" table:formula="of:=[Aree_di_rischio_.B4]" table:number-columns-spanned="6" table:number-rows-spanned="1" table:style-name="ce367">
            <text:p>C) Provvedimenti ampliativi della sfera giuridica dei destinatari privi di effetto economico diretto ed immediato per il destinatario</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93">
          <table:table-cell office:value-type="string" office:string-value="C.1.1.1 Iscrizione/modifica/cancellazione (su istanza di parte) al RI/REA/AA" table:formula="of:=[Aree_di_rischio_.A36]" table:number-columns-spanned="4" table:number-rows-spanned="1" table:style-name="ce350">
            <text:p>C.1.1.1 Iscrizione/modifica/cancellazione (su istanza di parte) al RI/REA/AA</text:p>
          </table:table-cell>
          <table:covered-table-cell table:number-columns-repeated="3"/>
          <table:table-cell table:style-name="ce152"/>
          <table:table-cell table:style-name="ce43"/>
          <table:table-cell office:value-type="string" office:string-value="Basso" table:formula="of:=IF([.C6]=0;&quot;--&quot;;IF([.C6]&lt;10;&quot;Basso&quot;;IF([.C6]&lt;18;&quot;Medio&quot;;IF([.C6]&lt;25.1;&quot;Alto&quot;;&quot;&quot;))))" table:style-name="ce44">
            <text:p>Basso</text:p>
          </table:table-cell>
          <table:table-cell office:value-type="float" office:value="6.0500000000000007" table:formula="of:=[.C6]" table:style-name="ce87">
            <text:p>6,05</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1 Iscrizione/modifica/cancellazione (su istanza di parte) al RI/REA/AA" table:formula="of:=[.A3]" table:number-columns-spanned="1" table:number-rows-spanned="12" table:style-name="ce396">
              <text:p>C.1.1.1 Iscrizione/modifica/cancellazione (su istanza di parte) al RI/REA/A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30" svg:x="14.0416666666667in" svg:y="0.885416666666667in" svg:width="3.4375in" svg:height="3.59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31" svg:x="9.82291666666667in" svg:y="1.44791666666667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32" svg:x="11.625in" svg:y="1.44791666666667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3" svg:x="12.8333333333333in" svg:y="1.44791666666667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34" svg:x="14.0416666666667in" svg:y="1.44791666666667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8">
            <table:covered-table-cell/>
            <table:table-cell office:value-type="string" table:style-name="ce192">
              <text:p>Prob.</text:p>
            </table:table-cell>
            <table:table-cell office:value-type="float" office:value="6.0500000000000007" table:formula="of:=[.B7]*[.B10]" table:number-columns-spanned="1" table:number-rows-spanned="10" table:style-name="ce395">
              <text:p>6,05</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6];[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1 - trasparenza <text:s text:c="27"/>MO2 - codice di comportamento dell'ente <text:s text:c="42"/>MO11 - formazione del personale</text:p>
            </table:table-cell>
            <table:table-cell table:content-validation-name="val30" table:style-name="ce45"/>
            <table:table-cell office:value-type="string" table:content-validation-name="val31" table:style-name="ce45">
              <text:p>MT2 - Automazione dei processi</text:p>
            </table:table-cell>
            <table:table-cell table:content-validation-name="val32"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text:span text:style-name="T1">: AGGIORNAMENTI PERIODICI <text:s/>SECONDO LE TEMPISTICHE E MODALITà STABILITE DALL'ANAC, DAL DLGS 33/2013 E CON L'ORDINE DI SERVIZIO N. 8 DEL 03 GIUGNO 2017 “Pubblicazioni obbligatorie sul sito istituzionale” (che individua i singoli responsabili).<text:s text:c="48"/></text:span><text:span text:style-name="T4">MO2</text:span><text:span text:style-name="T1">: GIA' ADOTTATO<text:s text:c="39"/></text:span><text:span text:style-name="T4"><text:s/>MO11</text:span><text:span text:style-name="T1">: IN ATTUAZIONE SECONDO I TEMPI PROGRAMMATI NEL PIANO ANNUALE DELLA FORMAZIONE PER IL 2019 (IN APPROVAZIONE ENTRO MARZO 2019)<text:s text:c="41"/></text:span><text:span text:style-name="T4">MT2</text:span><text:span text:style-name="T1">: GIA' ADOTTATA</text:span></text:p>
            </table:table-cell>
            <table:table-cell table:style-name="ce32"/>
            <table:table-cell table:number-columns-repeated="16370" table:style-name="ce2"/>
          </table:table-row>
          <table:table-row table:style-name="ro109">
            <table:covered-table-cell/>
            <table:table-cell office:value-type="float" office:value="2.2000000000000002" table:formula="of:=SUM(['C'.B6:.B37])/5" table:style-name="ce193">
              <text:p>2,2</text:p>
            </table:table-cell>
            <table:covered-table-cell/>
            <table:table-cell office:value-type="string" table:style-name="ce45">
              <text:p>RC.04 richiesta pretestuosa di ulteriori elementi istruttori</text:p>
            </table:table-cell>
            <table:table-cell office:value-type="string" table:style-name="ce45">
              <text:p>CR1 Pilotamento delle procedure</text:p>
            </table:table-cell>
            <table:table-cell office:value-type="string"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27"/>MO2 - codice di comportamento dell'ente <text:s text:c="42"/>MO11 - formazione del personale</text:p>
            </table:table-cell>
            <table:table-cell table:style-name="ce45"/>
            <table:table-cell office:value-type="string" table:style-name="ce45">
              <text:p>MT2 - Automazione dei processi <text:s text:c="17"/>MT4 - Monitoraggio sul rispetto dei tempi medi procedimentali</text:p>
            </table:table-cell>
            <table:table-cell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 AGGIORNAMENTI PERIODICI <text:s/>SECONDO LE TEMPISTICHE E MODALITà STABILITE DALL'ANAC, DAL DLGS 33/2013 E CON L'ORDINE DI SERVIZIO N. 8 DEL 03 GIUGNO 2017 “Pubblicazioni obbligatorie sul sito istituzionale” (che individua i singoli responsabili).<text:s text:c="50"/><text:span text:style-name="T4"><text:s text:c="2"/>MO2</text:span>: GIA' ADOTTATO<text:s text:c="42"/><text:span text:style-name="T4">MO11</text:span>: IN ATTUAZIONE SECONDO I TEMPI PROGRAMMATI NEL PIANO ANNUALE DELLA FORMAZIONE PER IL 2019 (IN APPROVAZIONE ENTRO MARZO 2019)<text:s text:c="37"/><text:span text:style-name="T4">MT2:</text:span><text:s/>GIA' ADOTTATA<text:s text:c="36"/><text:span text:style-name="T4">MT4:</text:span><text:s/>15/07/2019 - 15/01/2020<text:s/></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office:value-type="float" office:value="2.75" table:formula="of:=SUM(['C'.E6:.E32])/4" table:style-name="ce195">
              <text:p>2,7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10">
          <table:table-cell office:value-type="string" office:string-value="C.1.1.2 Iscrizioni/ d’ufficio al RI/REA/AA" table:formula="of:=[Aree_di_rischio_.A37]" table:number-columns-spanned="4" table:number-rows-spanned="1" table:style-name="ce350">
            <text:p>C.1.1.2 Iscrizioni/ d’ufficio al RI/REA/AA</text:p>
          </table:table-cell>
          <table:covered-table-cell table:number-columns-repeated="3"/>
          <table:table-cell table:style-name="ce152"/>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6.0500000000000007" table:formula="of:=[.C20]" table:style-name="ce87">
            <text:p>6,05</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2 Iscrizioni/ d’ufficio al RI/REA/AA" table:formula="of:=[.A17]" table:number-columns-spanned="1" table:number-rows-spanned="12" table:style-name="ce396">
              <text:p>C.1.1.2 Iscrizioni/ d’ufficio al RI/REA/A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35" svg:x="14.0416666666667in" svg:y="4.29166666666667in" svg:width="3.43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36" svg:x="9.82291666666667in" svg:y="4.85416666666667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37" svg:x="11.625in" svg:y="4.85416666666667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8" svg:x="12.8333333333333in" svg:y="4.85416666666667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39" svg:x="14.0416666666667in" svg:y="4.85416666666667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1">
            <table:covered-table-cell/>
            <table:table-cell office:value-type="string" table:style-name="ce192">
              <text:p>Prob.</text:p>
            </table:table-cell>
            <table:table-cell office:value-type="float" office:value="6.0500000000000007" table:formula="of:=[.B21]*[.B24]" table:number-columns-spanned="1" table:number-rows-spanned="10" table:style-name="ce395">
              <text:p>6,05</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20];[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1 - trasparenza <text:s text:c="27"/>MO2 - codice di comportamento dell'ente <text:s text:c="42"/>MO11 - formazione del personale</text:p>
            </table:table-cell>
            <table:table-cell table:content-validation-name="val30" table:style-name="ce45"/>
            <table:table-cell table:content-validation-name="val31" table:style-name="ce45"/>
            <table:table-cell table:content-validation-name="val32"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text:span text:style-name="T1">: <text:s/>AGGIORNAMENTI PERIODICI <text:s/>SECONDO LE TEMPISTICHE E MODALITà STABILITE DALL'ANAC, DAL DLGS 33/2013 E CON L'ORDINE DI SERVIZIO N. 8 DEL 03 GIUGNO 2017 “Pubblicazioni obbligatorie sul sito istituzionale” (che individua i singoli responsabili)<text:s/></text:span><text:span text:style-name="T4">MO2</text:span><text:span text:style-name="T1">: GIA' ADOTTATO<text:s text:c="39"/></text:span><text:span text:style-name="T4">MO11:</text:span><text:span text:style-name="T1"><text:s/>IN ATTUAZIONE SECONDO I TEMPI PROGRAMMATI NEL PIANO ANNUALE DELLA FORMAZIONE PER IL 2019 (IN APPROVAZIONE ENTRO MARZO 2019)<text:s text:c="6"/></text:span></text:p>
            </table:table-cell>
            <table:table-cell table:style-name="ce32"/>
            <table:table-cell table:number-columns-repeated="16370" table:style-name="ce2"/>
          </table:table-row>
          <table:table-row table:style-name="ro104">
            <table:covered-table-cell/>
            <table:table-cell office:value-type="float" office:value="2.2000000000000002" table:formula="of:=SUM(['C'.B43:.B74])/5" table:style-name="ce193">
              <text:p>2,2</text:p>
            </table:table-cell>
            <table:covered-table-cell/>
            <table:table-cell office:value-type="string" table:style-name="ce45">
              <text:p>RC.01 motivazione incongrua del provvedimento</text:p>
            </table:table-cell>
            <table:table-cell office:value-type="string" table:style-name="ce45">
              <text:p>CR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27"/>MO2 - codice di comportamento dell'ente <text:s text:c="42"/>MO11 - formazione del personale</text:p>
            </table:table-cell>
            <table:table-cell table:number-columns-repeated="3"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text:span><text:span text:style-name="T1"><text:s/>AGGIORNAMENTI PERIODICI <text:s/>SECONDO LE TEMPISTICHE E MODALITà STABILITE DALL'ANAC, DAL DLGS 33/2013 E CON L'ORDINE DI SERVIZIO N. 8 DEL 03 GIUGNO 2017 “Pubblicazioni obbligatorie sul sito istituzionale” (che individua i singoli responsabili)<text:s/></text:span><text:span text:style-name="T4">MO2:</text:span><text:span text:style-name="T1"><text:s/>GIA' ADOTTATO<text:s text:c="31"/></text:span><text:span text:style-name="T4">MO11:</text:span><text:span text:style-name="T1"><text:s/>IN ATTUAZIONE SECONDO I TEMPI PROGRAMMATI NEL PIANO ANNUALE DELLA FORMAZIONE PER IL 2019 (IN APPROVAZIONE ENTRO MARZO 2019)<text:s text:c="6"/></text:span></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75" table:formula="of:=SUM(['C'.E43:.E69])/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12">
          <table:table-cell office:value-type="string" office:string-value="C.1.1.3 Cancellazioni d’ufficio al RI/REA/AA" table:formula="of:=[Aree_di_rischio_.A38]" table:number-columns-spanned="4" table:number-rows-spanned="1" table:style-name="ce350">
            <text:p>C.1.1.3 Cancellazioni d’ufficio al RI/REA/AA</text:p>
          </table:table-cell>
          <table:covered-table-cell table:number-columns-repeated="3"/>
          <table:table-cell table:style-name="ce152"/>
          <table:table-cell table:style-name="ce43"/>
          <table:table-cell office:value-type="string" office:string-value="Basso" table:formula="of:=IF([.B34]=0;&quot;--&quot;;IF([.C34]&lt;10;&quot;Basso&quot;;IF([.C34]&lt;18;&quot;Medio&quot;;IF([.C34]&lt;25.1;&quot;Alto&quot;;&quot;&quot;))))" table:style-name="ce44">
            <text:p>Basso</text:p>
          </table:table-cell>
          <table:table-cell office:value-type="float" office:value="6.0500000000000007" table:formula="of:=[.C34]" table:style-name="ce87">
            <text:p>6,05</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3 Cancellazioni d’ufficio al RI/REA/AA" table:formula="of:=[.A31]" table:number-columns-spanned="1" table:number-rows-spanned="12" table:style-name="ce396">
              <text:p>C.1.1.3 Cancellazioni d’ufficio al RI/REA/A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40" svg:x="14.0416666666667in" svg:y="7.63541666666667in" svg:width="3.4375in" svg:height="3.59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41" svg:x="9.82291666666667in" svg:y="8.19791666666667in" svg:width="1.83333333333333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42" svg:x="11.625in" svg:y="8.19791666666667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43" svg:x="12.8333333333333in" svg:y="8.19791666666667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4" svg:x="14.0416666666667in" svg:y="8.19791666666667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1">
            <table:covered-table-cell/>
            <table:table-cell office:value-type="string" table:style-name="ce192">
              <text:p>Prob.</text:p>
            </table:table-cell>
            <table:table-cell office:value-type="float" office:value="6.0500000000000007" table:formula="of:=[.B35]*[.B38]" table:number-columns-spanned="1" table:number-rows-spanned="10" table:style-name="ce395">
              <text:p>6,05</text:p>
            </table:table-cell>
            <table:table-cell office:value-type="string" table:content-validation-name="val27" table:style-name="ce45">
              <text:p>RC.01 motivazione incongrua del provvedimento</text:p>
            </table:table-cell>
            <table:table-cell office:value-type="string" office:string-value="CR.6 Uso improprio o distorto della discrezionalità" table:formula="of:=VLOOKUP([.D34];[Catalogo_rischi.$A$80:.$B$90];2;FALSE)" table:style-name="ce45">
              <text:p>CR.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1 - trasparenza <text:s text:c="27"/>MO2 - codice di comportamento dell'ente <text:s text:c="42"/>MO11 - formazione del personale</text:p>
            </table:table-cell>
            <table:table-cell table:content-validation-name="val30" table:style-name="ce45"/>
            <table:table-cell table:content-validation-name="val31" table:style-name="ce45"/>
            <table:table-cell table:content-validation-name="val32"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 <text:s/>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41"/><text:span text:style-name="T4">MO11</text:span>: IN ATTUAZIONE SECONDO I TEMPI PROGRAMMATI NEL PIANO ANNUALE DELLA FORMAZIONE PER IL 2019 (IN APPROVAZIONE ENTRO MARZO 2019)<text:s text:c="6"/></text:p>
            </table:table-cell>
            <table:table-cell table:style-name="ce32"/>
            <table:table-cell table:number-columns-repeated="16370" table:style-name="ce2"/>
          </table:table-row>
          <table:table-row table:style-name="ro104">
            <table:covered-table-cell/>
            <table:table-cell office:value-type="float" office:value="2.2000000000000002" table:formula="of:=SUM(['C'.B80:.B111])/5" table:style-name="ce193">
              <text:p>2,2</text:p>
            </table:table-cell>
            <table:covered-table-cell/>
            <table:table-cell office:value-type="string" table:style-name="ce45">
              <text:p>RC.07 mancata o insufficiente verifica della completezza della documentazione presentata</text:p>
            </table:table-cell>
            <table:table-cell office:value-type="string"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3">
              <text:p>MO1 - trasparenza <text:s text:c="27"/>MO2 - codice di comportamento dell'ente <text:s text:c="42"/>MO11 - formazione del personale</text:p>
            </table:table-cell>
            <table:table-cell table:number-columns-repeated="3"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 <text:s/>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41"/><text:span text:style-name="T4">MO11</text:span>: IN ATTUAZIONE SECONDO I TEMPI PROGRAMMATI NEL PIANO ANNUALE DELLA FORMAZIONE PER IL 2019 (IN APPROVAZIONE ENTRO MARZO 2019)<text:s text:c="6"/></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75" table:formula="of:=SUM(['C'.E80:.E106])/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80:.H84])"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9">
          <table:table-cell office:value-type="string" office:string-value="C.1.1.4 Accertamento violazioni amministrative (RI, REA, AA)" table:formula="of:=[Aree_di_rischio_.A39]" table:number-columns-spanned="4" table:number-rows-spanned="1" table:style-name="ce350">
            <text:p>C.1.1.4 Accertamento violazioni amministrative (RI, REA, AA)</text:p>
          </table:table-cell>
          <table:covered-table-cell table:number-columns-repeated="3"/>
          <table:table-cell table:style-name="ce152"/>
          <table:table-cell table:style-name="ce43"/>
          <table:table-cell office:value-type="string" office:string-value="Basso" table:formula="of:=IF([.B48]=0;&quot;--&quot;;IF([.C48]&lt;10;&quot;Basso&quot;;IF([.C48]&lt;18;&quot;Medio&quot;;IF([.C48]&lt;25.1;&quot;Alto&quot;;&quot;&quot;))))" table:style-name="ce44">
            <text:p>Basso</text:p>
          </table:table-cell>
          <table:table-cell office:value-type="float" office:value="6.0500000000000007" table:formula="of:=[.C48]" table:style-name="ce87">
            <text:p>6,05</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4 Accertamento violazioni amministrative (RI, REA, AA)" table:formula="of:=[.A45]" table:number-columns-spanned="1" table:number-rows-spanned="12" table:style-name="ce396">
              <text:p>C.1.1.4 Accertamento violazioni amministrative (RI, REA, AA)</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45" svg:x="14.0416666666667in" svg:y="10.9791666666667in" svg:width="3.4375in" svg:height="3.6145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46" svg:x="9.82291666666667in" svg:y="11.5520833333333in" svg:width="1.83333333333333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47" svg:x="11.625in" svg:y="11.55208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48" svg:x="12.8333333333333in" svg:y="11.55208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9" svg:x="14.0416666666667in" svg:y="11.55208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3">
            <table:covered-table-cell/>
            <table:table-cell office:value-type="string" table:style-name="ce192">
              <text:p>Prob.</text:p>
            </table:table-cell>
            <table:table-cell office:value-type="float" office:value="6.0500000000000007" table:formula="of:=[.B49]*[.B52]" table:number-columns-spanned="1" table:number-rows-spanned="10" table:style-name="ce395">
              <text:p>6,05</text:p>
            </table:table-cell>
            <table:table-cell office:value-type="string" table:content-validation-name="val27" table:style-name="ce45">
              <text:p>RC.02 disparità di trattamento per valutazioni di casi analoghi</text:p>
            </table:table-cell>
            <table:table-cell office:value-type="string" office:string-value="CR.6 Uso improprio o distorto della discrezionalità" table:formula="of:=VLOOKUP([.D48];[Catalogo_rischi.$A$80:.$B$90];2;FALSE)" table:style-name="ce45">
              <text:p>CR.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143">
              <text:p>MO3 - rotazione del personale addetto alle aree a rischio di corruzione <text:s text:c="8"/>MO2 - codice di comportamento dell'ente <text:s text:c="42"/>MO11 - formazione del personale</text:p>
            </table:table-cell>
            <table:table-cell table:content-validation-name="val30" table:style-name="ce45"/>
            <table:table-cell table:content-validation-name="val31" table:style-name="ce45"/>
            <table:table-cell table:content-validation-name="val32" table:style-name="ce45"/>
            <table:table-cell office:value-type="string" table:style-name="ce252">
              <text:p>Dott.ssa Lucia Affinito (REA) - Sig.ra Grazia Popesso (RI) - Sig. Paolo Don (Cariche sociali) - Sig.ra Bernadette Fasuolo (AIA e denunce REA con SCIA per le attività regolamentate)<text:s/></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3:</text:span><text:s/>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11"/><text:span text:style-name="T4">MO2</text:span>: GIA' ADOTTATO<text:s text:c="37"/><text:span text:style-name="T4">MO11</text:span>: IN ATTUAZIONE SECONDO I TEMPI PROGRAMMATI NEL PIANO ANNUALE DELLA FORMAZIONE PER IL 2019 (IN APPROVAZIONE ENTRO MARZO 2019)<text:s text:c="5"/></text:p>
            </table:table-cell>
            <table:table-cell table:style-name="ce32"/>
            <table:table-cell table:number-columns-repeated="16370" table:style-name="ce2"/>
          </table:table-row>
          <table:table-row table:style-name="ro46">
            <table:covered-table-cell/>
            <table:table-cell office:value-type="float" office:value="2.2000000000000002" table:formula="of:=SUM(['C'.B117:.B148])/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75" table:formula="of:=SUM(['C'.E117:.E143])/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117:.H121])"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1.1.5 Deposito bilanci ed elenco soci" table:formula="of:=[Aree_di_rischio_.A40]" table:number-columns-spanned="4" table:number-rows-spanned="1" table:style-name="ce350">
            <text:p>C.1.1.5 Deposito bilanci ed elenco soci</text:p>
          </table:table-cell>
          <table:covered-table-cell table:number-columns-repeated="3"/>
          <table:table-cell table:style-name="ce152"/>
          <table:table-cell table:style-name="ce43"/>
          <table:table-cell office:value-type="string" office:string-value="Basso" table:formula="of:=IF([.B62]=0;&quot;--&quot;;IF([.C62]&lt;10;&quot;Basso&quot;;IF([.C62]&lt;18;&quot;Medio&quot;;IF([.C62]&lt;25.1;&quot;Alto&quot;;&quot;&quot;))))" table:style-name="ce44">
            <text:p>Basso</text:p>
          </table:table-cell>
          <table:table-cell office:value-type="float" office:value="4.4000000000000004" table:formula="of:=[.C62]" table:style-name="ce87">
            <text:p>4,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5 Deposito bilanci ed elenco soci" table:formula="of:=[.A59]" table:number-columns-spanned="1" table:number-rows-spanned="12" table:style-name="ce396">
              <text:p>C.1.1.5 Deposito bilanci ed elenco soc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0" svg:x="14.0416666666667in" svg:y="14.2083333333333in" svg:width="3.4375in" svg:height="3.604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51" svg:x="9.82291666666667in" svg:y="14.7708333333333in" svg:width="1.83333333333333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52" svg:x="11.625in" svg:y="14.7708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53" svg:x="12.8333333333333in" svg:y="14.7708333333333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54" svg:x="14.0416666666667in" svg:y="14.77083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4">
            <table:covered-table-cell/>
            <table:table-cell office:value-type="string" table:style-name="ce192">
              <text:p>Prob.</text:p>
            </table:table-cell>
            <table:table-cell office:value-type="float" office:value="4.4000000000000004" table:formula="of:=[.B63]*[.B66]" table:number-columns-spanned="1" table:number-rows-spanned="10" table:style-name="ce395">
              <text:p>4,4</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62];[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1 - trasparenza <text:s text:c="27"/>MO2 - codice di comportamento dell'ente <text:s text:c="42"/>MO11 - formazione del personale</text:p>
            </table:table-cell>
            <table:table-cell table:content-validation-name="val30" table:style-name="ce45"/>
            <table:table-cell table:content-validation-name="val31" table:style-name="ce45"/>
            <table:table-cell table:content-validation-name="val32" table:style-name="ce45"/>
            <table:table-cell office:value-type="string" table:style-name="ce45">
              <text:p>Dott.ssa Sabrina Pontoni</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text:span>: <text:s/>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text:s/>GIA' ADOTTATO<text:s text:c="40"/><text:span text:style-name="T4">MO11</text:span>: IN ATTUAZIONE SECONDO I TEMPI PROGRAMMATI NEL PIANO ANNUALE DELLA FORMAZIONE PER IL 2019 (IN APPROVAZIONE ENTRO MARZO 2019)<text:s text:c="6"/></text:p>
            </table:table-cell>
            <table:table-cell table:style-name="ce32"/>
            <table:table-cell table:number-columns-repeated="16370" table:style-name="ce2"/>
          </table:table-row>
          <table:table-row table:style-name="ro46">
            <table:covered-table-cell/>
            <table:table-cell office:value-type="float" office:value="2.2000000000000002" table:formula="of:=SUM(['C'.B154:.B185])/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C'.E154:.E180])/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154:.H158])"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14">
          <table:table-cell office:value-type="string" office:string-value="C.1.1.6 Attività di sportello (front office)" table:formula="of:=[Aree_di_rischio_.A41]" table:number-columns-spanned="4" table:number-rows-spanned="1" table:style-name="ce350">
            <text:p>C.1.1.6 Attività di sportello (front office)</text:p>
          </table:table-cell>
          <table:covered-table-cell table:number-columns-repeated="3"/>
          <table:table-cell table:style-name="ce152"/>
          <table:table-cell table:style-name="ce43"/>
          <table:table-cell office:value-type="string" office:string-value="Basso" table:formula="of:=IF([.B76]=0;&quot;--&quot;;IF([.C76]&lt;10;&quot;Basso&quot;;IF([.C76]&lt;18;&quot;Medio&quot;;IF([.C76]&lt;25.1;&quot;Alto&quot;;&quot;&quot;))))" table:style-name="ce44">
            <text:p>Basso</text:p>
          </table:table-cell>
          <table:table-cell office:value-type="float" office:value="4.4000000000000004" table:formula="of:=[.C76]" table:style-name="ce87">
            <text:p>4,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6 Attività di sportello (front office)" table:formula="of:=[.A73]" table:number-columns-spanned="1" table:number-rows-spanned="12" table:style-name="ce396">
              <text:p>C.1.1.6 Attività di sportello (front offic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5" svg:x="14.0416666666667in" svg:y="17.4479166666667in" svg:width="3.4375in" svg:height="3.59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56" svg:x="9.82291666666667in" svg:y="18.0208333333333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57" svg:x="11.625in" svg:y="18.0208333333333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58" svg:x="12.8333333333333in" svg:y="18.02083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59" svg:x="14.0416666666667in" svg:y="18.02083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5">
            <table:covered-table-cell/>
            <table:table-cell office:value-type="string" table:style-name="ce192">
              <text:p>Prob.</text:p>
            </table:table-cell>
            <table:table-cell office:value-type="float" office:value="4.4000000000000004" table:formula="of:=[.B77]*[.B80]" table:number-columns-spanned="1" table:number-rows-spanned="10" table:style-name="ce395">
              <text:p>4,4</text:p>
            </table:table-cell>
            <table:table-cell office:value-type="string" table:content-validation-name="val27" table:style-name="ce45">
              <text:p>RC.03 mancato rispetto dell'ordine cronologico delle istanze</text:p>
            </table:table-cell>
            <table:table-cell office:value-type="string" office:string-value="CR.5 Elusione delle procedure di svolgimento dell'attività e di controllo" table:formula="of:=VLOOKUP([.D76];[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11 - formazione del personale</text:p>
            </table:table-cell>
            <table:table-cell table:content-validation-name="val30" table:style-name="ce45"/>
            <table:table-cell table:content-validation-name="val31" table:style-name="ce45"/>
            <table:table-cell table:content-validation-name="val32" table:style-name="ce45"/>
            <table:table-cell office:value-type="string" table:style-name="ce252">
              <text:p>I responsabili dei rispettivi procedimenti amministrativi, che sono stati individuati da ultimo con determinazione del S.G. n. 811 del 26.10.2017</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11</text:span><text:span text:style-name="T1">: IN ATTUAZIONE SECONDO I TEMPI PROGRAMMATI NEL PIANO ANNUALE DELLA FORMAZIONE PER IL 2019 (IN APPROVAZIONE ENTRO MARZO 2019)<text:s text:c="6"/></text:span></text:p>
            </table:table-cell>
            <table:table-cell table:style-name="ce32"/>
            <table:table-cell table:number-columns-repeated="16370" table:style-name="ce2"/>
          </table:table-row>
          <table:table-row table:style-name="ro46">
            <table:covered-table-cell/>
            <table:table-cell office:value-type="float" office:value="2.2000000000000002" table:formula="of:=SUM(['C'.B191:.B222])/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C'.E191:.E217])/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C'.H191:.H195])"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78">
          <table:table-cell office:value-type="string" office:string-value="C.1.1.8 Esame di idoneità abilitanti per l’iscrizione in alcuni ruoli" table:formula="of:=[Aree_di_rischio_.A42]" table:number-columns-spanned="4" table:number-rows-spanned="1" table:style-name="ce350">
            <text:p>C.1.1.8 Esame di idoneità abilitanti per l’iscrizione in alcuni ruoli</text:p>
          </table:table-cell>
          <table:covered-table-cell table:number-columns-repeated="3"/>
          <table:table-cell table:style-name="ce159"/>
          <table:table-cell table:style-name="ce43"/>
          <table:table-cell office:value-type="string" office:string-value="Basso" table:formula="of:=IF([.B90]=0;&quot;--&quot;;IF([.C90]&lt;10;&quot;Basso&quot;;IF([.C90]&lt;18;&quot;Medio&quot;;IF([.C90]&lt;25.1;&quot;Alto&quot;;&quot;&quot;))))" table:style-name="ce44">
            <text:p>Basso</text:p>
          </table:table-cell>
          <table:table-cell office:value-type="float" office:value="4.2" table:formula="of:=[.C90]"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1.1.8 Esame di idoneità abilitanti per l’iscrizione in alcuni ruoli" table:formula="of:=[.A87]" table:number-columns-spanned="1" table:number-rows-spanned="12" table:style-name="ce396">
              <text:p>C.1.1.8 Esame di idoneità abilitanti per l’iscrizione in alcuni ruoli</text:p>
            </table:table-cell>
            <table:table-cell office:value-type="string" table:number-columns-spanned="2" table:number-rows-spanned="2" table:style-name="ce397">
              <text:p>Valutazione del rischio</text:p>
            </table:table-cell>
            <table:covered-table-cell/>
            <table:table-cell office:value-type="string" table:style-name="ce223">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60" svg:x="14.0416666666667in" svg:y="20.8958333333333in" svg:width="3.4375in" svg:height="3.583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61" svg:x="9.82291666666667in" svg:y="21.4583333333333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62" svg:x="11.625in" svg:y="21.4583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63" svg:x="12.8333333333333in" svg:y="21.4583333333333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64" svg:x="14.0416666666667in" svg:y="21.45833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6">
            <table:covered-table-cell/>
            <table:table-cell office:value-type="string" table:style-name="ce192">
              <text:p>Prob.</text:p>
            </table:table-cell>
            <table:table-cell office:value-type="float" office:value="4.2" table:formula="of:=[.B91]*[.B94]" table:number-columns-spanned="1" table:number-rows-spanned="10" table:style-name="ce395">
              <text:p>4,2</text:p>
            </table:table-cell>
            <table:table-cell office:value-type="string" table:content-validation-name="val27" table:style-name="ce45">
              <text:p>RC.05 valutazioni della commissione volte a favorire soggetti predeterminati</text:p>
            </table:table-cell>
            <table:table-cell office:value-type="string" office:string-value="CR.6 Uso improprio o distorto della discrezionalità" table:formula="of:=VLOOKUP([.D90];[Catalogo_rischi.$A$80:.$B$90];2;FALSE)" table:style-name="ce45">
              <text:p>CR.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45">
              <text:p>MO4 - astensione in caso di conflitto di interesse</text:p>
            </table:table-cell>
            <table:table-cell table:content-validation-name="val30" table:style-name="ce45"/>
            <table:table-cell table:content-validation-name="val31" table:style-name="ce45"/>
            <table:table-cell table:content-validation-name="val32" table:style-name="ce45"/>
            <table:table-cell office:value-type="string" table:style-name="ce252">
              <text:p>Dott.ssa Maria Lucia Pilutti (esami di idoneità all'esercizio dell'attività di agente di affari in mediazione; all'esercizio di impresa ricettiva; all'esercizio di attività commerciale di prodotti alimentari e somministrazione di alimenti e bevande)</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text:s/>MO4:</text:span><text:s/>MISURA GIà PREVISTA NEL CODICE DI COMPORTAMENTO - APPLICAZIONE IMMEDIATA<text:s/></text:p>
            </table:table-cell>
            <table:table-cell table:style-name="ce32"/>
            <table:table-cell table:number-columns-repeated="16370" table:style-name="ce2"/>
          </table:table-row>
          <table:table-row table:style-name="ro117">
            <table:covered-table-cell/>
            <table:table-cell office:value-type="float" office:value="2.4" table:formula="of:=SUM(['C'.B228:.B259])/5" table:style-name="ce193">
              <text:p>2,4</text:p>
            </table:table-cell>
            <table:covered-table-cell/>
            <table:table-cell office:value-type="string" table:style-name="ce45">
              <text:p>RC.02 disparità di trattamento per valutazioni di casi analoghi</text:p>
            </table:table-cell>
            <table:table-cell office:value-type="string" table:style-name="ce45">
              <text:p>CR.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143">
              <text:p>MO2 - codice di comportamento dell'ente <text:s text:c="42"/>MO11 - formazione del personale</text:p>
            </table:table-cell>
            <table:table-cell table:number-columns-repeated="3" table:style-name="ce45"/>
            <table:table-cell office:value-type="string" table:style-name="ce252">
              <text:p>Dott.ssa Maria Lucia Pilutti (esami di idoneità all'esercizio dell'attività di agente di affari in mediazione; all'esercizio di impresa ricettiva; all'esercizio di attività commerciale di prodotti alimentari e somministrazione di alimenti e bevande)</text:p>
            </table:table-cell>
            <table:table-cell office:value-type="string" table:style-name="ce252">
              <text:p>Dott.ssa Maria Lucia Pilutti (R.P.C.T. e Conservatore del R.I.) <text:s/>- in base ai rispettivi livelli di responsabilità, tutti gli altri dipendenti</text:p>
            </table:table-cell>
            <table:table-cell office:value-type="string" table:style-name="ce295">
              <text:p><text:span text:style-name="T4">MO2:<text:s/></text:span>GIA' ATTUATO<text:s text:c="39"/><text:span text:style-name="T4"><text:s/>MO11:</text:span><text:s/>IN ATTUAZIONE SECONDO I TEMPI PROGRAMMATI NEL PIANO ANNUALE DELLA FORMAZIONE PER IL 2019 (IN APPROVAZIONE ENTRO MARZO 2019)<text:s text:c="6"/></text:p>
            </table:table-cell>
            <table:table-cell table:style-name="ce32"/>
            <table:table-cell table:number-columns-repeated="16370" table:style-name="ce2"/>
          </table:table-row>
          <table:table-row table:style-name="ro15">
            <table:covered-table-cell/>
            <table:table-cell table:style-name="ce21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75" table:formula="of:=SUM(['C'.E228:.E254])/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 table:formula="of:=SUM(['C'.H228:.H232])"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group>
          <table:table-row table:style-name="ro48">
            <table:table-cell office:value-type="string" office:string-value="C.2.1.1 Gestione istanze di cancellazione protesti" table:formula="of:=[Aree_di_rischio_.A46]" table:number-columns-spanned="4" table:number-rows-spanned="1" table:style-name="ce350">
              <text:p>C.2.1.1 Gestione istanze di cancellazione protesti</text:p>
            </table:table-cell>
            <table:covered-table-cell table:number-columns-repeated="3"/>
            <table:table-cell table:style-name="ce159"/>
            <table:table-cell table:style-name="ce43"/>
            <table:table-cell office:value-type="string" office:string-value="Basso" table:formula="of:=IF([.B104]=0;&quot;--&quot;;IF([.C104]&lt;10;&quot;Basso&quot;;IF([.C104]&lt;18;&quot;Medio&quot;;IF([.C104]&lt;25.1;&quot;Alto&quot;;&quot;&quot;))))" table:style-name="ce44">
              <text:p>Basso</text:p>
            </table:table-cell>
            <table:table-cell office:value-type="float" office:value="3" table:formula="of:=[.C104]" table:style-name="ce37">
              <text:p>3</text:p>
            </table:table-cell>
            <table:table-cell table:number-columns-repeated="6" table:style-name="ce26"/>
            <table:table-cell table:style-name="ce32"/>
            <table:table-cell table:number-columns-repeated="16369"/>
          </table:table-row>
          <table:table-row table:style-name="ro88">
            <table:table-cell office:value-type="string" office:string-value="C.2.1.1 Gestione istanze di cancellazione protesti" table:formula="of:=[.A101]" table:number-columns-spanned="1" table:number-rows-spanned="12" table:style-name="ce396">
              <text:p>C.2.1.1 Gestione istanze di cancellazione protest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65" svg:x="14.0416666666667in" svg:y="24.5104166666667in" svg:width="3.4375in" svg:height="3.572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66" svg:x="9.82291666666667in" svg:y="25.0625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67" svg:x="11.625in" svg:y="25.0625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68" svg:x="12.8333333333333in" svg:y="25.0625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69" svg:x="14.0416666666667in" svg:y="25.0625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8">
            <table:covered-table-cell/>
            <table:table-cell office:value-type="string" table:style-name="ce192">
              <text:p>Prob.</text:p>
            </table:table-cell>
            <table:table-cell office:value-type="float" office:value="3" table:formula="of:=[.B105]*[.B108]" table:number-columns-spanned="1" table:number-rows-spanned="10" table:style-name="ce395">
              <text:p>3</text:p>
            </table:table-cell>
            <table:table-cell office:value-type="string" table:content-validation-name="val27" table:style-name="ce45">
              <text:p>RC.04 richiesta pretestuosa di ulteriori elementi istruttori</text:p>
            </table:table-cell>
            <table:table-cell office:value-type="string" office:string-value="CR.1 Pilotamento delle procedure" table:formula="of:=VLOOKUP([.D104];[Catalogo_rischi.$A$80:.$B$90];2;FALSE)" table:style-name="ce45">
              <text:p>CR.1 Pilotamento delle procedure</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table:content-validation-name="val29" table:style-name="ce45"/>
            <table:table-cell table:content-validation-name="val30" table:style-name="ce45"/>
            <table:table-cell office:value-type="string" table:content-validation-name="val31" table:style-name="ce252">
              <text:p>MT4 - Monitoraggio sul rispetto dei tempi medi procedimentali</text:p>
            </table:table-cell>
            <table:table-cell table:content-validation-name="val32" table:style-name="ce45"/>
            <table:table-cell office:value-type="string" table:style-name="ce252">
              <text:p>Dott.ssa Anna Vitulli</text:p>
            </table:table-cell>
            <table:table-cell office:value-type="string" table:style-name="ce252">
              <text:p>Dott.ssa Maria Lucia Pilutti R.P.C.T. - Dott. Paolo Rodolico - Posizione Organizzativa Servizio "Regolazione del mercato"- in base ai rispettivi livelli di responsabilità, tutti gli altri dipendenti</text:p>
            </table:table-cell>
            <table:table-cell office:value-type="string" table:style-name="ce295">
              <text:p><text:span text:style-name="T4">MT4</text:span>: 15/07/2019 - 15/01/2020</text:p>
            </table:table-cell>
            <table:table-cell table:style-name="ce32"/>
            <table:table-cell table:number-columns-repeated="16370" table:style-name="ce2"/>
          </table:table-row>
          <table:table-row table:style-name="ro119">
            <table:covered-table-cell/>
            <table:table-cell office:value-type="float" office:value="2.4" table:formula="of:=SUM(['C'.B265:.B296])/5" table:style-name="ce193">
              <text:p>2,4</text:p>
            </table:table-cell>
            <table:covered-table-cell/>
            <table:table-cell office:value-type="string" table:style-name="ce45">
              <text:p>RC.02 disparità di trattamento per valutazioni di casi analoghi</text:p>
            </table:table-cell>
            <table:table-cell office:value-type="string" table:style-name="ce45">
              <text:p>CR 6 Uso improprio o distorto della discrezionalità</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252">
              <text:p><text:s/>MO2 - codice di comportamento dell'ente<text:s text:c="43"/></text:p>
            </table:table-cell>
            <table:table-cell table:number-columns-repeated="3" table:style-name="ce45"/>
            <table:table-cell office:value-type="string" table:style-name="ce252">
              <text:p>Dott.ssa Anna Vitulli</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2:</text:span><text:s/>GIA' ATTUATO<text:s text:c="15"/></text:p>
            </table:table-cell>
            <table:table-cell table:style-name="ce32"/>
            <table:table-cell table:number-columns-repeated="16370" table:style-name="ce2"/>
          </table:table-row>
          <table:table-row table:style-name="ro55">
            <table:covered-table-cell/>
            <table:table-cell table:style-name="ce199"/>
            <table:covered-table-cell/>
            <table:table-cell office:value-type="string" table:style-name="ce45">
              <text:p>RC.08 mancata o insufficiente verifica della coerenza della documentazione presentata</text:p>
            </table:table-cell>
            <table:table-cell office:value-type="string" table:style-name="ce45">
              <text:p>CR 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252">
              <text:p>MO1 - trasparenza <text:s text:c="27"/>MO2 - codice di comportamento dell'ente<text:s text:c="43"/></text:p>
            </table:table-cell>
            <table:table-cell table:number-columns-repeated="3" table:style-name="ce45"/>
            <table:table-cell office:value-type="string" table:style-name="ce252">
              <text:p>Dott.ssa Anna Vitulli</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text:span><text:s/>AGGIORNAMENTI PERIODICI <text:s/>SECONDO LE TEMPISTICHE E MODALITà STABILITE DALL'ANAC, DAL DLGS 33/2013 E CON L'ORDINE DI SERVIZIO N. 8 DEL 03 GIUGNO 2017 “Pubblicazioni obbligatorie sul sito istituzionale” (che individua i singoli responsabili)<text:s/><text:span text:style-name="T4"><text:s/>MO2</text:span>: GIA' ADOTTATO<text:s text:c="12"/></text:p>
            </table:table-cell>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25" table:formula="of:=SUM(['C'.E265:.F291])/4" table:style-name="ce195">
              <text:p>1,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H265:.H269])"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1.2 Pubblicazioni elenchi protesti" table:formula="of:=[Aree_di_rischio_.A47]" table:number-columns-spanned="4" table:number-rows-spanned="1" table:style-name="ce350">
            <text:p>C.2.1.2 Pubblicazioni elenchi protesti</text:p>
          </table:table-cell>
          <table:covered-table-cell table:number-columns-repeated="3"/>
          <table:table-cell table:style-name="ce159"/>
          <table:table-cell table:style-name="ce43"/>
          <table:table-cell office:value-type="string" office:string-value="Basso" table:formula="of:=IF([.B118]=0;&quot;--&quot;;IF([.C118]&lt;10;&quot;Basso&quot;;IF([.C118]&lt;18;&quot;Medio&quot;;IF([.C118]&lt;25.1;&quot;Alto&quot;;&quot;&quot;))))" table:style-name="ce44">
            <text:p>Basso</text:p>
          </table:table-cell>
          <table:table-cell office:value-type="float" office:value="3" table:formula="of:=[.C118]" table:style-name="ce87">
            <text:p>3</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1.2 Pubblicazioni elenchi protesti" table:formula="of:=[.A115]" table:number-columns-spanned="1" table:number-rows-spanned="12" table:style-name="ce396">
              <text:p>C.2.1.2 Pubblicazioni elenchi protest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70" svg:x="14.0416666666667in" svg:y="27.9791666666667in" svg:width="3.4375in" svg:height="3.583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71" svg:x="9.82291666666667in" svg:y="28.5520833333333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2" svg:x="11.625in" svg:y="28.55208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73" svg:x="12.8333333333333in" svg:y="28.55208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74" svg:x="14.0416666666667in" svg:y="28.55208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0">
            <table:covered-table-cell/>
            <table:table-cell office:value-type="string" table:style-name="ce192">
              <text:p>Prob.</text:p>
            </table:table-cell>
            <table:table-cell office:value-type="float" office:value="3" table:formula="of:=[.B119]*[.B122]" table:number-columns-spanned="1" table:number-rows-spanned="10" table:style-name="ce395">
              <text:p>3</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118];[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table:content-validation-name="val29" table:style-name="ce45"/>
            <table:table-cell table:content-validation-name="val30" table:style-name="ce45"/>
            <table:table-cell office:value-type="string" table:content-validation-name="val31" table:style-name="ce252">
              <text:p>MT4 - Monitoraggio sul rispetto dei tempi medi procedimentali</text:p>
            </table:table-cell>
            <table:table-cell table:content-validation-name="val32" table:style-name="ce45"/>
            <table:table-cell office:value-type="string" table:style-name="ce45">
              <text:p>Dott.ssa Anna Vitulli</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T4</text:span><text:span text:style-name="T1">: 15/07/2019 - 15/01/2020</text:span></text:p>
            </table:table-cell>
            <table:table-cell table:style-name="ce32"/>
            <table:table-cell table:number-columns-repeated="16370" table:style-name="ce2"/>
          </table:table-row>
          <table:table-row table:style-name="ro15">
            <table:covered-table-cell/>
            <table:table-cell office:value-type="float" office:value="2.4" table:formula="of:=SUM(['C'.B302:.B333])/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25" table:formula="of:=SUM(['C'.E302:.E328])/4" table:style-name="ce195">
              <text:p>1,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H302:.H306])"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2.1 Gestione domande brevetti e marchi" table:formula="of:=[Aree_di_rischio_.A49]" table:number-columns-spanned="4" table:number-rows-spanned="1" table:style-name="ce350">
            <text:p>C.2.2.1 Gestione domande brevetti e marchi</text:p>
          </table:table-cell>
          <table:covered-table-cell table:number-columns-repeated="3"/>
          <table:table-cell table:style-name="ce159"/>
          <table:table-cell table:style-name="ce43"/>
          <table:table-cell office:value-type="string" office:string-value="Basso" table:formula="of:=IF([.B132]=0;&quot;--&quot;;IF([.C132]&lt;10;&quot;Basso&quot;;IF([.C132]&lt;18;&quot;Medio&quot;;IF([.C132]&lt;25.1;&quot;Alto&quot;;&quot;&quot;))))" table:style-name="ce44">
            <text:p>Basso</text:p>
          </table:table-cell>
          <table:table-cell office:value-type="float" office:value="4.8" table:formula="of:=[.C132]" table:style-name="ce87">
            <text:p>4,8</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2.1 Gestione domande brevetti e marchi" table:formula="of:=[.A129]" table:number-columns-spanned="1" table:number-rows-spanned="12" table:style-name="ce396">
              <text:p>C.2.2.1 Gestione domande brevetti e march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75" svg:x="14.0416666666667in" svg:y="31.4583333333333in" svg:width="3.4375in" svg:height="3.59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76" svg:x="9.82291666666667in" svg:y="32.0208333333333in" svg:width="1.83333333333333in" svg:height="0.416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7" svg:x="11.625in" svg:y="32.0208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78" svg:x="12.8333333333333in" svg:y="32.0208333333333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79" svg:x="14.0416666666667in" svg:y="32.0208333333333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8">
            <table:covered-table-cell/>
            <table:table-cell office:value-type="string" table:style-name="ce192">
              <text:p>Prob.</text:p>
            </table:table-cell>
            <table:table-cell office:value-type="float" office:value="4.8" table:formula="of:=[.B133]*[.B136]" table:number-columns-spanned="1" table:number-rows-spanned="10" table:style-name="ce395">
              <text:p>4,8</text:p>
            </table:table-cell>
            <table:table-cell office:value-type="string" table:content-validation-name="val27" table:style-name="ce45">
              <text:p>RC.03 mancato rispetto dell'ordine cronologico delle istanze</text:p>
            </table:table-cell>
            <table:table-cell office:value-type="string" office:string-value="CR.5 Elusione delle procedure di svolgimento dell'attività e di controllo" table:formula="of:=VLOOKUP([.D132];[Catalogo_rischi.$A$80:.$B$90];2;FALSE)" table:style-name="ce45">
              <text:p>CR.5 Elusione delle procedure di svolgimento dell'attività e di controllo</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252">
              <text:p><text:s/>MO2 - codice di comportamento dell'ente<text:s text:c="6"/></text:p>
            </table:table-cell>
            <table:table-cell table:content-validation-name="val30" table:style-name="ce45"/>
            <table:table-cell office:value-type="string" table:content-validation-name="val31" table:style-name="ce45">
              <text:p>MT4 - Monitoraggio sul rispetto dei tempi medi procedimentali</text:p>
            </table:table-cell>
            <table:table-cell table:content-validation-name="val32" table:style-name="ce45"/>
            <table:table-cell office:value-type="string" table:style-name="ce45">
              <text:p>Dott.ssa Nicoletta Ribis</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2:</text:span><text:s/>GIA' ATTUATO<text:s text:c="39"/><text:span text:style-name="T4">MT4:<text:s/></text:span>15/07/2019 - 15/01/2020</text:p>
            </table:table-cell>
            <table:table-cell table:style-name="ce32"/>
            <table:table-cell table:number-columns-repeated="16370" table:style-name="ce2"/>
          </table:table-row>
          <table:table-row table:style-name="ro15">
            <table:covered-table-cell/>
            <table:table-cell office:value-type="float" office:value="2.4" table:formula="of:=SUM(['C'.B339:.B370])/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E339:.E365])/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H339:.H343])"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2.2 Rilascio attestati brevetti e marchi" table:formula="of:=[Aree_di_rischio_.A50]" table:number-columns-spanned="4" table:number-rows-spanned="1" table:style-name="ce350">
            <text:p>C.2.2.2 Rilascio attestati brevetti e marchi</text:p>
          </table:table-cell>
          <table:covered-table-cell table:number-columns-repeated="3"/>
          <table:table-cell table:style-name="ce159"/>
          <table:table-cell table:style-name="ce43"/>
          <table:table-cell office:value-type="string" office:string-value="Basso" table:formula="of:=IF([.B146]=0;&quot;--&quot;;IF([.C146]&lt;10;&quot;Basso&quot;;IF([.C146]&lt;18;&quot;Medio&quot;;IF([.C146]&lt;25.1;&quot;Alto&quot;;&quot;&quot;))))" table:style-name="ce44">
            <text:p>Basso</text:p>
          </table:table-cell>
          <table:table-cell office:value-type="float" office:value="4.8" table:formula="of:=[.C146]" table:style-name="ce87">
            <text:p>4,8</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2.2 Rilascio attestati brevetti e marchi" table:formula="of:=[.A143]" table:number-columns-spanned="1" table:number-rows-spanned="12" table:style-name="ce396">
              <text:p>C.2.2.2 Rilascio attestati brevetti e march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80" svg:x="14.0416666666667in" svg:y="34.9375in" svg:width="3.4375in" svg:height="3.583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81" svg:x="9.82291666666667in" svg:y="35.5in" svg:width="1.83333333333333in" svg:height="0.416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82" svg:x="11.625in" svg:y="35.5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3" svg:x="12.8333333333333in" svg:y="35.5in" svg:width="2.64583333333333in" svg:height="0.406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84" svg:x="14.0416666666667in" svg:y="35.5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1">
            <table:covered-table-cell/>
            <table:table-cell office:value-type="string" table:style-name="ce192">
              <text:p>Prob.</text:p>
            </table:table-cell>
            <table:table-cell office:value-type="float" office:value="4.8" table:formula="of:=[.B147]*[.B150]" table:number-columns-spanned="1" table:number-rows-spanned="10" table:style-name="ce395">
              <text:p>4,8</text:p>
            </table:table-cell>
            <table:table-cell office:value-type="string" table:content-validation-name="val27" table:style-name="ce45">
              <text:p>RC.06 rilascio attestazioni, certificazioni o autorizzazioni false</text:p>
            </table:table-cell>
            <table:table-cell office:value-type="string" office:string-value="CR.7 Atti illeciti" table:formula="of:=VLOOKUP([.D146];[Catalogo_rischi.$A$80:.$B$90];2;FALSE)" table:style-name="ce45">
              <text:p>CR.7 Atti illeciti</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252">
              <text:p>MO1 - trasparenza <text:s text:c="27"/>MO2 - codice di comportamento dell'ente<text:s text:c="43"/></text:p>
            </table:table-cell>
            <table:table-cell table:content-validation-name="val30" table:style-name="ce45"/>
            <table:table-cell table:content-validation-name="val31" table:style-name="ce45"/>
            <table:table-cell table:content-validation-name="val32" table:style-name="ce45"/>
            <table:table-cell office:value-type="string" table:style-name="ce45">
              <text:p>Dott.ssa Nicoletta Ribis</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pan><text:span text:style-name="T1"><text:s text:c="2"/>AGGIORNAMENTI PERIODICI <text:s/>SECONDO LE TEMPISTICHE E MODALITà STABILITE DALL'ANAC, DAL DLGS 33/2013 E CON L'ORDINE DI SERVIZIO N. 8 DEL 03 GIUGNO 2017 “Pubblicazioni obbligatorie sul sito istituzionale” (che individua i singoli responsabili)</text:span><text:span text:style-name="T4"><text:s text:c="2"/>MO2</text:span><text:span text:style-name="T1">: GIA' ADOTTATO<text:s text:c="7"/></text:span></text:p>
            </table:table-cell>
            <table:table-cell table:style-name="ce32"/>
            <table:table-cell table:number-columns-repeated="16370" table:style-name="ce2"/>
          </table:table-row>
          <table:table-row table:style-name="ro15">
            <table:covered-table-cell/>
            <table:table-cell office:value-type="float" office:value="2.4" table:formula="of:=SUM(['C'.B376:.B407])/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E376:.E402])/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H376:.H38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78">
          <table:table-cell office:value-type="string" office:string-value="C.2.5.1 Attività in materia di metrologia legale" table:formula="of:=[Aree_di_rischio_.A52]" table:number-columns-spanned="4" table:number-rows-spanned="1" table:style-name="ce350">
            <text:p>C.2.5.1 Attività in materia di metrologia legale</text:p>
          </table:table-cell>
          <table:covered-table-cell table:number-columns-repeated="3"/>
          <table:table-cell table:style-name="ce159"/>
          <table:table-cell table:style-name="ce43"/>
          <table:table-cell office:value-type="string" office:string-value="Basso" table:formula="of:=IF([.B160]=0;&quot;--&quot;;IF([.C160]&lt;10;&quot;Basso&quot;;IF([.C160]&lt;18;&quot;Medio&quot;;IF([.C160]&lt;25.1;&quot;Alto&quot;;&quot;&quot;))))" table:style-name="ce44">
            <text:p>Basso</text:p>
          </table:table-cell>
          <table:table-cell office:value-type="float" office:value="4.2" table:formula="of:=[.C160]"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5.1 Attività in materia di metrologia legale" table:formula="of:=[.A157]" table:number-columns-spanned="1" table:number-rows-spanned="12" table:style-name="ce396">
              <text:p>C.2.5.1 Attività in materia di metrologia legal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85" svg:x="14.0416666666667in" svg:y="38.6458333333333in" svg:width="3.4375in" svg:height="3.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186" svg:x="9.82291666666667in" svg:y="39.2083333333333in" svg:width="1.83333333333333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87" svg:x="11.625in" svg:y="39.2083333333333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8" svg:x="12.8333333333333in" svg:y="39.2083333333333in" svg:width="2.64583333333333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89" svg:x="14.0416666666667in" svg:y="39.2083333333333in" svg:width="2.39583333333333in" svg:height="0.27083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8">
            <table:covered-table-cell/>
            <table:table-cell office:value-type="string" table:style-name="ce192">
              <text:p>Prob.</text:p>
            </table:table-cell>
            <table:table-cell office:value-type="float" office:value="4.2" table:formula="of:=[.B161]*[.B164]" table:number-columns-spanned="1" table:number-rows-spanned="10" table:style-name="ce395">
              <text:p>4,2</text:p>
            </table:table-cell>
            <table:table-cell office:value-type="string" table:content-validation-name="val27" table:style-name="ce45">
              <text:p>RC.06 rilascio attestazioni, certificazioni o autorizzazioni false</text:p>
            </table:table-cell>
            <table:table-cell office:value-type="string" office:string-value="CR.7 Atti illeciti" table:formula="of:=VLOOKUP([.D160];[Catalogo_rischi.$A$80:.$B$90];2;FALSE)" table:style-name="ce45">
              <text:p>CR.7 Atti illeciti</text:p>
            </table:table-cell>
            <table:table-cell office:value-type="string" table:content-validation-name="val28"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29" table:style-name="ce252">
              <text:p>MO1 - trasparenza <text:s text:c="27"/>MO2 - codice di comportamento dell'ente<text:s text:c="43"/></text:p>
            </table:table-cell>
            <table:table-cell table:content-validation-name="val30" table:style-name="ce45"/>
            <table:table-cell table:content-validation-name="val31" table:style-name="ce45"/>
            <table:table-cell table:content-validation-name="val32" table:style-name="ce143"/>
            <table:table-cell office:value-type="string" table:style-name="ce45">
              <text:p>Dott.ssa Maria Rosaria Fior</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text:span><text:s/>AGGIORNAMENTI PERIODICI <text:s/>SECONDO LE TEMPISTICHE E MODALITà STABILITE DALL'ANAC, DAL DLGS 33/2013 E CON L'ORDINE DI SERVIZIO N. 8 DEL 03 GIUGNO 2017 “Pubblicazioni obbligatorie sul sito istituzionale” (che individua i singoli responsabili)<text:span text:style-name="T1"><text:s/></text:span><text:span text:style-name="T4">MO2:</text:span><text:span text:style-name="T1"><text:s/>GIA' ADOTTATO<text:s text:c="4"/></text:span></text:p>
            </table:table-cell>
            <table:table-cell table:style-name="ce32"/>
            <table:table-cell table:number-columns-repeated="16370" table:style-name="ce2"/>
          </table:table-row>
          <table:table-row table:style-name="ro15">
            <table:covered-table-cell/>
            <table:table-cell office:value-type="float" office:value="2.4" table:formula="of:=SUM(['C'.B413:.B44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75" table:formula="of:=SUM(['C'.E413:.E439])/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C'.H413:.H41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5">
          <table:table-cell table:number-columns-repeated="16384"/>
        </table:table-row>
        <table:table-row table:style-name="ro85">
          <table:table-cell table:number-columns-repeated="14" table:style-name="ce2"/>
          <table:table-cell table:style-name="ce39"/>
          <table:table-cell table:number-columns-repeated="16369"/>
        </table:table-row>
        <table:table-row table:number-rows-repeated="1048404" table:style-name="ro15">
          <table:table-cell table:number-columns-repeated="16384"/>
        </table:table-row>
      </table:table>
      <table:table table:name="SR_Area_D" table:style-name="ta5">
        <table:table-column table:style-name="co36" table:default-cell-style-name="ce2"/>
        <table:table-column table:style-name="co21" table:default-cell-style-name="ce2"/>
        <table:table-column table:style-name="co52"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53" table:default-cell-style-name="ce2"/>
        <table:table-column table:style-name="co45" table:number-columns-repeated="3" table:default-cell-style-name="ce2"/>
        <table:table-column table:style-name="co54" table:default-cell-style-name="ce2"/>
        <table:table-column table:style-name="co55" table:default-cell-style-name="ce2"/>
        <table:table-column table:style-name="co56" table:default-cell-style-name="ce39"/>
        <table:table-column table:style-name="co35" table:number-columns-repeated="16370" table:default-cell-style-name="ce2"/>
        <table:table-row table:style-name="ro46">
          <table:table-cell office:value-type="string" table:style-name="ce20">
            <text:p>Scheda rischio AREA D</text:p>
          </table:table-cell>
          <table:table-cell table:number-columns-repeated="5" table:style-name="ce20"/>
          <table:table-cell table:number-columns-repeated="9" table:style-name="ce32"/>
          <table:table-cell table:number-columns-repeated="16369" table:style-name="ce39"/>
        </table:table-row>
        <table:table-row table:style-name="ro122">
          <table:table-cell office:value-type="string" office:string-value="D) Provvedimenti ampliativi della sfera giuridica dei destinatari con effetto economico diretto ed immediato per il destinatario - AZIENDA SPECIALE FUNZIONI DELEGATE E SEGRETERIA DI PRESIDENZA" table:formula="of:=[Aree_di_rischio_.A54]" table:number-columns-spanned="6" table:number-rows-spanned="1" table:style-name="ce368">
            <text:p>D) Provvedimenti ampliativi della sfera giuridica dei destinatari con effetto economico diretto ed immediato per il destinatario - AZIENDA SPECIALE FUNZIONI DELEGATE E SEGRETERIA DI PRESIDENZA</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123">
          <table:table-cell office:value-type="string" office:string-value="D.01 Erogazione di incentivi, sovvenzioni e contributi finanziari a privati" table:formula="of:=[Aree_di_rischio_.A57]" table:number-columns-spanned="4" table:number-rows-spanned="1" table:style-name="ce350">
            <text:p>D.01 Erogazione di incentivi, sovvenzioni e contributi finanziari a privati</text:p>
          </table:table-cell>
          <table:covered-table-cell table:number-columns-repeated="3"/>
          <table:table-cell table:style-name="ce159"/>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9" table:formula="of:=[.C6]" table:style-name="ce87">
            <text:p>9</text:p>
          </table:table-cell>
          <table:table-cell table:number-columns-repeated="6" table:style-name="ce26"/>
          <table:table-cell table:style-name="ce32"/>
          <table:table-cell table:number-columns-repeated="16369"/>
        </table:table-row>
        <table:table-row-group>
          <table:table-row table:style-name="ro77">
            <table:table-cell office:value-type="string" office:string-value="D.01 Erogazione di incentivi, sovvenzioni e contributi finanziari a privati" table:formula="of:=[.A3]" table:number-columns-spanned="1" table:number-rows-spanned="12" table:style-name="ce396">
              <text:p>D.01 Erogazione di incentivi, sovvenzioni e contributi finanziari a privat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90" svg:x="14.125in" svg:y="1.125in" svg:width="3.4375in" svg:height="3.70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91" svg:x="9.84375in" svg:y="1.83333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92" svg:x="11.7083333333333in" svg:y="1.83333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93" svg:x="12.9166666666667in" svg:y="1.83333333333333in" svg:width="2.65625in" svg:height="0.395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4" svg:x="14.125in" svg:y="1.83333333333333in" svg:width="2.39583333333333in" svg:height="0.2604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4">
            <table:covered-table-cell/>
            <table:table-cell office:value-type="string" table:style-name="ce192">
              <text:p>Prob.</text:p>
            </table:table-cell>
            <table:table-cell office:value-type="float" office:value="9" table:formula="of:=[.B7]*[.B10]" table:number-columns-spanned="1" table:number-rows-spanned="10" table:style-name="ce395">
              <text:p>9</text:p>
            </table:table-cell>
            <table:table-cell office:value-type="string" table:content-validation-name="val37" table:style-name="ce45">
              <text:p>RD.09 assenza della necessaria indipendenza del decisore in situazioni, anche solo apparenti, di conflitto di interesse</text:p>
            </table:table-cell>
            <table:table-cell office:value-type="string" office:string-value="CR.3 Conflitto di interessi" table:formula="of:=VLOOKUP([.D6];[Catalogo_rischi.$A$93:.$B$113];2;FALSE)" table:style-name="ce45">
              <text:p>CR.3 Conflitto di interessi</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33" table:style-name="ce45">
              <text:p>MO4 - astensione in caso di conflitto di interesse <text:s text:c="44"/>MO1 - trasparenza <text:s text:c="31"/>MO2 - codice di comportamento dell'ente <text:s text:c="42"/>MO11 - formazione del personale</text:p>
            </table:table-cell>
            <table:table-cell table:content-validation-name="val34" table:style-name="ce45"/>
            <table:table-cell table:content-validation-name="val35" table:style-name="ce45"/>
            <table:table-cell table:content-validation-name="val36" table:style-name="ce45"/>
            <table:table-cell office:value-type="string" table:style-name="ce252">
              <text:p>Dott. Iwan Ottogalli - Dott.ssa Raffaella del Bene - Dott. Tiziano Giacomello (secondo le disposizioni contenute nei vari ordini di servizio relativi ai rispettivi procedimenti)<text:s text:c="3"/></text:p>
            </table:table-cell>
            <table:table-cell office:value-type="string" table:style-name="ce252">
              <text:p>Dott.ssa Maria Lucia Pilutti R.P.C.T. - <text:s text:c="3"/>Dott. Iwan Ottogalli Coordinatore- in base ai rispettivi livelli di responsabilità, tutti gli altri dipendenti</text:p>
            </table:table-cell>
            <table:table-cell office:value-type="string" table:style-name="ce295">
              <text:p><text:span text:style-name="T4">MO1</text:span>: AGGIORNAMENTI PERIODICI <text:s/>SECONDO LE TEMPISTICHE E MODALITà STABILITE DALL'ANAC, DAL DLGS 33/2013 E CON L'ORDINE DI SERVIZIO N. 8 DEL 03 GIUGNO 2017 “Pubblicazioni obbligatorie sul sito istituzionale” (che individua i singoli responsabili)<text:s/><text:span text:style-name="T4">MO2</text:span>: GIA' ADOTTATO<text:s text:c="79"/><text:span text:style-name="T4">MO4:<text:s/></text:span>MISURA GIà PREVISTA NEL CODICE DI COMPORTAMENTO - APPLICAZIONE IMMEDIATA<text:s text:c="70"/><text:span text:style-name="T4">MO11</text:span>: IN ATTUAZIONE SECONDO I TEMPI PROGRAMMATI NEL PIANO ANNUALE DELLA FORMAZIONE PER IL 2019 (IN APPROVAZIONE ENTRO MARZO 2019)<text:s text:c="6"/></text:p>
            </table:table-cell>
            <table:table-cell table:style-name="ce32"/>
            <table:table-cell table:number-columns-repeated="16370" table:style-name="ce2"/>
          </table:table-row>
          <table:table-row table:style-name="ro125">
            <table:covered-table-cell/>
            <table:table-cell office:value-type="float" office:value="4" table:formula="of:=SUM([D.B6:.B37])/5" table:style-name="ce193">
              <text:p>4</text:p>
            </table:table-cell>
            <table:covered-table-cell/>
            <table:table-cell office:value-type="string" table:style-name="ce45">
              <text:p>RD.04 richiesta pretestuosa di ulteriori elementi istruttori</text:p>
            </table:table-cell>
            <table:table-cell office:value-type="string" table:style-name="ce45">
              <text:p>CR 1 Pilotamento delle procedure</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3 - rotazione del personale <text:s text:c="11"/>MO1 - trasparenza <text:s text:c="31"/>MO2 - codice di comportamento dell'ente <text:s text:c="42"/>MO11 - formazione del personale</text:p>
            </table:table-cell>
            <table:table-cell table:style-name="ce45"/>
            <table:table-cell office:value-type="string" table:style-name="ce45">
              <text:p>MT4 - Monitoraggio sul rispetto dei tempi medi procedimentali <text:s text:c="9"/>MT2 - Automazione dei processi</text:p>
            </table:table-cell>
            <table:table-cell table:style-name="ce45"/>
            <table:table-cell office:value-type="string" table:style-name="ce252">
              <text:p>Dott. Iwan Ottogalli - Dott.ssa Raffaella del Bene - Dott. Tiziano Giacomello (secondo le disposizioni contenute nei vari ordini di servizio relativi ai rispettivi procedimenti)<text:s text:c="3"/></text:p>
            </table:table-cell>
            <table:table-cell office:value-type="string" table:style-name="ce252">
              <text:p>Dott.ssa Maria Lucia Pilutti R.P.C.T. - <text:s text:c="3"/>Dott. Iwan Ottogalli Coordinatore- in base ai rispettivi livelli di responsabilità, tutti gli altri dipendenti</text:p>
            </table:table-cell>
            <table:table-cell office:value-type="string" table:style-name="ce299">
              <text:p><text:span text:style-name="T4">MO3:<text:s/></text:span><text:s/>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3"/><text:span text:style-name="T4"><text:s text:c="52"/>MO1:<text:s/></text:span>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70"/><text:span text:style-name="T4"><text:s/>MO11</text:span>: IN ATTUAZIONE SECONDO I TEMPI PROGRAMMATI NEL PIANO ANNUALE DELLA FORMAZIONE PER IL 2019 (IN APPROVAZIONE ENTRO MARZO 2019)<text:s/><text:span text:style-name="T4"><text:s text:c="81"/>MT2:<text:s/></text:span>GIA' ADOTTATA<text:s text:c="77"/><text:span text:style-name="T4"><text:s text:c="3"/>MT4:</text:span><text:s/>15/07/2019 - 15/01/2020<text:s/></text:p>
            </table:table-cell>
            <table:table-cell table:style-name="ce32"/>
            <table:table-cell table:number-columns-repeated="16370" table:style-name="ce2"/>
          </table:table-row>
          <table:table-row table:style-name="ro124">
            <table:covered-table-cell/>
            <table:table-cell table:style-name="ce199"/>
            <table:covered-table-cell/>
            <table:table-cell office:value-type="string" table:style-name="ce45">
              <text:p>RD.07 mancata o insufficiente verifica della completezza della documentazione presentata</text:p>
            </table:table-cell>
            <table:table-cell office:value-type="string" table:style-name="ce45">
              <text:p>CR 5 elusione delle procedure di svolgimento dell'attività e di controllo</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3 - rotazione del personale <text:s text:c="9"/>MO1 - trasparenza <text:s text:c="31"/>MO2 - codice di comportamento dell'ente <text:s text:c="42"/>MO11 - formazione del personale</text:p>
            </table:table-cell>
            <table:table-cell table:style-name="ce45"/>
            <table:table-cell office:value-type="string" table:style-name="ce45">
              <text:p>MT4 - Monitoraggio sul rispetto dei tempi medi procedimentali</text:p>
            </table:table-cell>
            <table:table-cell table:style-name="ce45"/>
            <table:table-cell office:value-type="string" table:style-name="ce45">
              <text:p>Dott. Iwan Ottogalli - Dott.ssa Raffaella del Bene - Dott. Tiziano Giacomello (secondo le disposizioni contenute nei vari ordini di servizio relativi ai rispettivi procedimenti)<text:s text:c="3"/></text:p>
            </table:table-cell>
            <table:table-cell office:value-type="string" table:style-name="ce252">
              <text:p>Dott.ssa Maria Lucia Pilutti R.P.C.T.- <text:s text:c="3"/>Dott. Iwan Ottogalli Coordinatore- in base ai rispettivi livelli di responsabilità, tutti gli altri dipendenti</text:p>
            </table:table-cell>
            <table:table-cell office:value-type="string" table:style-name="ce299">
              <text:p><text:span text:style-name="T4">MO3:<text:s/></text:span><text:s/>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3"/><text:span text:style-name="T4"><text:s text:c="52"/>MO1:<text:s/></text:span>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70"/><text:span text:style-name="T4"><text:s/>MO11</text:span>: IN ATTUAZIONE SECONDO I TEMPI PROGRAMMATI NEL PIANO ANNUALE DELLA FORMAZIONE PER IL 2019 (IN APPROVAZIONE ENTRO MARZO 2019)<text:s/><text:span text:style-name="T4"><text:s text:c="57"/></text:span><text:s text:c="26"/><text:span text:style-name="T4">MT4:</text:span><text:s/>15/07/2019 - 15/01/2020<text:s/></text:p>
            </table:table-cell>
            <table:table-cell table:style-name="ce32"/>
            <table:table-cell table:number-columns-repeated="16370" table:style-name="ce2"/>
          </table:table-row>
          <table:table-row table:style-name="ro126">
            <table:covered-table-cell/>
            <table:table-cell office:value-type="string" table:style-name="ce199">
              <text:p>Impatto</text:p>
            </table:table-cell>
            <table:covered-table-cell/>
            <table:table-cell office:value-type="string" table:style-name="ce45">
              <text:p>RD.12 diffusione di informazioni relative al bando prima della pubblicazione</text:p>
            </table:table-cell>
            <table:table-cell office:value-type="string" table:style-name="ce45">
              <text:p>CR 1 Pilotamento delle procedure</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3 - rotazione del personale <text:s text:c="10"/>MO1 - trasparenza <text:s text:c="31"/>MO2 - codice di comportamento dell'ente <text:s text:c="42"/>MO11 - formazione del personale</text:p>
            </table:table-cell>
            <table:table-cell table:number-columns-repeated="3" table:style-name="ce45"/>
            <table:table-cell office:value-type="string" table:style-name="ce143">
              <text:p>Dott. Iwan Ottogalli - Dott.ssa Raffaella del Bene - Dott. Tiziano Giacomello (secondo le disposizioni contenute nei vari ordini di servizio relativi ai rispettivi procedimenti)<text:s text:c="3"/></text:p>
            </table:table-cell>
            <table:table-cell office:value-type="string" table:style-name="ce143">
              <text:p>Dott.ssa Maria Lucia Pilutti R.P.C. <text:s text:c="3"/>Dott. Iwan Ottogalli Coordinatore- in base ai rispettivi livelli di responsabilità, tutti gli altri dipendenti</text:p>
            </table:table-cell>
            <table:table-cell office:value-type="string" table:style-name="ce300">
              <text:p><text:span text:style-name="T4">MO3</text:span>: 31/12/2017<text:s text:c="21"/><text:span text:style-name="T4">MO1</text:span>: AGGIORNAMENTI PERIODICI <text:s/>SECONDO LE TEMPISTICHE STABILITE DALL'ANAC, DAL DLGS 33/2013 E NELLA SEZIONE "TRASPARENZA" DEL PTPCT 2017 - 2019.<text:s text:c="38"/><text:span text:style-name="T4">MO2:<text:s/></text:span>GIA' ADOTTATO<text:s text:c="11"/><text:span text:style-name="T4">MO11:</text:span><text:s/>IN ATTUAZIONE SECONDO I TEMPI PROGRAMMATI NEL PIANO ANNUALE DELLA FORMAZIONE PER IL 2017 (IN APPROVAZIONE ENTRO MARZO 2017)<text:s text:c="20"/></text:p>
            </table:table-cell>
            <table:table-cell table:style-name="ce32"/>
            <table:table-cell table:number-columns-repeated="16370" table:style-name="ce2"/>
          </table:table-row>
          <table:table-row table:style-name="ro127">
            <table:covered-table-cell/>
            <table:table-cell office:value-type="float" office:value="2.25" table:formula="of:=SUM([D.E6:.E32])/4" table:style-name="ce195">
              <text:p>2,25</text:p>
            </table:table-cell>
            <table:covered-table-cell/>
            <table:table-cell office:value-type="string" table:style-name="ce45">
              <text:p>RD.03 mancato rispetto dell'ordine cronologico delle istanze</text:p>
            </table:table-cell>
            <table:table-cell office:value-type="string" table:style-name="ce45">
              <text:p>CR 5 elusione delle procedure di svolgimento dell'attività e di controllo</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3 - rotazione del personale <text:s text:c="11"/>MO1 - trasparenza <text:s text:c="31"/>MO2 - codice di comportamento dell'ente <text:s text:c="42"/>MO11 - formazione del personale</text:p>
            </table:table-cell>
            <table:table-cell table:style-name="ce45"/>
            <table:table-cell office:value-type="string" table:style-name="ce45">
              <text:p>MT4 - Monitoraggio sul rispetto dei tempi medi procedimentali <text:s text:c="9"/>MT2 - Automazione dei processi</text:p>
            </table:table-cell>
            <table:table-cell table:style-name="ce45"/>
            <table:table-cell office:value-type="string" table:style-name="ce143">
              <text:p>Dott. Iwan Ottogalli - Dott.ssa Raffaella del Bene - Dott. Tiziano Giacomello (secondo le disposizioni contenute nei vari ordini di servizio relativi ai rispettivi procedimenti)<text:s text:c="3"/></text:p>
            </table:table-cell>
            <table:table-cell office:value-type="string" table:style-name="ce252">
              <text:p>Dott.ssa Maria Lucia Pilutti R.P.C.T.- <text:s text:c="3"/>Dott. Iwan Ottogalli Coordinatore- in base ai rispettivi livelli di responsabilità, tutti gli altri dipendenti</text:p>
            </table:table-cell>
            <table:table-cell office:value-type="string" table:style-name="ce299">
              <text:p><text:span text:style-name="T4">MO3:<text:s/></text:span><text:s/>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3"/><text:span text:style-name="T4"><text:s text:c="52"/>MO1:<text:s/></text:span>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70"/><text:span text:style-name="T4"><text:s/>MO11</text:span>: IN ATTUAZIONE SECONDO I TEMPI PROGRAMMATI NEL PIANO ANNUALE DELLA FORMAZIONE PER IL 2019 (IN APPROVAZIONE ENTRO MARZO 2019)<text:s/><text:span text:style-name="T4"><text:s text:c="81"/>MT2:<text:s/></text:span>GIA' ADOTTATA<text:s text:c="77"/><text:span text:style-name="T4"><text:s text:c="3"/>MT4:</text:span><text:s/>15/07/2019 - 15/01/2020<text:s/></text:p>
            </table:table-cell>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D.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28">
          <table:table-cell office:value-type="string" office:string-value="D.02 Benzina regionale " table:formula="of:=[Aree_di_rischio_.A59]" table:number-columns-spanned="4" table:number-rows-spanned="1" table:style-name="ce350">
            <text:p>D.02 Benzina regionale<text:s/></text:p>
          </table:table-cell>
          <table:covered-table-cell table:number-columns-repeated="3"/>
          <table:table-cell table:style-name="ce159"/>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6" table:formula="of:=[.C20]" table:style-name="ce87">
            <text:p>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D.02 Benzina regionale " table:formula="of:=[.A17]" table:number-columns-spanned="1" table:number-rows-spanned="12" table:style-name="ce396">
              <text:p>D.02 Benzina regionale<text:s/></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95" svg:x="14.125in" svg:y="5.02083333333333in" svg:width="3.4375in" svg:height="3.6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96" svg:x="9.84375in" svg:y="5.58333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97" svg:x="11.7083333333333in" svg:y="5.58333333333333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98" svg:x="12.9166666666667in" svg:y="5.58333333333333in" svg:width="2.64583333333333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9" svg:x="14.125in" svg:y="5.58333333333333in" svg:width="2.39583333333333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9">
            <table:covered-table-cell/>
            <table:table-cell office:value-type="string" table:style-name="ce192">
              <text:p>Prob.</text:p>
            </table:table-cell>
            <table:table-cell office:value-type="float" office:value="6" table:formula="of:=[.B21]*[.B24]" table:number-columns-spanned="1" table:number-rows-spanned="10" table:style-name="ce395">
              <text:p>6</text:p>
            </table:table-cell>
            <table:table-cell office:value-type="string" table:content-validation-name="val38" table:style-name="ce45">
              <text:p>RD.04 richiesta pretestuosa di ulteriori elementi istruttori</text:p>
            </table:table-cell>
            <table:table-cell office:value-type="string" office:string-value="CR.1 Pilotamento delle procedure" table:formula="of:=VLOOKUP([.D20];[Catalogo_rischi.$A$93:.$B$113];2;FALSE)" table:style-name="ce45">
              <text:p>CR.1 Pilotamento delle procedure</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33" table:style-name="ce45">
              <text:p>MO1 - trasparenza <text:s text:c="31"/>MO2 - codice di comportamento dell'ente <text:s text:c="42"/>MO11 - formazione del personale</text:p>
            </table:table-cell>
            <table:table-cell table:content-validation-name="val34" table:style-name="ce45"/>
            <table:table-cell office:value-type="string" table:content-validation-name="val35" table:style-name="ce45">
              <text:p>MT4 - Monitoraggio sul rispetto dei tempi medi procedimentali</text:p>
            </table:table-cell>
            <table:table-cell table:content-validation-name="val36" table:style-name="ce45"/>
            <table:table-cell office:value-type="string" table:style-name="ce252">
              <text:p>Dott. Anselmo Bertossi</text:p>
            </table:table-cell>
            <table:table-cell office:value-type="string" table:style-name="ce252">
              <text:p>Dott.ssa Maria Lucia Pilutti R.P.C.T. - <text:s text:c="3"/>Dott. Iwan Ottogalli Coordinatore- in base ai rispettivi livelli di responsabilità, tutti gli altri dipendenti</text:p>
            </table:table-cell>
            <table:table-cell office:value-type="string" table:style-name="ce299">
              <text:p><text:span text:style-name="T4">MO1:<text:s/></text:span>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70"/><text:span text:style-name="T4"><text:s/>MO11</text:span>: IN ATTUAZIONE SECONDO I TEMPI PROGRAMMATI NEL PIANO ANNUALE DELLA FORMAZIONE PER IL 2019 (IN APPROVAZIONE ENTRO MARZO 2019)<text:s/><text:span text:style-name="T4"><text:s text:c="51"/></text:span><text:s text:c="27"/><text:span text:style-name="T4">MT4:</text:span><text:s/>15/07/2019 - 15/01/2020<text:s/></text:p>
            </table:table-cell>
            <table:table-cell table:style-name="ce32"/>
            <table:table-cell table:number-columns-repeated="16370" table:style-name="ce2"/>
          </table:table-row>
          <table:table-row table:style-name="ro130">
            <table:covered-table-cell/>
            <table:table-cell office:value-type="float" office:value="2.4" table:formula="of:=SUM([D.B43:.B74])/5" table:style-name="ce193">
              <text:p>2,4</text:p>
            </table:table-cell>
            <table:covered-table-cell/>
            <table:table-cell office:value-type="string" table:style-name="ce45">
              <text:p>RD.07 mancata o insufficiente verifica della completezza della documentazione presentata</text:p>
            </table:table-cell>
            <table:table-cell office:value-type="string" table:style-name="ce45">
              <text:p>CR 5 elusione delle procedure di svolgimento dell'attività e di controllo</text:p>
            </table:table-cell>
            <table:table-cell office:value-type="string" table:content-validation-name="val39"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45">
              <text:p>Dott. Anselmo Bertossi</text:p>
            </table:table-cell>
            <table:table-cell office:value-type="string" table:style-name="ce252">
              <text:p>Dott.ssa Maria Lucia Pilutti R.P.C.T. - <text:s text:c="3"/>Dott. Iwan Ottogalli Coordinatore- in base ai rispettivi livelli di responsabilità, tutti gli altri dipendenti</text:p>
            </table:table-cell>
            <table:table-cell office:value-type="string" table:style-name="ce299">
              <text:p><text:span text:style-name="T4">MO1:<text:s/></text:span>AGGIORNAMENTI PERIODICI <text:s/>SECONDO LE TEMPISTICHE E MODALITà STABILITE DALL'ANAC, DAL DLGS 33/2013 E CON L'ORDINE DI SERVIZIO N. 8 DEL 03 GIUGNO 2017 “Pubblicazioni obbligatorie sul sito istituzionale” (che individua i singoli responsabili)<text:s/><text:span text:style-name="T4">MO2:</text:span><text:s/>GIA' ADOTTATO<text:s text:c="70"/><text:span text:style-name="T4"><text:s/>MO11</text:span>: IN ATTUAZIONE SECONDO I TEMPI PROGRAMMATI NEL PIANO ANNUALE DELLA FORMAZIONE PER IL 2019 (IN APPROVAZIONE ENTRO MARZO 2019)<text:s/><text:span text:style-name="T4"><text:s text:c="81"/></text:span></text:p>
            </table:table-cell>
            <table:table-cell table:style-name="ce32"/>
            <table:table-cell table:number-columns-repeated="16370" table:style-name="ce2"/>
          </table:table-row>
          <table:table-row table:style-name="ro18">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5" table:formula="of:=SUM([D.E43:.E69])/4" table:style-name="ce195">
              <text:p>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D.H43:.H4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number-rows-repeated="2" table:style-name="ro15">
          <table:table-cell table:number-columns-repeated="14" table:style-name="ce26"/>
          <table:table-cell table:style-name="ce32"/>
          <table:table-cell table:number-columns-repeated="16369"/>
        </table:table-row>
        <table:table-row table:number-rows-repeated="1048545" table:style-name="ro15">
          <table:table-cell table:number-columns-repeated="16384"/>
        </table:table-row>
      </table:table>
      <table:table table:name="SR_Area_E" table:style-name="ta5">
        <table:table-column table:style-name="co36" table:default-cell-style-name="ce2"/>
        <table:table-column table:style-name="co21" table:default-cell-style-name="ce2"/>
        <table:table-column table:style-name="co52"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53" table:default-cell-style-name="ce2"/>
        <table:table-column table:style-name="co45" table:number-columns-repeated="4" table:default-cell-style-name="ce2"/>
        <table:table-column table:style-name="co57"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table-cell office:value-type="string" table:style-name="ce165">
            <text:p>Scheda rischio AREA E</text:p>
          </table:table-cell>
          <table:table-cell table:number-columns-repeated="5" table:style-name="ce20"/>
          <table:table-cell table:number-columns-repeated="9" table:style-name="ce32"/>
          <table:table-cell table:number-columns-repeated="16369" table:style-name="ce39"/>
        </table:table-row>
        <table:table-row table:style-name="ro131">
          <table:table-cell office:value-type="string" office:string-value="E) Sorveglianza e controlli" table:formula="of:=[Aree_di_rischio_.A61]" table:number-columns-spanned="6" table:number-rows-spanned="1" table:style-name="ce367">
            <text:p>E) Sorveglianza e controlli</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3">
          <table:table-cell office:value-type="string" office:string-value="C.2.5.2 Attività di sorveglianza e vigilanza in materia di metrologia legale" table:formula="of:=[Aree_di_rischio_.A64]" table:number-columns-spanned="4" table:number-rows-spanned="1" table:style-name="ce350">
            <text:p>C.2.5.2 Attività di sorveglianza e vigilanza in materia di metrologia legale</text:p>
          </table:table-cell>
          <table:covered-table-cell table:number-columns-repeated="3"/>
          <table:table-cell table:style-name="ce159"/>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4.2" table:formula="of:=[.C6]"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5.2 Attività di sorveglianza e vigilanza in materia di metrologia legale" table:formula="of:=[.A3]" table:number-columns-spanned="1" table:number-rows-spanned="12" table:style-name="ce396">
              <text:p>C.2.5.2 Attività di sorveglianza e vigilanza in materia di metrologia legal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0" svg:x="14.125in" svg:y="0.895833333333333in" svg:width="3.4375in" svg:height="3.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01" svg:x="9.84375in" svg:y="1.46875in" svg:width="1.82291666666667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02" svg:x="11.7083333333333in" svg:y="1.46875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03" svg:x="12.9166666666667in" svg:y="1.46875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04" svg:x="14.125in" svg:y="1.46875in" svg:width="2.38541666666667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2">
            <table:covered-table-cell/>
            <table:table-cell office:value-type="string" table:style-name="ce192">
              <text:p>Prob.</text:p>
            </table:table-cell>
            <table:table-cell office:value-type="float" office:value="4.2" table:formula="of:=[.B7]*[.B10]" table:number-columns-spanned="1" table:number-rows-spanned="10" table:style-name="ce395">
              <text:p>4,2</text:p>
            </table:table-cell>
            <table:table-cell office:value-type="string" table:content-validation-name="val44" table:style-name="ce45">
              <text:p>RE.04 richiesta pretestuosa di ulteriori elementi istruttori</text:p>
            </table:table-cell>
            <table:table-cell office:value-type="string" office:string-value="CR.1 Pilotamento delle procedure" table:formula="of:=VLOOKUP([.D6];[Catalogo_rischi.$A$116:.$B$125];2;FALSE)" table:style-name="ce45">
              <text:p>CR.1 Pilotamento delle procedure</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1 - trasparenza <text:s text:c="31"/>MO2 - codice di comportamento dell'ente <text:s text:c="42"/>MO11 - formazione del personale</text:p>
            </table:table-cell>
            <table:table-cell table:content-validation-name="val42" table:style-name="ce45"/>
            <table:table-cell office:value-type="string" table:content-validation-name="val41" table:style-name="ce45">
              <text:p>MT4 - Monitoraggio sul rispetto dei tempi medi procedimentali</text:p>
            </table:table-cell>
            <table:table-cell table:content-validation-name="val40" table:style-name="ce45"/>
            <table:table-cell office:value-type="string" table:style-name="ce143">
              <text:p>Dott.ssa Maria Rosaria Fior</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20"/><text:span text:style-name="T4"><text:s/>MO2:</text:span><text:s/>GIA' ADOTTATO<text:s text:c="30"/><text:span text:style-name="T4"><text:s/>MO11</text:span>: IN ATTUAZIONE SECONDO I TEMPI PROGRAMMATI NEL PIANO ANNUALE DELLA FORMAZIONE PER IL 2019 (IN APPROVAZIONE ENTRO MARZO 2019)<text:s text:c="7"/><text:span text:style-name="T4">MT4</text:span>: 15/07/2019 - 15/01/2020<text:s/></text:p>
            </table:table-cell>
            <table:table-cell table:style-name="ce32"/>
            <table:table-cell table:number-columns-repeated="16370" table:style-name="ce2"/>
          </table:table-row>
          <table:table-row table:style-name="ro46">
            <table:covered-table-cell/>
            <table:table-cell office:value-type="float" office:value="2.4" table:formula="of:=SUM([E.B6:.B37])/5" table:style-name="ce193">
              <text:p>2,4</text:p>
            </table:table-cell>
            <table:covered-table-cell/>
            <table:table-cell table:number-columns-repeated="8" table:style-name="ce45"/>
            <table:table-cell table:style-name="ce143"/>
            <table:table-cell table:style-name="ce83"/>
            <table:table-cell table:style-name="ce32"/>
            <table:table-cell table:number-columns-repeated="16370" table:style-name="ce2"/>
          </table:table-row>
          <table:table-row table:style-name="ro46">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office:value-type="float" office:value="1.75" table:formula="of:=SUM([E.E6:.E32])/4" table:style-name="ce195">
              <text:p>1,7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E.H6:.H1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8">
          <table:table-cell office:value-type="string" office:string-value="C.2.7.1 Sicurezza e conformità prodotti" table:formula="of:=[Aree_di_rischio_.A66]" table:number-columns-spanned="4" table:number-rows-spanned="1" table:style-name="ce350">
            <text:p>C.2.7.1 Sicurezza e conformità prodotti</text:p>
          </table:table-cell>
          <table:covered-table-cell table:number-columns-repeated="3"/>
          <table:table-cell table:style-name="ce159"/>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4.2" table:formula="of:=[.C20]" table:style-name="ce87">
            <text:p>4,2</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7.1 Sicurezza e conformità prodotti" table:formula="of:=[.A17]" table:number-columns-spanned="1" table:number-rows-spanned="12" table:style-name="ce396">
              <text:p>C.2.7.1 Sicurezza e conformità prodott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5" svg:x="14.125in" svg:y="4.46875in" svg:width="3.4375in" svg:height="3.6770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06" svg:x="9.84375in" svg:y="5.03125in" svg:width="1.82291666666667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07" svg:x="11.7083333333333in" svg:y="5.03125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08" svg:x="12.9166666666667in" svg:y="5.03125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09" svg:x="14.125in" svg:y="5.03125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1">
            <table:covered-table-cell/>
            <table:table-cell office:value-type="string" table:style-name="ce192">
              <text:p>Prob.</text:p>
            </table:table-cell>
            <table:table-cell office:value-type="float" office:value="4.2" table:formula="of:=[.B21]*[.B24]" table:number-columns-spanned="1" table:number-rows-spanned="10" table:style-name="ce395">
              <text:p>4,2</text:p>
            </table:table-cell>
            <table:table-cell office:value-type="string" table:content-validation-name="val44" table:style-name="ce45">
              <text:p>RE.02 disparità di trattamento per valutazioni di casi analoghi</text:p>
            </table:table-cell>
            <table:table-cell office:value-type="string" office:string-value="CR.6 Uso improprio o distorto della discrezionalità" table:formula="of:=VLOOKUP([.D20];[Catalogo_rischi.$A$116:.$B$125];2;FALSE)" table:style-name="ce45">
              <text:p>CR.6 Uso improprio o distorto della discrezionalità</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1 - trasparenza <text:s text:c="31"/>MO2 - codice di comportamento dell'ente <text:s text:c="42"/>MO11 - formazione del personale</text:p>
            </table:table-cell>
            <table:table-cell table:content-validation-name="val42" table:style-name="ce45"/>
            <table:table-cell table:content-validation-name="val41" table:style-name="ce45"/>
            <table:table-cell table:content-validation-name="val40" table:style-name="ce45"/>
            <table:table-cell office:value-type="string" table:style-name="ce45">
              <text:p><text:s/>Dott. Paolo Rodolico-Posizione Organizzativa<text:s/></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17"/><text:span text:style-name="T4">MO2:</text:span><text:s/>GIA' ADOTTATO<text:s text:c="31"/><text:span text:style-name="T4"><text:s/>MO11</text:span>: IN ATTUAZIONE SECONDO I TEMPI PROGRAMMATI NEL PIANO ANNUALE DELLA FORMAZIONE PER IL 2019 (IN APPROVAZIONE ENTRO MARZO 2019)<text:s text:c="8"/></text:p>
            </table:table-cell>
            <table:table-cell table:style-name="ce32"/>
            <table:table-cell table:number-columns-repeated="16370" table:style-name="ce2"/>
          </table:table-row>
          <table:table-row table:style-name="ro46">
            <table:covered-table-cell/>
            <table:table-cell office:value-type="float" office:value="2.4" table:formula="of:=SUM([E.B43:.B7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75" table:formula="of:=SUM([E.E43:.E69])/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0" table:formula="of:=SUM([E.H43:.H47])" table:style-name="ce194">
              <text:p>0</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number-rows-repeated="2" table:style-name="ro15">
          <table:table-cell table:number-columns-repeated="14" table:style-name="ce26"/>
          <table:table-cell table:style-name="ce32"/>
          <table:table-cell table:number-columns-repeated="16369"/>
        </table:table-row>
        <table:table-row table:style-name="ro85">
          <table:table-cell office:value-type="string" office:string-value="C.2.7.3 Regolamentazione del mercato" table:formula="of:=[Aree_di_rischio_.A67]" table:number-columns-spanned="4" table:number-rows-spanned="1" table:style-name="ce350">
            <text:p>C.2.7.3 Regolamentazione del mercato</text:p>
          </table:table-cell>
          <table:covered-table-cell table:number-columns-repeated="3"/>
          <table:table-cell table:style-name="ce159"/>
          <table:table-cell table:style-name="ce43"/>
          <table:table-cell office:value-type="string" office:string-value="Basso" table:formula="of:=IF([.B35]=0;&quot;--&quot;;IF([.C35]&lt;10;&quot;Basso&quot;;IF([.C35]&lt;18;&quot;Medio&quot;;IF([.C35]&lt;25.1;&quot;Alto&quot;;&quot;&quot;))))" table:style-name="ce44">
            <text:p>Basso</text:p>
          </table:table-cell>
          <table:table-cell office:value-type="float" office:value="2.4" table:formula="of:=[.C35]" table:style-name="ce87">
            <text:p>2,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7.3 Regolamentazione del mercato" table:formula="of:=[.A32]" table:number-columns-spanned="1" table:number-rows-spanned="12" table:style-name="ce396">
              <text:p>C.2.7.3 Regolamentazione del mercat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10" svg:x="14.125in" svg:y="7.54166666666667in" svg:width="3.4375in" svg:height="3.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11" svg:x="9.84375in" svg:y="7.92708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12" svg:x="11.7083333333333in" svg:y="7.92708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13" svg:x="12.9166666666667in" svg:y="7.92708333333333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14" svg:x="14.125in" svg:y="7.92708333333333in" svg:width="2.38541666666667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3">
            <table:covered-table-cell/>
            <table:table-cell office:value-type="string" table:style-name="ce192">
              <text:p>Prob.</text:p>
            </table:table-cell>
            <table:table-cell office:value-type="float" office:value="2.4" table:formula="of:=[.B36]*[.B39]" table:number-columns-spanned="1" table:number-rows-spanned="10" table:style-name="ce395">
              <text:p>2,4</text:p>
            </table:table-cell>
            <table:table-cell office:value-type="string" table:content-validation-name="val44" table:style-name="ce45">
              <text:p>RE.01 motivazione incongrua del provvedimento</text:p>
            </table:table-cell>
            <table:table-cell office:value-type="string" office:string-value="CR.6 Uso improprio o distorto della discrezionalità" table:formula="of:=VLOOKUP([.D35];[Catalogo_rischi.$A$116:.$B$125];2;FALSE)" table:style-name="ce45">
              <text:p>CR.6 Uso improprio o distorto della discrezionalità</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1 - trasparenza</text:p>
            </table:table-cell>
            <table:table-cell table:content-validation-name="val42" table:style-name="ce45"/>
            <table:table-cell table:content-validation-name="val41" table:style-name="ce45"/>
            <table:table-cell table:content-validation-name="val40" table:style-name="ce45"/>
            <table:table-cell office:value-type="string" table:style-name="ce45">
              <text:p><text:s/>Dott. Paolo Rodolico-Posizione Organizzativa<text:s/></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20"/></text:p>
            </table:table-cell>
            <table:table-cell table:style-name="ce32"/>
            <table:table-cell table:number-columns-repeated="16370" table:style-name="ce2"/>
          </table:table-row>
          <table:table-row table:style-name="ro46">
            <table:covered-table-cell/>
            <table:table-cell office:value-type="float" office:value="2.4" table:formula="of:=SUM([E.B80:.B111])/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E.E80:.E106])/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E.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7.4 Verifica clausole inique e vessatorie" table:formula="of:=[Aree_di_rischio_.A68]" table:number-columns-spanned="4" table:number-rows-spanned="1" table:style-name="ce350">
            <text:p>C.2.7.4 Verifica clausole inique e vessatorie</text:p>
          </table:table-cell>
          <table:covered-table-cell table:number-columns-repeated="3"/>
          <table:table-cell table:style-name="ce159"/>
          <table:table-cell table:style-name="ce43"/>
          <table:table-cell office:value-type="string" office:string-value="Basso" table:formula="of:=IF([.B49]=0;&quot;--&quot;;IF([.C49]&lt;10;&quot;Basso&quot;;IF([.C49]&lt;18;&quot;Medio&quot;;IF([.C49]&lt;25.1;&quot;Alto&quot;;&quot;&quot;))))" table:style-name="ce44">
            <text:p>Basso</text:p>
          </table:table-cell>
          <table:table-cell office:value-type="float" office:value="2.4" table:formula="of:=[.C49]" table:style-name="ce87">
            <text:p>2,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7.4 Verifica clausole inique e vessatorie" table:formula="of:=[.A46]" table:number-columns-spanned="1" table:number-rows-spanned="12" table:style-name="ce396">
              <text:p>C.2.7.4 Verifica clausole inique e vessatori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15" svg:x="14.125in" svg:y="11.28125in" svg:width="3.4375in" svg:height="3.6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16" svg:x="9.84375in" svg:y="11.4791666666667in" svg:width="1.82291666666667in" svg:height="0.416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17" svg:x="11.7083333333333in" svg:y="11.4791666666667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18" svg:x="12.9166666666667in" svg:y="11.4791666666667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19" svg:x="14.125in" svg:y="11.4791666666667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4">
            <table:covered-table-cell/>
            <table:table-cell office:value-type="string" table:style-name="ce192">
              <text:p>Prob.</text:p>
            </table:table-cell>
            <table:table-cell office:value-type="float" office:value="2.4" table:formula="of:=[.B50]*[.B53]" table:number-columns-spanned="1" table:number-rows-spanned="10" table:style-name="ce395">
              <text:p>2,4</text:p>
            </table:table-cell>
            <table:table-cell office:value-type="string" table:content-validation-name="val44" table:style-name="ce45">
              <text:p>RE.09 assenza della necessaria indipendenza del decisore in situazioni, anche solo apparenti, di conflitto di interesse</text:p>
            </table:table-cell>
            <table:table-cell office:value-type="string" office:string-value="CR.3 Conflitto di interessi" table:formula="of:=VLOOKUP([.D49];[Catalogo_rischi.$A$116:.$B$125];2;FALSE)" table:style-name="ce45">
              <text:p>CR.3 Conflitto di interessi</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4 - astensione in caso di conflitto di interesse</text:p>
            </table:table-cell>
            <table:table-cell table:content-validation-name="val42" table:style-name="ce45"/>
            <table:table-cell office:value-type="string" table:content-validation-name="val41" table:style-name="ce252">
              <text:p>MT1 - Trasparenza: misure obbligatorie indicate nel P.T.P.C.T.</text:p>
            </table:table-cell>
            <table:table-cell table:content-validation-name="val40"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4</text:span>: MISURA DISCIPLINATA NEL CODICE DI COMPORTAMENTO - APPLICAZIONE IMMEDIATA<text:s text:c="51"/><text:span text:style-name="T4">MT1:</text:span><text:s/>AGGIORNAMENTI PERIODICI <text:s/>SECONDO LE TEMPISTICHE E MODALITà STABILITE DALL'ANAC, DAL DLGS 33/2013 E CON L'ORDINE DI SERVIZIO N. 8 DEL 03 GIUGNO 2017 “Pubblicazioni obbligatorie sul sito istituzionale” (che individua i singoli responsabili)<text:s text:c="14"/></text:p>
            </table:table-cell>
            <table:table-cell table:style-name="ce32"/>
            <table:table-cell table:number-columns-repeated="16370" table:style-name="ce2"/>
          </table:table-row>
          <table:table-row table:style-name="ro46">
            <table:covered-table-cell/>
            <table:table-cell office:value-type="float" office:value="2.4" table:formula="of:=SUM([E.B117:.B148])/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E.E117:.E143])/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E.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35">
          <table:table-cell office:value-type="string" office:string-value="C.2.7.5 Manifestazioni a premio" table:formula="of:=[Aree_di_rischio_.A69]" table:number-columns-spanned="4" table:number-rows-spanned="1" table:style-name="ce350">
            <text:p>C.2.7.5 Manifestazioni a premio</text:p>
          </table:table-cell>
          <table:covered-table-cell table:number-columns-repeated="3"/>
          <table:table-cell table:style-name="ce159"/>
          <table:table-cell table:style-name="ce43"/>
          <table:table-cell office:value-type="string" office:string-value="Basso" table:formula="of:=IF([.B63]=0;&quot;--&quot;;IF([.C63]&lt;10;&quot;Basso&quot;;IF([.C63]&lt;18;&quot;Medio&quot;;IF([.C63]&lt;25.1;&quot;Alto&quot;;&quot;&quot;))))" table:style-name="ce44">
            <text:p>Basso</text:p>
          </table:table-cell>
          <table:table-cell office:value-type="float" office:value="3.5999999999999996" table:formula="of:=[.C63]" table:style-name="ce87">
            <text:p>3,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7.5 Manifestazioni a premio" table:formula="of:=[.A60]" table:number-columns-spanned="1" table:number-rows-spanned="12" table:style-name="ce396">
              <text:p>C.2.7.5 Manifestazioni a premio</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20" svg:x="14.125in" svg:y="14.3125in" svg:width="3.4375in" svg:height="3.6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21" svg:x="9.84375in" svg:y="15.0833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2" svg:x="11.7083333333333in" svg:y="15.0833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23" svg:x="12.9166666666667in" svg:y="15.0833333333333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24" svg:x="14.125in" svg:y="15.0833333333333in" svg:width="2.38541666666667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8">
            <table:covered-table-cell/>
            <table:table-cell office:value-type="string" table:style-name="ce192">
              <text:p>Prob.</text:p>
            </table:table-cell>
            <table:table-cell office:value-type="float" office:value="3.5999999999999996" table:formula="of:=[.B64]*[.B67]" table:number-columns-spanned="1" table:number-rows-spanned="10" table:style-name="ce395">
              <text:p>3,6</text:p>
            </table:table-cell>
            <table:table-cell office:value-type="string" table:content-validation-name="val44" table:style-name="ce45">
              <text:p>RE.09 assenza della necessaria indipendenza del decisore in situazioni, anche solo apparenti, di conflitto di interesse</text:p>
            </table:table-cell>
            <table:table-cell office:value-type="string" office:string-value="CR.3 Conflitto di interessi" table:formula="of:=VLOOKUP([.D63];[Catalogo_rischi.$A$116:.$B$125];2;FALSE)" table:style-name="ce45">
              <text:p>CR.3 Conflitto di interessi</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4 - astensione in caso di conflitto di interesse</text:p>
            </table:table-cell>
            <table:table-cell table:content-validation-name="val42" table:style-name="ce45"/>
            <table:table-cell office:value-type="string" table:content-validation-name="val41" table:style-name="ce252">
              <text:p>MT1 - Trasparenza: misure obbligatorie indicate nel P.T.P.C.T.</text:p>
            </table:table-cell>
            <table:table-cell table:content-validation-name="val40" table:style-name="ce45"/>
            <table:table-cell office:value-type="string" table:style-name="ce45">
              <text:p><text:s/>Dott. Paolo Rodolico<text:s/></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4:</text:span><text:s/>MISURA DISCIPLINATA NEL CODICE DI COMPORTAMENTO - APPLICAZIONE IMMEDIATA<text:s text:c="48"/><text:span text:style-name="T4"><text:s/>MT1</text:span>: AGGIORNAMENTI PERIODICI <text:s/>SECONDO LE TEMPISTICHE E MODALITà STABILITE DALL'ANAC, DAL DLGS 33/2013 E CON L'ORDINE DI SERVIZIO N. 8 DEL 03 GIUGNO 2017 “Pubblicazioni obbligatorie sul sito istituzionale” (che individua i singoli responsabili)<text:s text:c="8"/></text:p>
            </table:table-cell>
            <table:table-cell table:style-name="ce32"/>
            <table:table-cell table:number-columns-repeated="16370" table:style-name="ce2"/>
          </table:table-row>
          <table:table-row table:style-name="ro46">
            <table:covered-table-cell/>
            <table:table-cell office:value-type="float" office:value="2.4" table:formula="of:=SUM([E.B154:.B185])/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5" table:formula="of:=SUM([E.E154:.E180])/4" table:style-name="ce195">
              <text:p>1,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E.H154:.H158])"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8.1 Sanzioni amministrative ex L. 689/81" table:formula="of:=[Aree_di_rischio_.A71]" table:number-columns-spanned="4" table:number-rows-spanned="1" table:style-name="ce350">
            <text:p>C.2.8.1 Sanzioni amministrative ex L. 689/81</text:p>
          </table:table-cell>
          <table:covered-table-cell table:number-columns-repeated="3"/>
          <table:table-cell table:style-name="ce159"/>
          <table:table-cell table:style-name="ce43"/>
          <table:table-cell office:value-type="string" office:string-value="Basso" table:formula="of:=IF([.B77]=0;&quot;--&quot;;IF([.C77]&lt;10;&quot;Basso&quot;;IF([.C77]&lt;18;&quot;Medio&quot;;IF([.C77]&lt;25.1;&quot;Alto&quot;;&quot;&quot;))))" table:style-name="ce44">
            <text:p>Basso</text:p>
          </table:table-cell>
          <table:table-cell office:value-type="float" office:value="2.4" table:formula="of:=[.C77]" table:style-name="ce87">
            <text:p>2,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8.1 Sanzioni amministrative ex L. 689/81" table:formula="of:=[.A74]" table:number-columns-spanned="1" table:number-rows-spanned="12" table:style-name="ce396">
              <text:p>C.2.8.1 Sanzioni amministrative ex L. 689/81</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25" svg:x="14.125in" svg:y="17.0520833333333in" svg:width="3.4375in" svg:height="3.760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226" svg:x="9.84375in" svg:y="17.9895833333333in" svg:width="1.82291666666667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7" svg:x="11.7083333333333in" svg:y="17.9895833333333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28" svg:x="12.9166666666667in" svg:y="17.9895833333333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29" svg:x="14.125in" svg:y="17.9895833333333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6">
            <table:covered-table-cell/>
            <table:table-cell office:value-type="string" table:style-name="ce192">
              <text:p>Prob.</text:p>
            </table:table-cell>
            <table:table-cell office:value-type="float" office:value="2.4" table:formula="of:=[.B78]*[.B81]" table:number-columns-spanned="1" table:number-rows-spanned="10" table:style-name="ce395">
              <text:p>2,4</text:p>
            </table:table-cell>
            <table:table-cell office:value-type="string" table:content-validation-name="val44" table:style-name="ce45">
              <text:p>RE.10 omissione dell'applicazione di sanzioni dovute</text:p>
            </table:table-cell>
            <table:table-cell office:value-type="string" office:string-value="CR.7 Atti illeciti" table:formula="of:=VLOOKUP([.D77];[Catalogo_rischi.$A$116:.$B$125];2;FALSE)" table:style-name="ce45">
              <text:p>CR.7 Atti illeciti</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1 - trasparenza <text:s text:c="31"/>MO2 - codice di comportamento dell'ente <text:s text:c="42"/>MO11 - formazione del personale</text:p>
            </table:table-cell>
            <table:table-cell table:content-validation-name="val42" table:style-name="ce45"/>
            <table:table-cell table:content-validation-name="val41" table:style-name="ce45"/>
            <table:table-cell table:content-validation-name="val40" table:style-name="ce45"/>
            <table:table-cell office:value-type="string" table:style-name="ce252">
              <text:p>Dott.ssa Anna Vitulli</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301">
              <text:p><text:span text:style-name="T4">MO1</text:span>: AAGGIORNAMENTI PERIODICI <text:s/>SECONDO LE TEMPISTICHE E MODALITà STABILITE DALL'ANAC, DAL DLGS 33/2013 E CON L'ORDINE DI SERVIZIO N. 8 DEL 03 GIUGNO 2017 “Pubblicazioni obbligatorie sul sito istituzionale” (che individua i singoli responsabili)<text:s text:c="20"/><text:span text:style-name="T4">MO2</text:span>: GIA' ADOTTATO<text:s text:c="32"/><text:span text:style-name="T4">MO11</text:span>: IN ATTUAZIONE SECONDO I TEMPI PROGRAMMATI NEL PIANO ANNUALE DELLA FORMAZIONE PER IL 2019 (IN APPROVAZIONE ENTRO MARZO 2019)<text:s text:c="5"/></text:p>
            </table:table-cell>
            <table:table-cell table:style-name="ce32"/>
            <table:table-cell table:number-columns-repeated="16370" table:style-name="ce2"/>
          </table:table-row>
          <table:table-row table:style-name="ro15">
            <table:covered-table-cell/>
            <table:table-cell office:value-type="float" office:value="2.4" table:formula="of:=SUM([E.B191:.B222])/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 table:formula="of:=SUM([E.E191:.E217])/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E.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5">
          <table:table-cell office:value-type="string" office:string-value="C.2.8.2 Gestione ruoli sanzioni amministrative" table:formula="of:=[Aree_di_rischio_.A72]" table:number-columns-spanned="4" table:number-rows-spanned="1" table:style-name="ce350">
            <text:p>C.2.8.2 Gestione ruoli sanzioni amministrative</text:p>
          </table:table-cell>
          <table:covered-table-cell table:number-columns-repeated="3"/>
          <table:table-cell table:style-name="ce159"/>
          <table:table-cell table:style-name="ce43"/>
          <table:table-cell office:value-type="string" office:string-value="Basso" table:formula="of:=IF([.B91]=0;&quot;--&quot;;IF([.C91]&lt;10;&quot;Basso&quot;;IF([.C91]&lt;18;&quot;Medio&quot;;IF([.C91]&lt;25.1;&quot;Alto&quot;;&quot;&quot;))))" table:style-name="ce44">
            <text:p>Basso</text:p>
          </table:table-cell>
          <table:table-cell office:value-type="float" office:value="2.4" table:formula="of:=[.C91]" table:style-name="ce87">
            <text:p>2,4</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8.2 Gestione ruoli sanzioni amministrative" table:formula="of:=[.A88]" table:number-columns-spanned="1" table:number-rows-spanned="12" table:style-name="ce396">
              <text:p>C.2.8.2 Gestione ruoli sanzioni amministrativ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30" svg:x="14.125in" svg:y="20.3854166666667in" svg:width="3.4375in" svg:height="3.71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5">
            <table:covered-table-cell/>
            <table:covered-table-cell/>
            <table:covered-table-cell/>
            <table:table-cell table:number-columns-repeated="3" table:style-name="ce25"/>
            <table:table-cell office:value-type="string" table:style-name="ce34">
              <office:annotation draw:style-name="a231" svg:x="9.84375in" svg:y="20.90625in" svg:width="1.82291666666667in" svg:height="0.3854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32" svg:x="11.7083333333333in" svg:y="20.90625in" svg:width="1.77083333333333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3" svg:x="12.9166666666667in" svg:y="20.90625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34" svg:x="14.125in" svg:y="20.90625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7">
            <table:covered-table-cell/>
            <table:table-cell office:value-type="string" table:style-name="ce192">
              <text:p>Prob.</text:p>
            </table:table-cell>
            <table:table-cell office:value-type="float" office:value="2.4" table:formula="of:=[.B92]*[.B95]" table:number-columns-spanned="1" table:number-rows-spanned="10" table:style-name="ce395">
              <text:p>2,4</text:p>
            </table:table-cell>
            <table:table-cell office:value-type="string" table:content-validation-name="val44" table:style-name="ce45">
              <text:p>RE.10 omissione dell'applicazione di sanzioni dovute</text:p>
            </table:table-cell>
            <table:table-cell office:value-type="string" office:string-value="CR.7 Atti illeciti" table:formula="of:=VLOOKUP([.D91];[Catalogo_rischi.$A$116:.$B$125];2;FALSE)" table:style-name="ce45">
              <text:p>CR.7 Atti illeciti</text:p>
            </table:table-cell>
            <table:table-cell office:value-type="string" table:content-validation-name="val45"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content-validation-name="val43" table:style-name="ce45">
              <text:p>MO1 - trasparenza <text:s text:c="31"/>MO2 - codice di comportamento dell'ente <text:s text:c="42"/>MO11 - formazione del personale</text:p>
            </table:table-cell>
            <table:table-cell table:content-validation-name="val42" table:style-name="ce45"/>
            <table:table-cell table:content-validation-name="val41" table:style-name="ce45"/>
            <table:table-cell table:content-validation-name="val40" table:style-name="ce45"/>
            <table:table-cell office:value-type="string" table:style-name="ce252">
              <text:p>Dott.ssa Anna Vitulli</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20"/><text:span text:style-name="T4">MO2</text:span>: GIA' ADOTTATO<text:s text:c="30"/><text:span text:style-name="T4">MO11</text:span>: IN ATTUAZIONE SECONDO I TEMPI PROGRAMMATI NEL PIANO ANNUALE DELLA FORMAZIONE PER IL 2019 (IN APPROVAZIONE ENTRO MARZO 2019)<text:s text:c="5"/></text:p>
            </table:table-cell>
            <table:table-cell table:style-name="ce32"/>
            <table:table-cell table:number-columns-repeated="16370" table:style-name="ce2"/>
          </table:table-row>
          <table:table-row table:style-name="ro15">
            <table:covered-table-cell/>
            <table:table-cell office:value-type="float" office:value="2.4" table:formula="of:=SUM([E.B228:.B259])/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1" table:formula="of:=SUM([E.E228:.E254])/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office:value-type="float" office:value="2" table:formula="of:=SUM([E.H228:.H232])"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number-rows-repeated="1048475" table:style-name="ro15">
          <table:table-cell table:number-columns-repeated="16384"/>
        </table:table-row>
      </table:table>
      <table:table table:name="SR_Area_F" table:style-name="ta5">
        <table:table-column table:style-name="co36" table:default-cell-style-name="ce2"/>
        <table:table-column table:style-name="co21" table:default-cell-style-name="ce2"/>
        <table:table-column table:style-name="co52"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53" table:default-cell-style-name="ce2"/>
        <table:table-column table:style-name="co45" table:number-columns-repeated="4" table:default-cell-style-name="ce2"/>
        <table:table-column table:style-name="co58"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table-cell office:value-type="string" table:style-name="ce165">
            <text:p>Scheda rischio AREA F</text:p>
          </table:table-cell>
          <table:table-cell table:number-columns-repeated="5" table:style-name="ce20"/>
          <table:table-cell table:number-columns-repeated="9" table:style-name="ce32"/>
          <table:table-cell table:number-columns-repeated="16369" table:style-name="ce39"/>
        </table:table-row>
        <table:table-row table:style-name="ro131">
          <table:table-cell office:value-type="string" office:string-value="F) Internazionalizzazione e promozione del sistema economico - AZIENDA SPECIALE I.TER" table:formula="of:=[Aree_di_rischio_.A74]" table:number-columns-spanned="6" table:number-rows-spanned="1" table:style-name="ce367">
            <text:p>F) Internazionalizzazione e promozione del sistema economico - AZIENDA SPECIALE I.TER</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3">
          <table:table-cell office:value-type="string" office:string-value="F.1.1 Progettazione, realizzazione/partecipazione a missioni commerciali, fiere ed eventi all'estero (outgoing)" table:formula="of:=[F.A1]" table:number-columns-spanned="4" table:number-rows-spanned="1" table:style-name="ce350">
            <text:p>F.1.1 Progettazione, realizzazione/partecipazione a missioni commerciali, fiere ed eventi all'estero (outgoing)</text:p>
          </table:table-cell>
          <table:covered-table-cell table:number-columns-repeated="3"/>
          <table:table-cell table:style-name="ce224"/>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9" table:formula="of:=[.C6]" table:style-name="ce87">
            <text:p>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F.1.1 Progettazione, realizzazione/partecipazione a missioni commerciali, fiere ed eventi all'estero (outgoing)" table:formula="of:=[.A3]" table:number-columns-spanned="1" table:number-rows-spanned="12" table:style-name="ce396">
              <text:p>F.1.1 Progettazione, realizzazione/partecipazione a missioni commerciali, fiere ed eventi all'estero (outgoing)</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35" svg:x="14.125in" svg:y="0.895833333333333in" svg:width="3.4375in" svg:height="3.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36" svg:x="9.84375in" svg:y="1.46875in" svg:width="1.82291666666667in" svg:height="0.395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37" svg:x="11.7083333333333in" svg:y="1.46875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8" svg:x="12.9166666666667in" svg:y="1.46875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39" svg:x="14.125in" svg:y="1.46875in" svg:width="2.38541666666667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7">
            <table:covered-table-cell/>
            <table:table-cell office:value-type="string" table:style-name="ce192">
              <text:p>Prob.</text:p>
            </table:table-cell>
            <table:table-cell office:value-type="float" office:value="9" table:formula="of:=[.B7]*[.B10]" table:number-columns-spanned="1" table:number-rows-spanned="10" table:style-name="ce395">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143">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49"/><text:span text:style-name="T4"><text:s/>MO2</text:span>: GIA' ADOTTATO<text:s text:c="41"/><text:span text:style-name="T4"><text:s/>MO11</text:span>: IN ATTUAZIONE SECONDO I TEMPI PROGRAMMATI NEL PIANO ANNUALE DELLA FORMAZIONE PER IL 2019 (IN APPROVAZIONE ENTRO MARZO 2019)<text:s text:c="3"/></text:p>
            </table:table-cell>
            <table:table-cell table:style-name="ce32"/>
            <table:table-cell table:number-columns-repeated="16370" table:style-name="ce2"/>
          </table:table-row>
          <table:table-row table:style-name="ro62">
            <table:covered-table-cell/>
            <table:table-cell office:value-type="float" office:value="4" table:formula="of:=SUM([F.B6:.B37])/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252">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51"/><text:span text:style-name="T4"><text:s/>MO2</text:span>: GIA' ADOTTATO<text:s text:c="42"/><text:span text:style-name="T4"><text:s/>MO11</text:span>: IN ATTUAZIONE SECONDO I TEMPI PROGRAMMATI NEL PIANO ANNUALE DELLA FORMAZIONE PER IL 2019 (IN APPROVAZIONE ENTRO MARZO 2019)<text:s text:c="3"/></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office:value-type="float" office:value="2.25" table:formula="of:=SUM([F.E6:.E32])/4" table:style-name="ce195">
              <text:p>2,2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F.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8">
          <table:table-cell office:value-type="string" office:string-value="F.1.2 Progettazione, realizzazione/partecipazione iniziative di incoming" table:formula="of:=[F.A38]" table:number-columns-spanned="4" table:number-rows-spanned="1" table:style-name="ce350">
            <text:p>F.1.2 Progettazione, realizzazione/partecipazione iniziative di incoming</text:p>
          </table:table-cell>
          <table:covered-table-cell table:number-columns-repeated="3"/>
          <table:table-cell table:style-name="ce224"/>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9" table:formula="of:=[.C20]" table:style-name="ce87">
            <text:p>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F.1.2 Progettazione, realizzazione/partecipazione iniziative di incoming" table:formula="of:=[.A17]" table:number-columns-spanned="1" table:number-rows-spanned="12" table:style-name="ce396">
              <text:p>F.1.2 Progettazione, realizzazione/partecipazione iniziative di incoming</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40" svg:x="14.125in" svg:y="4.47916666666667in" svg:width="3.4375in" svg:height="3.6770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41" svg:x="9.84375in" svg:y="5.04166666666667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42" svg:x="11.7083333333333in" svg:y="5.04166666666667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43" svg:x="12.9166666666667in" svg:y="5.04166666666667in" svg:width="2.63541666666667in" svg:height="0.385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4" svg:x="14.125in" svg:y="5.04166666666667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0">
            <table:covered-table-cell/>
            <table:table-cell office:value-type="string" table:style-name="ce192">
              <text:p>Prob.</text:p>
            </table:table-cell>
            <table:table-cell office:value-type="float" office:value="9" table:formula="of:=[.B21]*[.B24]" table:number-columns-spanned="1" table:number-rows-spanned="10" table:style-name="ce395">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45">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49"/><text:span text:style-name="T4"><text:s/>MO2</text:span>: GIA' ADOTTATO<text:s text:c="39"/><text:span text:style-name="T4"><text:s/>MO11</text:span>: IN ATTUAZIONE SECONDO I TEMPI PROGRAMMATI NEL PIANO ANNUALE DELLA FORMAZIONE PER IL 2019 (IN APPROVAZIONE ENTRO MARZO 2019)<text:s text:c="3"/></text:p>
            </table:table-cell>
            <table:table-cell table:style-name="ce32"/>
            <table:table-cell table:number-columns-repeated="16370" table:style-name="ce2"/>
          </table:table-row>
          <table:table-row table:style-name="ro64">
            <table:covered-table-cell/>
            <table:table-cell office:value-type="float" office:value="4" table:formula="of:=SUM([F.B43:.B74])/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252">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1:</text:span><text:s/>AGGIORNAMENTI PERIODICI <text:s/>SECONDO LE TEMPISTICHE E MODALITà STABILITE DALL'ANAC, DAL DLGS 33/2013 E CON L'ORDINE DI SERVIZIO N. 8 DEL 03 GIUGNO 2017 “Pubblicazioni obbligatorie sul sito istituzionale” (che individua i singoli responsabili)<text:s text:c="51"/><text:span text:style-name="T4">MO2</text:span>: GIA' ADOTTATO<text:s text:c="35"/><text:span text:style-name="T4"><text:s/>MO11</text:span>: IN ATTUAZIONE SECONDO I TEMPI PROGRAMMATI NEL PIANO ANNUALE DELLA FORMAZIONE PER IL 2019 (IN APPROVAZIONE ENTRO MARZO 2019)<text:s text:c="3"/></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25" table:formula="of:=SUM([F.E43:.E69])/4" table:style-name="ce195">
              <text:p>2,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F.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138">
          <table:table-cell office:value-type="string" office:string-value="F.1.3 Progettazione e realizzazione attività promozionali ed iniziative di marketing territoriale" table:formula="of:=[F.A75]" table:number-columns-spanned="4" table:number-rows-spanned="1" table:style-name="ce350">
            <text:p>F.1.3 Progettazione e realizzazione attività promozionali ed iniziative di marketing territoriale</text:p>
          </table:table-cell>
          <table:covered-table-cell table:number-columns-repeated="3"/>
          <table:table-cell table:style-name="ce173"/>
          <table:table-cell table:style-name="ce43"/>
          <table:table-cell office:value-type="string" office:string-value="Basso" table:formula="of:=IF([.B34]=0;&quot;--&quot;;IF([.C34]&lt;10;&quot;Basso&quot;;IF([.C34]&lt;18;&quot;Medio&quot;;IF([.C34]&lt;25.1;&quot;Alto&quot;;&quot;&quot;))))" table:style-name="ce44">
            <text:p>Basso</text:p>
          </table:table-cell>
          <table:table-cell office:value-type="float" office:value="9" table:formula="of:=[.C34]" table:style-name="ce87">
            <text:p>9</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F.1.3 Progettazione e realizzazione attività promozionali ed iniziative di marketing territoriale" table:formula="of:=[.A31]" table:number-columns-spanned="1" table:number-rows-spanned="12" table:style-name="ce396">
              <text:p>F.1.3 Progettazione e realizzazione attività promozionali ed iniziative di marketing territoriale</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45" svg:x="14.125in" svg:y="7.88541666666667in" svg:width="3.4375in" svg:height="3.6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46" svg:x="9.84375in" svg:y="8.44791666666667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47" svg:x="11.7083333333333in" svg:y="8.44791666666667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48" svg:x="12.9166666666667in" svg:y="8.44791666666667in" svg:width="2.63541666666667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9" svg:x="14.125in" svg:y="8.44791666666667in" svg:width="2.38541666666667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9">
            <table:covered-table-cell/>
            <table:table-cell office:value-type="string" table:style-name="ce192">
              <text:p>Prob.</text:p>
            </table:table-cell>
            <table:table-cell office:value-type="float" office:value="9" table:formula="of:=[.B35]*[.B38]" table:number-columns-spanned="1" table:number-rows-spanned="10" table:style-name="ce395">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4 - astensione in caso di conflitto di interesse</text:p>
            </table:table-cell>
            <table:table-cell table:number-columns-repeated="3" table:style-name="ce45"/>
            <table:table-cell office:value-type="string" table:style-name="ce252">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4:<text:s/></text:span>MISURA DISCIPLINATA NEL CODICE DI COMPORTAMENTO - APPLICAZIONE IMMEDIATA</text:p>
            </table:table-cell>
            <table:table-cell table:style-name="ce32"/>
            <table:table-cell table:number-columns-repeated="16370" table:style-name="ce2"/>
          </table:table-row>
          <table:table-row table:style-name="ro70">
            <table:covered-table-cell/>
            <table:table-cell office:value-type="float" office:value="4" table:formula="of:=SUM([F.B80:.B111])/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content-validation-name="val46"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text:p>
            </table:table-cell>
            <table:table-cell table:number-columns-repeated="3" table:style-name="ce45"/>
            <table:table-cell office:value-type="string" table:style-name="ce252">
              <text:p>Dott.Omar Londero - Coordinatore</text:p>
            </table:table-cell>
            <table:table-cell office:value-type="string" table:style-name="ce252">
              <text:p>Dott.ssa Maria Lucia Pilutti R.P.C.T. <text:s text:c="12"/>Dott. Omar Londero -Coordinatore- in base ai rispettivi livelli di responsabilità, tutti gli altri dipendenti</text:p>
            </table:table-cell>
            <table:table-cell office:value-type="string" table:style-name="ce295">
              <text:p><text:span text:style-name="T4">MO1</text:span>: AGGIORNAMENTI PERIODICI <text:s/>SECONDO LE TEMPISTICHE E MODALITà STABILITE DALL'ANAC, DAL DLGS 33/2013 E CON L'ORDINE DI SERVIZIO N. 8 DEL 03 GIUGNO 2017 “Pubblicazioni obbligatorie sul sito istituzionale” (che individua i singoli responsabili)<text:s text:c="45"/><text:span text:style-name="T4"><text:s/>MO2</text:span>: GIA' ADOTTATO<text:s text:c="39"/><text:span text:style-name="T4"><text:s/>MO11</text:span>: IN ATTUAZIONE SECONDO I TEMPI PROGRAMMATI NEL PIANO ANNUALE DELLA FORMAZIONE PER IL 2019 (IN APPROVAZIONE ENTRO MARZO 2019)<text:s text:c="3"/></text:p>
            </table:table-cell>
            <table:table-cell table:style-name="ce32"/>
            <table:table-cell table:number-columns-repeated="16370" table:style-name="ce2"/>
          </table:table-row>
          <table:table-row table:style-name="ro46">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2.25" table:formula="of:=SUM([F.E80:.E106])/4" table:style-name="ce195">
              <text:p>2,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office:value-type="float" office:value="1" table:formula="of:=SUM([F.H80:.H84])"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number-rows-repeated="1048532" table:style-name="ro15">
          <table:table-cell table:number-columns-repeated="16384"/>
        </table:table-row>
      </table:table>
      <table:table table:name="SR_Area_G" table:style-name="ta4">
        <table:table-column table:style-name="co36" table:default-cell-style-name="ce2"/>
        <table:table-column table:style-name="co21" table:default-cell-style-name="ce2"/>
        <table:table-column table:style-name="co52"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53" table:default-cell-style-name="ce2"/>
        <table:table-column table:style-name="co45" table:number-columns-repeated="4" table:default-cell-style-name="ce2"/>
        <table:table-column table:style-name="co59"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6">
          <table:table-cell office:value-type="string" table:style-name="ce165">
            <text:p>Scheda rischio AREA G</text:p>
          </table:table-cell>
          <table:table-cell table:number-columns-repeated="5" table:style-name="ce20"/>
          <table:table-cell table:number-columns-repeated="9" table:style-name="ce32"/>
          <table:table-cell table:number-columns-repeated="16369" table:style-name="ce39"/>
        </table:table-row>
        <table:table-row table:style-name="ro131">
          <table:table-cell office:value-type="string" office:string-value="G) Risoluzione delle controversie" table:formula="of:=[Aree_di_rischio_.A80]" table:number-columns-spanned="6" table:number-rows-spanned="1" table:style-name="ce367">
            <text:p>G) Risoluzione delle controversie</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3">
          <table:table-cell office:value-type="string" office:string-value="C.2.6.1 Gestione mediazione e conciliazioni" table:formula="of:=[G.A1]" table:number-columns-spanned="4" table:number-rows-spanned="1" table:style-name="ce350">
            <text:p>C.2.6.1 Gestione mediazione e conciliazioni</text:p>
          </table:table-cell>
          <table:covered-table-cell table:number-columns-repeated="3"/>
          <table:table-cell table:style-name="ce227"/>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5.6" table:formula="of:=[.C6]" table:style-name="ce87">
            <text:p>5,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6.1 Gestione mediazione e conciliazioni" table:formula="of:=[.A3]" table:number-columns-spanned="1" table:number-rows-spanned="12" table:style-name="ce396">
              <text:p>C.2.6.1 Gestione mediazione e conciliazion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6">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50" svg:x="14.1145833333333in" svg:y="0.895833333333333in" svg:width="3.4375in" svg:height="3.6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51" svg:x="9.83333333333333in" svg:y="1.45833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52" svg:x="11.6979166666667in" svg:y="1.45833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53" svg:x="12.90625in" svg:y="1.45833333333333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54" svg:x="14.1145833333333in" svg:y="1.45833333333333in" svg:width="2.39583333333333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40">
            <table:covered-table-cell/>
            <table:table-cell office:value-type="string" table:style-name="ce192">
              <text:p>Prob.</text:p>
            </table:table-cell>
            <table:table-cell office:value-type="float" office:value="5.6" table:formula="of:=[.B7]*[.B10]" table:number-columns-spanned="1" table:number-rows-spanned="10" table:style-name="ce395">
              <text:p>5,6</text:p>
            </table:table-cell>
            <table:table-cell office:value-type="string" table:style-name="ce45">
              <text:p>RG.01 mancato rispetto degli obblighi di riservatezza</text:p>
            </table:table-cell>
            <table:table-cell office:value-type="string" table:style-name="ce45">
              <text:p>CR.4 Manipolazione o utilizzo improprio delle informazioni o della documentazione</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143">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67">
            <table:covered-table-cell/>
            <table:table-cell office:value-type="float" office:value="2.8" table:formula="of:=SUM([G.B6:.B37])/5" table:style-name="ce193">
              <text:p>2,8</text:p>
            </table:table-cell>
            <table:covered-table-cell/>
            <table:table-cell office:value-type="string" table:style-name="ce45">
              <text:p>RG.02 mancato rispetto degli obblighi di imparzialità</text:p>
            </table:table-cell>
            <table:table-cell office:value-type="string" table:style-name="ce45">
              <text:p>CR.6 Uso improprio o distorto della discrezionalità</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1">
            <table:covered-table-cell/>
            <table:table-cell table:style-name="ce199"/>
            <table:covered-table-cell/>
            <table:table-cell office:value-type="string" table:style-name="ce45">
              <text:p>RG.03 mancato rispetto del criterio di turnazione</text:p>
            </table:table-cell>
            <table:table-cell office:value-type="string" table:style-name="ce45">
              <text:p>CR.6 Uso improprio o distorto della discrezionalità</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00">
            <table:covered-table-cell/>
            <table:table-cell office:value-type="string" table:style-name="ce199">
              <text:p>Impatto</text:p>
            </table:table-cell>
            <table:covered-table-cell/>
            <table:table-cell office:value-type="string" table:style-name="ce45">
              <text:p>RG.04 richiesta pretestuosa di ulteriori elementi istruttori</text:p>
            </table:table-cell>
            <table:table-cell office:value-type="string" table:style-name="ce45">
              <text:p>CR.4 Manipolazione o utilizzo improprio delle informazioni o della documentazione</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 text:c="3"/></text:p>
            </table:table-cell>
            <table:table-cell table:style-name="ce45"/>
            <table:table-cell office:value-type="string" table:style-name="ce143">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2">
            <table:covered-table-cell/>
            <table:table-cell office:value-type="float" office:value="2" table:formula="of:=SUM([G.E6:.E32])/4" table:style-name="ce195">
              <text:p>2</text:p>
            </table:table-cell>
            <table:covered-table-cell/>
            <table:table-cell office:value-type="string" table:style-name="ce45">
              <text:p>RG.05 sussistenza di rapporto di parentela, affinità o abituale frequentazione tra il responsabile dell'organismo e i soggetti nominati (mediatore/consulente)</text:p>
            </table:table-cell>
            <table:table-cell office:value-type="string" table:style-name="ce45">
              <text:p>CR.3 Conflitto di interessi</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143">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3">
            <table:covered-table-cell/>
            <table:table-cell table:style-name="ce200"/>
            <table:covered-table-cell/>
            <table:table-cell office:value-type="string" table:style-name="ce45">
              <text:p>RG.06 assenza della necessaria indipendenza del decisore in situazioni, anche solo apparenti, di conflitto di interesse</text:p>
            </table:table-cell>
            <table:table-cell office:value-type="string" table:style-name="ce45">
              <text:p>CR.3 Conflitto di interessi</text:p>
            </table:table-cell>
            <table:table-cell office:value-type="string" table:content-validation-name="val47" table:style-name="ce252">
              <text:p>Incremento efficienza nella gestione del personale nell'ambito della rotazione prevista quale misura anticorruzione - 6.2 del P.P. 2018 - 2020 <text:s text:c="10"/>Integrazione procedura segnalazione illeciti (D. Lgs. n. 165/2001 e smi) - 6.9 del P.P. 2018 - 2020 <text:s/>Allineamento "Amministrazione trasparente" e Magellano PA - 7.10 del P.P. 2018 - 2020</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45">
              <text:p>MT1 - Trasparenza: misure obbligatorie indicate nel P.T.T.I.</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4">
            <table:covered-table-cell/>
            <table:table-cell office:value-type="string" table:style-name="ce200">
              <text:p>Controlli</text:p>
            </table:table-cell>
            <table:covered-table-cell/>
            <table:table-cell office:value-type="string" table:style-name="ce45">
              <text:p>RG.07 omissione dello svolgimento di controlli</text:p>
            </table:table-cell>
            <table:table-cell office:value-type="string" table:style-name="ce45">
              <text:p>CR.5 Elusione delle procedure di svolgimento dell'attività e di controllo</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46">
            <table:covered-table-cell/>
            <table:table-cell office:value-type="float" office:value="1" table:formula="of:=SUM([G.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5">
          <table:table-cell table:number-columns-repeated="14" table:style-name="ce26"/>
          <table:table-cell table:style-name="ce32"/>
          <table:table-cell table:number-columns-repeated="16369"/>
        </table:table-row>
        <table:table-row table:style-name="ro88">
          <table:table-cell office:value-type="string" office:string-value="C.2.6.2. Gestione arbitrati" table:formula="of:=[G.A38]" table:number-columns-spanned="4" table:number-rows-spanned="1" table:style-name="ce350">
            <text:p>C.2.6.2. Gestione arbitrati</text:p>
          </table:table-cell>
          <table:covered-table-cell table:number-columns-repeated="3"/>
          <table:table-cell table:style-name="ce227"/>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2.6" table:formula="of:=[.C20]" table:style-name="ce87">
            <text:p>2,6</text:p>
          </table:table-cell>
          <table:table-cell table:number-columns-repeated="6" table:style-name="ce26"/>
          <table:table-cell table:style-name="ce32"/>
          <table:table-cell table:number-columns-repeated="16369"/>
        </table:table-row>
        <table:table-row-group>
          <table:table-row table:style-name="ro88">
            <table:table-cell office:value-type="string" office:string-value="C.2.6.2. Gestione arbitrati" table:formula="of:=[.A17]" table:number-columns-spanned="1" table:number-rows-spanned="12" table:style-name="ce396">
              <text:p>C.2.6.2. Gestione arbitrati</text:p>
            </table:table-cell>
            <table:table-cell office:value-type="string" table:number-columns-spanned="2" table:number-rows-spanned="2" table:style-name="ce397">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6">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55" svg:x="14.1145833333333in" svg:y="5.77083333333333in" svg:width="3.4375in" svg:height="3.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56" svg:x="9.83333333333333in" svg:y="6.33333333333333in" svg:width="1.82291666666667in" svg:height="0.406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57" svg:x="11.6979166666667in" svg:y="6.33333333333333in" svg:width="1.7708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58" svg:x="12.90625in" svg:y="6.33333333333333in" svg:width="2.64583333333333in" svg:height="0.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59" svg:x="14.1145833333333in" svg:y="6.33333333333333in" svg:width="2.39583333333333in" svg:height="0.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0">
            <table:covered-table-cell/>
            <table:table-cell office:value-type="string" table:style-name="ce192">
              <text:p>Prob.</text:p>
            </table:table-cell>
            <table:table-cell office:value-type="float" office:value="2.6" table:formula="of:=[.B21]*[.B24]" table:number-columns-spanned="1" table:number-rows-spanned="10" table:style-name="ce395">
              <text:p>2,6</text:p>
            </table:table-cell>
            <table:table-cell office:value-type="string" table:style-name="ce45">
              <text:p>RG.01 mancato rispetto degli obblighi di riservatezza</text:p>
            </table:table-cell>
            <table:table-cell office:value-type="string" table:style-name="ce45">
              <text:p>CR.4 Manipolazione o utilizzo improprio delle informazioni o della documentazione</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99">
            <table:covered-table-cell/>
            <table:table-cell office:value-type="float" office:value="2.6" table:formula="of:=SUM([G.B43:.B74])/5" table:style-name="ce193">
              <text:p>2,6</text:p>
            </table:table-cell>
            <table:covered-table-cell/>
            <table:table-cell office:value-type="string" table:style-name="ce45">
              <text:p>RG.02 mancato rispetto degli obblighi di imparzialità</text:p>
            </table:table-cell>
            <table:table-cell office:value-type="string" table:style-name="ce45">
              <text:p>CR.6 Uso improprio o distorto della discrezionalità</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5">
            <table:covered-table-cell/>
            <table:table-cell table:style-name="ce199"/>
            <table:covered-table-cell/>
            <table:table-cell office:value-type="string" table:style-name="ce45">
              <text:p>RG.03 mancato rispetto del criterio di turnazione</text:p>
            </table:table-cell>
            <table:table-cell office:value-type="string" table:style-name="ce45">
              <text:p>CR.6 Uso improprio o distorto della discrezionalità</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6">
            <table:covered-table-cell/>
            <table:table-cell office:value-type="string" table:style-name="ce199">
              <text:p>Impatto</text:p>
            </table:table-cell>
            <table:covered-table-cell/>
            <table:table-cell office:value-type="string" table:style-name="ce45">
              <text:p>RG.04 richiesta pretestuosa di ulteriori elementi istruttori</text:p>
            </table:table-cell>
            <table:table-cell office:value-type="string" table:style-name="ce45">
              <text:p>CR.4 Manipolazione o utilizzo improprio delle informazioni o della documentazione</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7">
            <table:covered-table-cell/>
            <table:table-cell office:value-type="float" office:value="1" table:formula="of:=SUM([G.E43:.E69])/4" table:style-name="ce195">
              <text:p>1</text:p>
            </table:table-cell>
            <table:covered-table-cell/>
            <table:table-cell office:value-type="string" table:style-name="ce45">
              <text:p>RG.05 sussistenza di rapporto di parentela, affinità o abituale frequentazione tra il responsabile dell'organismo e i soggetti nominati (mediatore/consulente)</text:p>
            </table:table-cell>
            <table:table-cell office:value-type="string" table:style-name="ce45">
              <text:p>CR.3 Conflitto di interessi</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8">
            <table:covered-table-cell/>
            <table:table-cell table:style-name="ce200"/>
            <table:covered-table-cell/>
            <table:table-cell office:value-type="string" table:style-name="ce45">
              <text:p>RG.06 assenza della necessaria indipendenza del decisore in situazioni, anche solo apparenti, di conflitto di interesse</text:p>
            </table:table-cell>
            <table:table-cell office:value-type="string" table:style-name="ce45">
              <text:p>CR.3 Conflitto di interessi</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149">
            <table:covered-table-cell/>
            <table:table-cell office:value-type="string" table:style-name="ce200">
              <text:p>Controlli</text:p>
            </table:table-cell>
            <table:covered-table-cell/>
            <table:table-cell office:value-type="string" table:style-name="ce45">
              <text:p>RG.07 omissione dello svolgimento di controlli</text:p>
            </table:table-cell>
            <table:table-cell office:value-type="string" table:style-name="ce45">
              <text:p>CR.5 Elusione delle procedure di svolgimento dell'attività e di controllo</text:p>
            </table:table-cell>
            <table:table-cell office:value-type="string" table:content-validation-name="val47" table:style-name="ce252">
              <text:p>Organizzazione della nuova CCIAA PN-UD <text:s text:c="76"/>Sviluppo e implementazione sezione "Amministrazione Trasparente" nel sito della nuova CCIAA PN-UD <text:s text:c="92"/>Aggiornamento/armonizzazione dei Registri dei Rischi previsti dal PTPCT<text:s text:c="19"/></text:p>
            </table:table-cell>
            <table:table-cell office:value-type="string" table:style-name="ce45">
              <text:p>MO1 - trasparenza <text:s text:c="31"/>MO2 - codice di comportamento dell'ente <text:s text:c="42"/>MO11 - formazione del personale <text:s text:c="5"/>MO4 - astensione in caso di conflitto di interesse <text:s text:c="42"/>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45">
              <text:p>Dott.ssa Rosa Mossenta</text:p>
            </table:table-cell>
            <table:table-cell office:value-type="string" table:style-name="ce252">
              <text:p>Dott.ssa Maria Lucia Pilutti R.P.C.T.- Dott. Paolo Rodolico - Posizione Organizzativa Servizio "Regolazione del mercato"- in base ai rispettivi livelli di responsabilità, tutti gli altri dipendenti</text:p>
            </table:table-cell>
            <table:table-cell office:value-type="string" table:style-name="ce295">
              <text:p><text:span text:style-name="T4">MO1+MT1</text:span>:AGGIORNAMENTI PERIODICI <text:s/>SECONDO LE TEMPISTICHE E MODALITà STABILITE DALL'ANAC, DAL DLGS 33/2013 E CON L'ORDINE DI SERVIZIO N. 8 DEL 03 GIUGNO 2017 “Pubblicazioni obbligatorie sul sito istituzionale” (che individua i singoli responsabili)<text:s text:c="2"/><text:span text:style-name="T4">MO2</text:span>: GIA' ADOTTATO<text:s text:c="64"/><text:span text:style-name="T4"><text:s/>MO11</text:span>: IN ATTUAZIONE SECONDO I TEMPI PROGRAMMATI NEL PIANO ANNUALE DELLA FORMAZIONE PER IL 2019 (IN APPROVAZIONE ENTRO MARZO 2019)<text:s text:c="23"/><text:span text:style-name="T4"><text:s text:c="25"/>MO4</text:span>: MISURA GIA' PREVISTA NEL CODICE DI COMPORTAMENTO - APPLICAZIONE <text:s/>IMMEDIATA<text:s text:c="67"/><text:span text:style-name="T4">MO3</text:span>: sulla base di quanto verrà definito nella proposta di documento da presentare agli organi entro 90 giorni dalla nomina del Segretario Generale, da parte della direzione con l'individuazione dei centri di responsabilità e la definizione di criteri di rotazione degli incarichi, entro le scadenze che saranno prefissate.<text:s text:c="2"/></text:p>
            </table:table-cell>
            <table:table-cell table:style-name="ce32"/>
            <table:table-cell table:number-columns-repeated="16370" table:style-name="ce2"/>
          </table:table-row>
          <table:table-row table:style-name="ro46">
            <table:covered-table-cell/>
            <table:table-cell office:value-type="float" office:value="1" table:formula="of:=SUM([G.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6">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number-rows-repeated="1048547" table:style-name="ro15">
          <table:table-cell table:number-columns-repeated="16384"/>
        </table:table-row>
      </table:table>
      <table:table table:name="A"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A.01 Reclutamento di personale a tempo indeterminato, determinato e progressioni verticali" table:formula="of:=[Aree_di_rischio_.A8]" table:style-name="ce82">
            <text:p>A.01 Reclutamento di personale a tempo indeterminato, determinato e progressioni verticali</text:p>
          </table:table-cell>
          <table:table-cell table:number-columns-repeated="7" table:style-name="ce64"/>
          <table:table-cell table:number-columns-repeated="16376"/>
        </table:table-row>
        <table:table-row table:style-name="ro150">
          <table:table-cell office:value-type="string" table:number-columns-spanned="2" table:number-rows-spanned="1" table:style-name="ce369">
            <text:p>Indici di valutazione della probabilità (1)</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73">
            <text:p>Indici di valutazione dell'impatto (2)</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98">
            <text:p>Controlli (3)</text:p>
            <text:p><text:span text:style-name="T10">(mantenere solo il valore corrispondente alla risposta, cancellando gli altri)</text:span></text:p>
          </table: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2 Progressioni economiche di carriera" table:formula="of:=[Aree_di_rischio_.A9]" table:style-name="ce82">
            <text:p>A.02 Progressioni economiche di carriera</text:p>
          </table:table-cell>
          <table:table-cell table:number-columns-repeated="7" table:style-name="ce64"/>
          <table:table-cell table:number-columns-repeated="16376"/>
        </table:table-row>
        <table:table-row table:style-name="ro150">
          <table:table-cell office:value-type="string" table:number-columns-spanned="2" table:number-rows-spanned="1" table:style-name="ce369">
            <text:p>Indici di valutazione della probabilità (1)</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73">
            <text:p>Indici di valutazione dell'impatto (2)</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98">
            <text:p>Controlli (3)</text:p>
            <text:p><text:span text:style-name="T10">(mantenere solo il valore corrispondente alla risposta, cancellando gli altri)</text:span></text:p>
          </table: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220">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9">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3 Conferimento di incarichi di collaborazione" table:formula="of:=[Aree_di_rischio_.A10]" table:style-name="ce82">
            <text:p>A.03 Conferimento di incarichi di collaborazione</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93">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4 Contratti di somministrazione lavoro" table:formula="of:=[Aree_di_rischio_.A11]" table:style-name="ce82">
            <text:p>A.04 Contratti di somministrazione lavoro</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5 Attivazione di distacchi/comandi di personale (in uscita)" table:formula="of:=[Aree_di_rischio_.A12]" table:style-name="ce82">
            <text:p>A.05 Attivazione di distacchi/comandi di personale (in uscita)</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6 Attivazione di procedure di mobilità in entrata" table:formula="of:=[Aree_di_rischio_.A13]" table:style-name="ce82">
            <text:p>A.06 Attivazione di procedure di mobilità in entrata</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37">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office:value-type="float" office:value="3" table:style-name="ce72">
            <text:p>3</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7 Attribuzione di incarichi a soggetti interni" table:formula="of:=[Aree_di_rischio_.A14]" table:style-name="ce82">
            <text:p>A.07 Attribuzione di incarichi a soggetti intern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37">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19" table:style-name="ro19">
          <table:table-cell table:number-columns-repeated="16384"/>
        </table:table-row>
      </table:table>
      <table:table table:name="B"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B.01 Definizione dell’oggetto dell’affidamento " table:formula="of:=[Aree_di_rischio_.A18]" table:style-name="ce82">
            <text:p>B.01 Definizione dell’oggetto dell’affidamento<text:s/></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2 Individuazione dello strumento/istituto per l’affidamento " table:formula="of:=[Aree_di_rischio_.A19]" table:style-name="ce82">
            <text:p>B.02 Individuazione dello strumento/istituto per l’affidamento<text:s/></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3 Requisiti di qualificazione" table:formula="of:=[Aree_di_rischio_.A20]" table:style-name="ce82">
            <text:p>B.03 Requisiti di qualificazione</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4 Criteri di aggiudicazione" table:formula="of:=[Aree_di_rischio_.A21]" table:style-name="ce82">
            <text:p>B.04 Criteri di aggiudicazione</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office:value-type="float" office:value="3" table:style-name="ce72">
            <text:p>3</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5 Valutazione delle offerte " table:formula="of:=[Aree_di_rischio_.A22]" table:style-name="ce85">
            <text:p>B.05 Valutazione delle offerte<text:s/></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11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office:value-type="float" office:value="5" table:style-name="ce73">
            <text:p>5</text:p>
          </table:table-cell>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6 Verifica dell’eventuale anomalia delle offerte " table:formula="of:=[Aree_di_rischio_.A23]" table:style-name="ce85">
            <text:p>B.06 Verifica dell’eventuale anomalia delle offerte<text:s/></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7 Procedure negoziate" table:formula="of:=[Aree_di_rischio_.A24]" table:style-name="ce85">
            <text:p>B.07 Procedure negoziate</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8 Affidamenti diretti" table:formula="of:=[Aree_di_rischio_.A25]" table:style-name="ce85">
            <text:p>B.08 Affidamenti diretti</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9 Revoca del bando" table:formula="of:=[Aree_di_rischio_.A26]" table:style-name="ce85">
            <text:p>B.09 Revoca del bando</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10 Redazione del cronoprogramma" table:formula="of:=[Aree_di_rischio_.A27]" table:style-name="ce85">
            <text:p>B.10 Redazione del cronoprogramma</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11 Varianti in corso di esecuzione del contratto" table:formula="of:=[Aree_di_rischio_.A28]" table:style-name="ce85">
            <text:p>B.11 Varianti in corso di esecuzione del contratto</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1" table:style-name="ce72">
            <text:p>1</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12 Subappalto" table:formula="of:=[Aree_di_rischio_.A29]" table:style-name="ce85">
            <text:p>B.12 Subappalto</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office:value-type="float" office:value="2" table:style-name="ce72">
            <text:p>2</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13 Utilizzo di rimedi di risoluzione delle controversie alternativi a quelli giurisdizionali durante la fase di esecuzione del contratto" table:formula="of:=[Aree_di_rischio_.A30]" table:style-name="ce85">
            <text:p>B.13 Utilizzo di rimedi di risoluzione delle controversie alternativi a quelli giurisdizionali durante la fase di esecuzione del contratto</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095" table:style-name="ro19">
          <table:table-cell table:number-columns-repeated="16384"/>
        </table:table-row>
      </table:table>
      <table:table table:name="Bbis" table:style-name="ta6">
        <table:table-column table:style-name="co61" table:default-cell-style-name="ce1"/>
        <table:table-column table:style-name="co17" table:number-columns-repeated="2" table:default-cell-style-name="ce1"/>
        <table:table-column table:style-name="co61" table:default-cell-style-name="ce1"/>
        <table:table-column table:style-name="co17" table:number-columns-repeated="2" table:default-cell-style-name="ce1"/>
        <table:table-column table:style-name="co61" table:default-cell-style-name="ce1"/>
        <table:table-column table:style-name="co17" table:default-cell-style-name="ce1"/>
        <table:table-column table:style-name="co62" table:number-columns-repeated="16376" table:default-cell-style-name="ce1"/>
        <table:table-row table:style-name="ro8">
          <table:table-cell office:value-type="string" office:string-value="B.01 Programmazione del fabbisogno" table:formula="of:=[Aree_di_rischio_.A87]" table:style-name="ce82">
            <text:p>B.01 Programmazione del fabbisogno</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2 Progettazione della strategia di acquisto" table:formula="of:=[Aree_di_rischio_.A88]" table:style-name="ce82">
            <text:p>B.02 Progettazione della strategia di acquisto</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3 Selezione del contraente" table:formula="of:=[Aree_di_rischio_.A89]" table:style-name="ce82">
            <text:p>B.03 Selezione del contraente</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4 Verifica dell'aggiudicazione e stipula del contratto" table:formula="of:=[Aree_di_rischio_.A90]" table:style-name="ce82">
            <text:p>B.04 Verifica dell'aggiudicazione e stipula del contratto</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office:value-type="float" office:value="3" table:style-name="ce72">
            <text:p>3</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5 Esecuzione del contratto" table:formula="of:=[Aree_di_rischio_.A91]" table:style-name="ce82">
            <text:p>B.05 Esecuzione del contratto</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office:value-type="float" office:value="5" table:style-name="ce73">
            <text:p>5</text:p>
          </table:table-cell>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6 Rendicontazione del contratto" table:formula="of:=[Aree_di_rischio_.A92]" table:style-name="ce82">
            <text:p>B.06 Rendicontazione del contratto</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9">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54" table:style-name="ro19">
          <table:table-cell table:number-columns-repeated="16384"/>
        </table:table-row>
      </table:table>
      <table:table table:name="C"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C.1.1.1 Iscrizione/modifica/cancellazione (su istanza di parte) al RI/REA/AA" table:formula="of:=[Aree_di_rischio_.A36]" table:style-name="ce82">
            <text:p>C.1.1.1 Iscrizione/modifica/cancellazione (su istanza di parte) al RI/REA/AA</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i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i</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2 Iscrizioni/ d’ufficio al RI/REA/AA" table:formula="of:=[Aree_di_rischio_.A37]" table:style-name="ce82">
            <text:p>C.1.1.2 Iscrizioni/ d’ufficio al RI/REA/AA</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3 Cancellazioni d’ufficio al RI/REA/AA" table:formula="of:=[Aree_di_rischio_.A38]" table:style-name="ce82">
            <text:p>C.1.1.3 Cancellazioni d’ufficio al RI/REA/AA</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4 Accertamento violazioni amministrative (RI, REA, AA)" table:formula="of:=[Aree_di_rischio_.A39]" table:style-name="ce82">
            <text:p>C.1.1.4 Accertamento violazioni amministrative (RI, REA, AA)</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5 Deposito bilanci ed elenco soci" table:formula="of:=[Aree_di_rischio_.A40]" table:style-name="ce85">
            <text:p>C.1.1.5 Deposito bilanci ed elenco soci</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6 Attività di sportello (front office)" table:formula="of:=[Aree_di_rischio_.A41]" table:style-name="ce85">
            <text:p>C.1.1.6 Attività di sportello (front office)</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8 Esame di idoneità abilitanti per l’iscrizione in alcuni ruoli" table:formula="of:=[Aree_di_rischio_.A42]" table:style-name="ce82">
            <text:p>C.1.1.8 Esame di idoneità abilitanti per l’iscrizione in alcuni ruoli</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1.1 Gestione istanze di cancellazione protesti" table:formula="of:=[Aree_di_rischio_.A46]" table:style-name="ce82">
            <text:p>C.2.1.1 Gestione istanze di cancellazione protesti</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1.2 Pubblicazioni elenchi protesti" table:formula="of:=[Aree_di_rischio_.A47]" table:style-name="ce82">
            <text:p>C.2.1.2 Pubblicazioni elenchi protest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2.1 Gestione domande brevetti e marchi" table:formula="of:=[Aree_di_rischio_.A49]" table:style-name="ce82">
            <text:p>C.2.2.1 Gestione domande brevetti e march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135">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2.2 Rilascio attestati brevetti e marchi" table:formula="of:=[Aree_di_rischio_.A50]" table:style-name="ce85">
            <text:p>C.2.2.2 Rilascio attestati brevetti e marchi</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5.1 Attività in materia di metrologia legale" table:formula="of:=[Aree_di_rischio_.A52]" table:style-name="ce85">
            <text:p>C.2.5.1 Attività in materia di metrologia legale</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132" table:style-name="ro19">
          <table:table-cell table:number-columns-repeated="16384"/>
        </table:table-row>
      </table:table>
      <table:table table:name="D"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D.01 Erogazione di incentivi, sovvenzioni e contributi finanziari a privati" table:formula="of:=[Aree_di_rischio_.A57]" table:style-name="ce82">
            <text:p>D.01 Erogazione di incentivi, sovvenzioni e contributi finanziari a privati</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3" table:style-name="ce72">
            <text:p>3</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D.02 Benzina regionale " table:formula="of:=[Aree_di_rischio_.A59]" table:style-name="ce82">
            <text:p>D.02 Benzina regionale<text:s/></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502" table:style-name="ro19">
          <table:table-cell table:number-columns-repeated="16384"/>
        </table:table-row>
      </table:table>
      <table:table table:name="Raccordo_processi" table:style-name="ta7">
        <table:table-column table:style-name="co63" table:default-cell-style-name="ce128"/>
        <table:table-column table:style-name="co64" table:default-cell-style-name="ce129"/>
        <table:table-column table:style-name="co65" table:default-cell-style-name="ce130"/>
        <table:table-column-group>
          <table:table-column table:style-name="co66" table:number-columns-repeated="3" table:default-cell-style-name="ce130"/>
        </table:table-column-group>
        <table:table-column table:style-name="co67" table:default-cell-style-name="ce130"/>
        <table:table-column-group>
          <table:table-column table:style-name="co68" table:default-cell-style-name="ce130"/>
          <table:table-column table:style-name="co66" table:number-columns-repeated="8" table:default-cell-style-name="ce130"/>
          <table:table-column table:style-name="co69" table:default-cell-style-name="ce130"/>
          <table:table-column table:style-name="co66" table:number-columns-repeated="2" table:default-cell-style-name="ce130"/>
          <table:table-column table:style-name="co70" table:default-cell-style-name="ce130"/>
        </table:table-column-group>
        <table:table-column table:style-name="co71" table:default-cell-style-name="ce130"/>
        <table:table-column-group>
          <table:table-column table:style-name="co66" table:number-columns-repeated="6" table:default-cell-style-name="ce130"/>
        </table:table-column-group>
        <table:table-column table:style-name="co72" table:default-cell-style-name="ce130"/>
        <table:table-column-group>
          <table:table-column table:style-name="co66" table:number-columns-repeated="6" table:default-cell-style-name="ce130"/>
        </table:table-column-group>
        <table:table-column table:style-name="co73" table:default-cell-style-name="ce130"/>
        <table:table-column table:style-name="co35" table:number-columns-repeated="16349" table:default-cell-style-name="ce130"/>
        <table:table-row table:style-name="ro33">
          <table:table-cell table:style-name="ce89"/>
          <table:table-cell table:style-name="ce90"/>
          <table:table-cell office:value-type="string" table:style-name="ce91">
            <text:p>Aree</text:p>
          </table:table-cell>
          <table:table-cell office:value-type="string" table:number-columns-spanned="3" table:number-rows-spanned="1" table:style-name="ce385">
            <text:p>A) Acquisizione e progressione del personale</text:p>
          </table:table-cell>
          <table:covered-table-cell table:number-columns-repeated="2"/>
          <table:table-cell office:value-type="string" table:style-name="ce92">
            <text:p>Area A</text:p>
          </table:table-cell>
          <table:table-cell office:value-type="string" table:number-columns-spanned="13" table:number-rows-spanned="1" table:style-name="ce385">
            <text:p>B) Affidamento di lavori, servizi e forniture</text:p>
          </table:table-cell>
          <table:covered-table-cell table:number-columns-repeated="12"/>
          <table:table-cell office:value-type="string" table:style-name="ce92">
            <text:p>Area B</text:p>
          </table:table-cell>
          <table:table-cell office:value-type="string" table:number-columns-spanned="6" table:number-rows-spanned="1" table:style-name="ce385">
            <text:p>C) Provvedimenti ampliativi della sfera giuridica dei destinatari privi di effetto economico diretto ed immediato per il destinatario</text:p>
          </table:table-cell>
          <table:covered-table-cell table:number-columns-repeated="5"/>
          <table:table-cell office:value-type="string" table:style-name="ce92">
            <text:p>Area C</text:p>
          </table:table-cell>
          <table:table-cell office:value-type="string" table:number-columns-spanned="6" table:number-rows-spanned="1" table:style-name="ce385">
            <text:p>D) Provvedimenti ampliativi della sfera giuridica dei destinatari con effetto economico diretto ed immediato per il destinatario</text:p>
          </table:table-cell>
          <table:covered-table-cell table:number-columns-repeated="5"/>
          <table:table-cell office:value-type="string" table:style-name="ce92">
            <text:p>Area D</text:p>
          </table:table-cell>
          <table:table-cell table:number-columns-repeated="16349" table:style-name="ce93"/>
        </table:table-row>
        <table:table-row table:style-name="ro152">
          <table:table-cell table:style-name="ce94"/>
          <table:table-cell table:style-name="ce95"/>
          <table:table-cell office:value-type="string" table:style-name="ce96">
            <text:p>Processi</text:p>
          </table:table-cell>
          <table:table-cell office:value-type="string" table:style-name="ce97">
            <text:p>A.01 Reclutamento<text:s text:c="2"/></text:p>
          </table:table-cell>
          <table:table-cell office:value-type="string" table:style-name="ce97">
            <text:p>A.02 Progressioni di carriera</text:p>
          </table:table-cell>
          <table:table-cell office:value-type="string" table:style-name="ce98">
            <text:p>A.03 Conferimento di incarichi di collaborazione</text:p>
          </table:table-cell>
          <table:table-cell office:value-type="string" table:style-name="ce99">
            <text:p>Acquisizione e progressione del personale</text:p>
          </table:table-cell>
          <table:table-cell office:value-type="string" table:style-name="ce100">
            <text:p>B.01 Definizione dell’oggetto dell’affidamento<text:s/></text:p>
          </table:table-cell>
          <table:table-cell office:value-type="string" table:style-name="ce97">
            <text:p>B.02 Individuazione dello strumento/istituto per l’affidamento<text:s/></text:p>
          </table:table-cell>
          <table:table-cell office:value-type="string" table:style-name="ce97">
            <text:p>B.03 Requisiti di qualificazione</text:p>
          </table:table-cell>
          <table:table-cell office:value-type="string" table:style-name="ce97">
            <text:p>B.04 Requisiti di aggiudicazione</text:p>
          </table:table-cell>
          <table:table-cell office:value-type="string" table:style-name="ce97">
            <text:p>B.05 Valutazione delle offerte<text:s/></text:p>
          </table:table-cell>
          <table:table-cell office:value-type="string" table:style-name="ce97">
            <text:p>B.06 Verifica dell’eventuale anomalia delle offerte<text:s/></text:p>
          </table:table-cell>
          <table:table-cell office:value-type="string" table:style-name="ce97">
            <text:p>B.07 Procedure negoziate</text:p>
          </table:table-cell>
          <table:table-cell office:value-type="string" table:style-name="ce97">
            <text:p>B.08 Affidamenti diretti</text:p>
          </table:table-cell>
          <table:table-cell office:value-type="string" table:style-name="ce97">
            <text:p>B.09 Revoca del bando</text:p>
          </table:table-cell>
          <table:table-cell office:value-type="string" table:style-name="ce97">
            <text:p>B.10 Redazione del cronoprogramma</text:p>
          </table:table-cell>
          <table:table-cell office:value-type="string" table:style-name="ce97">
            <text:p>B.11 Varianti in corso di esecuzione del contratto</text:p>
          </table:table-cell>
          <table:table-cell office:value-type="string" table:style-name="ce97">
            <text:p>B.12 Subappalto</text:p>
          </table:table-cell>
          <table:table-cell office:value-type="string" table:style-name="ce97">
            <text:p>B.13 Utilizzo di rimedi di risoluzione delle controversie alternativi a quelli giurisdizionali durante la fase di esecuzione del contratto</text:p>
          </table:table-cell>
          <table:table-cell office:value-type="string" table:style-name="ce99">
            <text:p>Affidamento di lavori, servizi e forniture</text:p>
          </table:table-cell>
          <table:table-cell office:value-type="string" table:style-name="ce97">
            <text:p>C.01 Provvedimenti amministrativi vincolati nell’an</text:p>
          </table:table-cell>
          <table:table-cell office:value-type="string" table:style-name="ce97">
            <text:p>C.02 Provvedimenti amministrativi a contenuto vincolato</text:p>
          </table:table-cell>
          <table:table-cell office:value-type="string" table:style-name="ce97">
            <text:p>C.03 Provvedimenti amministrativi vincolati nell’an e a contenuto vincolato</text:p>
          </table:table-cell>
          <table:table-cell office:value-type="string" table:style-name="ce97">
            <text:p>C.04 Provvedimenti amministrativi a contenuto discrezionale</text:p>
          </table:table-cell>
          <table:table-cell office:value-type="string" table:style-name="ce97">
            <text:p>C.05 Provvedimenti amministrativi discrezionali nell’an</text:p>
          </table:table-cell>
          <table:table-cell office:value-type="string" table:style-name="ce97">
            <text:p>C.06 Provvedimenti amministrativi discrezionali nell’an e nel contenuto</text:p>
          </table:table-cell>
          <table:table-cell office:value-type="string" table:style-name="ce99">
            <text:p>Provvedimenti ampliativi della sfera giuridica dei destinatari privi di effetto economico diretto ed immediato per il destinatario</text:p>
          </table:table-cell>
          <table:table-cell office:value-type="string" table:style-name="ce97">
            <text:p>D.01 Provvedimenti amministrativi vincolati nell’an</text:p>
          </table:table-cell>
          <table:table-cell office:value-type="string" table:style-name="ce97">
            <text:p>D.02 Provvedimenti amministrativi a contenuto vincolato</text:p>
          </table:table-cell>
          <table:table-cell office:value-type="string" table:style-name="ce97">
            <text:p>D.03 Provvedimenti amministrativi vincolati nell’an e a contenuto vincolato</text:p>
          </table:table-cell>
          <table:table-cell office:value-type="string" table:style-name="ce97">
            <text:p>D.04 Provvedimenti amministrativi a contenuto discrezionale</text:p>
          </table:table-cell>
          <table:table-cell office:value-type="string" table:style-name="ce97">
            <text:p>D.05 Provvedimenti amministrativi discrezionali nell’an</text:p>
          </table:table-cell>
          <table:table-cell office:value-type="string" table:style-name="ce97">
            <text:p>D.06 Provvedimenti amministrativi discrezionali nell’an e nel contenuto</text:p>
          </table:table-cell>
          <table:table-cell office:value-type="string" table:style-name="ce99">
            <text:p>Provvedimenti ampliativi della sfera giuridica dei destinatari con effetto economico diretto ed immediato per il destinatario</text:p>
          </table:table-cell>
          <table:table-cell table:number-columns-repeated="16349" table:style-name="ce93"/>
        </table:table-row>
        <table:table-row table:style-name="ro153">
          <table:table-cell table:style-name="ce101"/>
          <table:table-cell office:value-type="string" table:style-name="ce102">
            <text:p>PORTAFOGLIO PROCESSI DI SUPPORTO AL GOVERNO<text:s/></text:p>
            <text:p>A. Attività strategiche e manager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A1</text:p>
          </table:table-cell>
          <table:table-cell office:value-type="string" table:style-name="ce109">
            <text:p>CICLO DI GESTIONE DELLE PERFORMANCE</text:p>
          </table:table-cell>
          <table:table-cell table:style-name="ce110"/>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13"/>
          <table:table-cell table:style-name="ce114"/>
          <table:table-cell table:number-columns-repeated="12" table:style-name="ce115"/>
          <table:table-cell table:style-name="ce113"/>
          <table:table-cell table:number-columns-repeated="6" table:style-name="ce115"/>
          <table:table-cell table:style-name="ce113"/>
          <table:table-cell table:number-columns-repeated="6" table:style-name="ce115"/>
          <table:table-cell table:style-name="ce113"/>
          <table:table-cell table:number-columns-repeated="16349" table:style-name="ce93"/>
        </table:table-row>
        <table:table-row table:style-name="ro6">
          <table:table-cell office:value-type="string" table:style-name="ce108">
            <text:p>A2</text:p>
          </table:table-cell>
          <table:table-cell office:value-type="string" table:style-name="ce109">
            <text:p>FONDO PEREQUATIVO</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A3</text:p>
          </table:table-cell>
          <table:table-cell office:value-type="string" table:style-name="ce109">
            <text:p>RAPPRESENTANZA E RELAZIONI ISTITUZIONAL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A4</text:p>
          </table:table-cell>
          <table:table-cell office:value-type="string" table:style-name="ce109">
            <text:p>COMUNICAZIONE</text:p>
          </table:table-cell>
          <table:table-cell table:style-name="ce116"/>
          <table:table-cell office:value-type="string" table:style-name="ce111">
            <text:p>A</text:p>
          </table:table-cell>
          <table:table-cell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7">
          <table:table-cell office:value-type="string" table:style-name="ce108">
            <text:p>A5</text:p>
          </table:table-cell>
          <table:table-cell office:value-type="string" table:style-name="ce109">
            <text:p>COORDINAMENTO STRATEGICO E CONTROLLO ANALOGO DELLE SOCIETA' IN HOUSE</text:p>
          </table:table-cell>
          <table:table-cell table:style-name="ce116"/>
          <table:table-cell office:value-type="string" table:style-name="ce111">
            <text:p>A</text:p>
          </table:table-cell>
          <table:table-cell office:value-type="string" table:style-name="ce111">
            <text:p>A</text:p>
          </table:table-cell>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3">
          <table:table-cell table:style-name="ce101"/>
          <table:table-cell office:value-type="string" table:style-name="ce102">
            <text:p>PORTAFOGLIO PROCESSI PRIMARI<text:s/></text:p>
            <text:p>B. Attività produttive</text:p>
          </table:table-cell>
          <table:table-cell table:style-name="ce103"/>
          <table:table-cell table:number-columns-repeated="2" table:style-name="ce120"/>
          <table:table-cell table:style-name="ce121"/>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B1</text:p>
          </table:table-cell>
          <table:table-cell office:value-type="string" table:style-name="ce109">
            <text:p>CENTRO STUDI E INDIS</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2</text:p>
          </table:table-cell>
          <table:table-cell office:value-type="string" table:style-name="ce109">
            <text:p>INTERNAZIONALIZZAZION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7">
          <table:table-cell office:value-type="string" table:style-name="ce108">
            <text:p>B3</text:p>
          </table:table-cell>
          <table:table-cell office:value-type="string" table:style-name="ce109">
            <text:p>REGOLAZIONE DEL MERCATO, CONCORRENZA E POLITICHE DI GENER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4</text:p>
          </table:table-cell>
          <table:table-cell office:value-type="string" table:style-name="ce109">
            <text:p>SEMPLIFICAZIONE, SERVIZI DIGITALI E LEGALITA'</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5</text:p>
          </table:table-cell>
          <table:table-cell office:value-type="string" table:style-name="ce109">
            <text:p>INNOVAZIONE E AMBIENT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6</text:p>
          </table:table-cell>
          <table:table-cell office:value-type="string" table:style-name="ce109">
            <text:p>CREDITO E QUALITA' FILIER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7</text:p>
          </table:table-cell>
          <table:table-cell office:value-type="string" table:style-name="ce109">
            <text:p>ORGANIZZAZIONE E RISORSE UMAN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8</text:p>
          </table:table-cell>
          <table:table-cell office:value-type="string" table:style-name="ce109">
            <text:p>FORMAZIONE-LAVORO E NUOVE IMPRES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9</text:p>
          </table:table-cell>
          <table:table-cell office:value-type="string" table:style-name="ce109">
            <text:p>COMMERCIO ESTERO E CRONOTACHIGRAFI DIGITAL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4">
          <table:table-cell table:style-name="ce101"/>
          <table:table-cell office:value-type="string" table:style-name="ce102">
            <text:p>PORTAFOGLIO PROCESSI DI SUPPORTO AL FUNZIONAMENTO<text:s/></text:p>
            <text:p>C. Attività di supporto</text:p>
          </table:table-cell>
          <table:table-cell table:style-name="ce103"/>
          <table:table-cell table:number-columns-repeated="2" table:style-name="ce120"/>
          <table:table-cell table:style-name="ce121"/>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C1</text:p>
          </table:table-cell>
          <table:table-cell office:value-type="string" table:style-name="ce109">
            <text:p>SEGRETERIA GENERALE E CONSULTA</text:p>
          </table:table-cell>
          <table:table-cell table:style-name="ce122"/>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23"/>
          <table:table-cell table:style-name="ce114"/>
          <table:table-cell table:number-columns-repeated="12" table:style-name="ce115"/>
          <table:table-cell table:style-name="ce123"/>
          <table:table-cell table:number-columns-repeated="6" table:style-name="ce115"/>
          <table:table-cell table:style-name="ce123"/>
          <table:table-cell table:number-columns-repeated="6" table:style-name="ce115"/>
          <table:table-cell table:style-name="ce123"/>
          <table:table-cell table:number-columns-repeated="16349" table:style-name="ce93"/>
        </table:table-row>
        <table:table-row table:style-name="ro6">
          <table:table-cell office:value-type="string" table:style-name="ce108">
            <text:p>C2</text:p>
          </table:table-cell>
          <table:table-cell office:value-type="string" table:style-name="ce109">
            <text:p>APPROVVIGIONAMENTO E GESTIONE DEI BENI</text:p>
          </table:table-cell>
          <table:table-cell table:style-name="ce116"/>
          <table:table-cell table:number-columns-repeated="2" table:style-name="ce117"/>
          <table:table-cell table:style-name="ce118"/>
          <table:table-cell table:style-name="ce119"/>
          <table:table-cell office:value-type="string" table:style-name="ce124">
            <text:p>B</text:p>
          </table:table-cell>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3</text:p>
          </table:table-cell>
          <table:table-cell office:value-type="string" table:style-name="ce109">
            <text:p>BILANCIO, CONTABILITA', PIANIFICAZIONE, CONTROLLO DI GESTIONE</text:p>
          </table:table-cell>
          <table:table-cell table:style-name="ce116"/>
          <table:table-cell table:number-columns-repeated="3" table:style-name="ce117"/>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4</text:p>
          </table:table-cell>
          <table:table-cell office:value-type="string" table:style-name="ce109">
            <text:p>AFFARI GENERALI, LEGALI E PERSONALE</text:p>
          </table:table-cell>
          <table:table-cell table:style-name="ce116"/>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19"/>
          <table:table-cell office:value-type="string" table:style-name="ce124">
            <text:p>B</text:p>
          </table:table-cell>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5</text:p>
          </table:table-cell>
          <table:table-cell office:value-type="string" table:style-name="ce109">
            <text:p>SEGRETERIA ORGANI STATUTAR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6</text:p>
          </table:table-cell>
          <table:table-cell office:value-type="string" table:style-name="ce109">
            <text:p>COORDINAMENTO ASSISTENZA TECNICA</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table:style-name="ce125"/>
          <table:table-cell table:style-name="ce126"/>
          <table:table-cell table:style-name="ce127"/>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number-rows-repeated="1048550" table:style-name="ro6">
          <table:table-cell table:number-columns-repeated="16384"/>
        </table:table-row>
      </table:table>
      <table:table table:name="Aree_dirigenziali" table:style-name="ta7">
        <table:table-column table:style-name="co63" table:default-cell-style-name="ce128"/>
        <table:table-column table:style-name="co74" table:default-cell-style-name="ce129"/>
        <table:table-column table:style-name="co65" table:default-cell-style-name="ce130"/>
        <table:table-column-group>
          <table:table-column table:style-name="co66" table:number-columns-repeated="3" table:default-cell-style-name="ce130"/>
        </table:table-column-group>
        <table:table-column table:style-name="co67" table:default-cell-style-name="ce130"/>
        <table:table-column-group table:display="false">
          <table:table-column table:style-name="co68" table:default-cell-style-name="ce130" table:visibility="collapse"/>
          <table:table-column table:style-name="co66" table:number-columns-repeated="12" table:default-cell-style-name="ce130" table:visibility="collapse"/>
        </table:table-column-group>
        <table:table-column table:style-name="co71" table:default-cell-style-name="ce130"/>
        <table:table-column-group table:display="false">
          <table:table-column table:style-name="co66" table:number-columns-repeated="6" table:default-cell-style-name="ce130" table:visibility="collapse"/>
        </table:table-column-group>
        <table:table-column table:style-name="co72" table:default-cell-style-name="ce130"/>
        <table:table-column-group table:display="false">
          <table:table-column table:style-name="co66" table:number-columns-repeated="6" table:default-cell-style-name="ce130" table:visibility="collapse"/>
        </table:table-column-group>
        <table:table-column table:style-name="co73" table:default-cell-style-name="ce130"/>
        <table:table-column table:style-name="co35" table:number-columns-repeated="16349" table:default-cell-style-name="ce130"/>
        <table:table-row table:style-name="ro33">
          <table:table-cell table:style-name="ce89"/>
          <table:table-cell table:style-name="ce90"/>
          <table:table-cell office:value-type="string" table:style-name="ce91">
            <text:p>Aree</text:p>
            <text:p><text:s/>--&gt;</text:p>
          </table:table-cell>
          <table:table-cell office:value-type="string" table:number-columns-spanned="3" table:number-rows-spanned="1" table:style-name="ce385">
            <text:p>A) Acquisizione e progressione del personale</text:p>
          </table:table-cell>
          <table:covered-table-cell table:number-columns-repeated="2"/>
          <table:table-cell office:value-type="string" table:style-name="ce92">
            <text:p>Area A</text:p>
          </table:table-cell>
          <table:table-cell office:value-type="string" table:number-columns-spanned="13" table:number-rows-spanned="1" table:style-name="ce385">
            <text:p>B) Affidamento di lavori, servizi e forniture</text:p>
          </table:table-cell>
          <table:covered-table-cell table:number-columns-repeated="12"/>
          <table:table-cell office:value-type="string" table:style-name="ce92">
            <text:p>Area B</text:p>
          </table:table-cell>
          <table:table-cell office:value-type="string" table:number-columns-spanned="6" table:number-rows-spanned="1" table:style-name="ce385">
            <text:p>C) Provvedimenti ampliativi della sfera giuridica dei destinatari privi di effetto economico diretto ed immediato per il destinatario</text:p>
          </table:table-cell>
          <table:covered-table-cell table:number-columns-repeated="5"/>
          <table:table-cell office:value-type="string" table:style-name="ce92">
            <text:p>Area C</text:p>
          </table:table-cell>
          <table:table-cell office:value-type="string" table:number-columns-spanned="6" table:number-rows-spanned="1" table:style-name="ce385">
            <text:p>D) Provvedimenti ampliativi della sfera giuridica dei destinatari con effetto economico diretto ed immediato per il destinatario</text:p>
          </table:table-cell>
          <table:covered-table-cell table:number-columns-repeated="5"/>
          <table:table-cell office:value-type="string" table:style-name="ce92">
            <text:p>Area D</text:p>
          </table:table-cell>
          <table:table-cell table:number-columns-repeated="16349" table:style-name="ce93"/>
        </table:table-row>
        <table:table-row table:style-name="ro152">
          <table:table-cell table:style-name="ce94"/>
          <table:table-cell table:style-name="ce95"/>
          <table:table-cell office:value-type="string" table:style-name="ce96">
            <text:p>Processi</text:p>
            <text:p>---&gt;</text:p>
          </table:table-cell>
          <table:table-cell office:value-type="string" table:style-name="ce97">
            <text:p>A.01 Reclutamento<text:s text:c="2"/></text:p>
          </table:table-cell>
          <table:table-cell office:value-type="string" table:style-name="ce97">
            <text:p>A.02 Progressioni di carriera</text:p>
          </table:table-cell>
          <table:table-cell office:value-type="string" table:style-name="ce98">
            <text:p>A.03 Conferimento di incarichi di collaborazione</text:p>
          </table:table-cell>
          <table:table-cell office:value-type="string" table:style-name="ce99">
            <text:p>Acquisizione e progressione del personale</text:p>
          </table:table-cell>
          <table:table-cell office:value-type="string" table:style-name="ce100">
            <text:p>B.01 Definizione dell’oggetto dell’affidamento<text:s/></text:p>
          </table:table-cell>
          <table:table-cell office:value-type="string" table:style-name="ce97">
            <text:p>B.02 Individuazione dello strumento/istituto per l’affidamento<text:s/></text:p>
          </table:table-cell>
          <table:table-cell office:value-type="string" table:style-name="ce97">
            <text:p>B.03 Requisiti di qualificazione</text:p>
          </table:table-cell>
          <table:table-cell office:value-type="string" table:style-name="ce97">
            <text:p>B.04 Requisiti di aggiudicazione</text:p>
          </table:table-cell>
          <table:table-cell office:value-type="string" table:style-name="ce97">
            <text:p>B.05 Valutazione delle offerte<text:s/></text:p>
          </table:table-cell>
          <table:table-cell office:value-type="string" table:style-name="ce97">
            <text:p>B.06 Verifica dell’eventuale anomalia delle offerte<text:s/></text:p>
          </table:table-cell>
          <table:table-cell office:value-type="string" table:style-name="ce97">
            <text:p>B.07 Procedure negoziate</text:p>
          </table:table-cell>
          <table:table-cell office:value-type="string" table:style-name="ce97">
            <text:p>B.08 Affidamenti diretti</text:p>
          </table:table-cell>
          <table:table-cell office:value-type="string" table:style-name="ce97">
            <text:p>B.09 Revoca del bando</text:p>
          </table:table-cell>
          <table:table-cell office:value-type="string" table:style-name="ce97">
            <text:p>B.10 Redazione del cronoprogramma</text:p>
          </table:table-cell>
          <table:table-cell office:value-type="string" table:style-name="ce97">
            <text:p>B.11 Varianti in corso di esecuzione del contratto</text:p>
          </table:table-cell>
          <table:table-cell office:value-type="string" table:style-name="ce97">
            <text:p>B.12 Subappalto</text:p>
          </table:table-cell>
          <table:table-cell office:value-type="string" table:style-name="ce97">
            <text:p>B.13 Utilizzo di rimedi di risoluzione delle controversie alternativi a quelli giurisdizionali durante la fase di esecuzione del contratto</text:p>
          </table:table-cell>
          <table:table-cell office:value-type="string" table:style-name="ce99">
            <text:p>Affidamento di lavori, servizi e forniture</text:p>
          </table:table-cell>
          <table:table-cell office:value-type="string" table:style-name="ce97">
            <text:p>C.01 Provvedimenti amministrativi vincolati nell’an</text:p>
          </table:table-cell>
          <table:table-cell office:value-type="string" table:style-name="ce97">
            <text:p>C.02 Provvedimenti amministrativi a contenuto vincolato</text:p>
          </table:table-cell>
          <table:table-cell office:value-type="string" table:style-name="ce97">
            <text:p>C.03 Provvedimenti amministrativi vincolati nell’an e a contenuto vincolato</text:p>
          </table:table-cell>
          <table:table-cell office:value-type="string" table:style-name="ce97">
            <text:p>C.04 Provvedimenti amministrativi a contenuto discrezionale</text:p>
          </table:table-cell>
          <table:table-cell office:value-type="string" table:style-name="ce97">
            <text:p>C.05 Provvedimenti amministrativi discrezionali nell’an</text:p>
          </table:table-cell>
          <table:table-cell office:value-type="string" table:style-name="ce97">
            <text:p>C.06 Provvedimenti amministrativi discrezionali nell’an e nel contenuto</text:p>
          </table:table-cell>
          <table:table-cell office:value-type="string" table:style-name="ce99">
            <text:p>Provvedimenti ampliativi della sfera giuridica dei destinatari privi di effetto economico diretto ed immediato per il destinatario</text:p>
          </table:table-cell>
          <table:table-cell office:value-type="string" table:style-name="ce97">
            <text:p>D.01 Provvedimenti amministrativi vincolati nell’an</text:p>
          </table:table-cell>
          <table:table-cell office:value-type="string" table:style-name="ce97">
            <text:p>D.02 Provvedimenti amministrativi a contenuto vincolato</text:p>
          </table:table-cell>
          <table:table-cell office:value-type="string" table:style-name="ce97">
            <text:p>D.03 Provvedimenti amministrativi vincolati nell’an e a contenuto vincolato</text:p>
          </table:table-cell>
          <table:table-cell office:value-type="string" table:style-name="ce97">
            <text:p>D.04 Provvedimenti amministrativi a contenuto discrezionale</text:p>
          </table:table-cell>
          <table:table-cell office:value-type="string" table:style-name="ce97">
            <text:p>D.05 Provvedimenti amministrativi discrezionali nell’an</text:p>
          </table:table-cell>
          <table:table-cell office:value-type="string" table:style-name="ce97">
            <text:p>D.06 Provvedimenti amministrativi discrezionali nell’an e nel contenuto</text:p>
          </table:table-cell>
          <table:table-cell office:value-type="string" table:style-name="ce99">
            <text:p>Provvedimenti ampliativi della sfera giuridica dei destinatari con effetto economico diretto ed immediato per il destinatario</text:p>
          </table:table-cell>
          <table:table-cell table:number-columns-repeated="16349" table:style-name="ce93"/>
        </table:table-row>
        <table:table-row table:style-name="ro155">
          <table:table-cell table:style-name="ce101"/>
          <table:table-cell office:value-type="string" table:style-name="ce131">
            <text:p>AREE DIRGENZ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1" table:style-name="ce132">
            <text:p>1</text:p>
          </table:table-cell>
          <table:table-cell office:value-type="string" table:style-name="ce133">
            <text:p>INTERNAZIONALIZZAZIONE</text:p>
          </table:table-cell>
          <table:table-cell table:style-name="ce110"/>
          <table:table-cell table:number-columns-repeated="2" table:style-name="ce115"/>
          <table:table-cell table:style-name="ce134"/>
          <table:table-cell table:style-name="ce113"/>
          <table:table-cell table:style-name="ce114"/>
          <table:table-cell table:number-columns-repeated="12" table:style-name="ce115"/>
          <table:table-cell table:style-name="ce113"/>
          <table:table-cell table:number-columns-repeated="6" table:style-name="ce115"/>
          <table:table-cell table:style-name="ce113"/>
          <table:table-cell table:number-columns-repeated="6" table:style-name="ce115"/>
          <table:table-cell table:style-name="ce113"/>
          <table:table-cell table:number-columns-repeated="16349" table:style-name="ce93"/>
        </table:table-row>
        <table:table-row table:style-name="ro6">
          <table:table-cell office:value-type="float" office:value="2" table:style-name="ce132">
            <text:p>2</text:p>
          </table:table-cell>
          <table:table-cell office:value-type="string" table:style-name="ce135">
            <text:p>REGOLAZIONE DEL MERCATO, CONCORRENZA E POLITICHE DI GENER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3" table:style-name="ce132">
            <text:p>3</text:p>
          </table:table-cell>
          <table:table-cell office:value-type="string" table:style-name="ce135">
            <text:p>SEMPLIFICAZIONE, SERVIZI DIGITALI E LEGALIT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4" table:style-name="ce136">
            <text:p>4</text:p>
          </table:table-cell>
          <table:table-cell office:value-type="string" table:style-name="ce137">
            <text:p>INNOVAZIONE E AMBIENT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5" table:style-name="ce136">
            <text:p>5</text:p>
          </table:table-cell>
          <table:table-cell office:value-type="string" table:style-name="ce135">
            <text:p>CREDITO E POLITICHE DELLA QUALITA' PER LE FILIER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6" table:style-name="ce138">
            <text:p>6</text:p>
          </table:table-cell>
          <table:table-cell office:value-type="string" table:style-name="ce139">
            <text:p>ORGANIZZAZIONE E RISORSE UMAN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5">
          <table:table-cell table:style-name="ce101"/>
          <table:table-cell office:value-type="string" table:style-name="ce131">
            <text:p>UFFICI DI SUPPORTO</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7" table:style-name="ce140">
            <text:p>7</text:p>
          </table:table-cell>
          <table:table-cell office:value-type="string" table:style-name="ce133">
            <text:p>Relazioni istituzionali e parlamentar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8" table:style-name="ce136">
            <text:p>8</text:p>
          </table:table-cell>
          <table:table-cell office:value-type="string" table:style-name="ce135">
            <text:p>Bilancio e contabilità</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9" table:style-name="ce136">
            <text:p>9</text:p>
          </table:table-cell>
          <table:table-cell office:value-type="string" table:style-name="ce135">
            <text:p>Affari generali e legal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0" table:style-name="ce136">
            <text:p>10</text:p>
          </table:table-cell>
          <table:table-cell office:value-type="string" table:style-name="ce135">
            <text:p>Provveditorato e cass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1" table:style-name="ce136">
            <text:p>11</text:p>
          </table:table-cell>
          <table:table-cell office:value-type="string" table:style-name="ce135">
            <text:p>Diritto annuale e Fondo Perequativo</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2" table:style-name="ce136">
            <text:p>12</text:p>
          </table:table-cell>
          <table:table-cell office:value-type="string" table:style-name="ce135">
            <text:p>Segreteria organi statutar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3" table:style-name="ce136">
            <text:p>13</text:p>
          </table:table-cell>
          <table:table-cell office:value-type="string" table:style-name="ce141">
            <text:p>Segreteria generale e di presidenz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5">
          <table:table-cell table:style-name="ce101"/>
          <table:table-cell office:value-type="string" table:style-name="ce131">
            <text:p>UFFICI SPEC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14" table:style-name="ce136">
            <text:p>14</text:p>
          </table:table-cell>
          <table:table-cell office:value-type="string" table:style-name="ce135">
            <text:p>Consigli camerali e task force Registro Impres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5" table:style-name="ce136">
            <text:p>15</text:p>
          </table:table-cell>
          <table:table-cell office:value-type="string" table:style-name="ce135">
            <text:p>Comunicazione e stamp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6" table:style-name="ce136">
            <text:p>16</text:p>
          </table:table-cell>
          <table:table-cell office:value-type="string" table:style-name="ce135">
            <text:p>Centro Stud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7" table:style-name="ce136">
            <text:p>17</text:p>
          </table:table-cell>
          <table:table-cell office:value-type="string" table:style-name="ce142">
            <text:p>Convenzioni internazionali per il commercio estero e cronotachigrafi digitali</text:p>
          </table:table-cell>
          <table:table-cell table:style-name="ce122"/>
          <table:table-cell table:number-columns-repeated="2" table:style-name="ce115"/>
          <table:table-cell table:style-name="ce134"/>
          <table:table-cell table:style-name="ce123"/>
          <table:table-cell table:style-name="ce114"/>
          <table:table-cell table:number-columns-repeated="12" table:style-name="ce115"/>
          <table:table-cell table:style-name="ce123"/>
          <table:table-cell table:number-columns-repeated="6" table:style-name="ce115"/>
          <table:table-cell table:style-name="ce123"/>
          <table:table-cell table:number-columns-repeated="6" table:style-name="ce115"/>
          <table:table-cell table:style-name="ce123"/>
          <table:table-cell table:number-columns-repeated="16349" table:style-name="ce93"/>
        </table:table-row>
        <table:table-row table:style-name="ro6">
          <table:table-cell office:value-type="float" office:value="18" table:style-name="ce136">
            <text:p>18</text:p>
          </table:table-cell>
          <table:table-cell office:value-type="string" table:style-name="ce135">
            <text:p>INDIS</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9" table:style-name="ce136">
            <text:p>19</text:p>
          </table:table-cell>
          <table:table-cell office:value-type="string" table:style-name="ce135">
            <text:p>Formazione - lavoro e nuova imprenditorialità</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5">
          <table:table-cell table:style-name="ce101"/>
          <table:table-cell office:value-type="string" table:style-name="ce131">
            <text:p>UNITA'</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20" table:style-name="ce136">
            <text:p>20</text:p>
          </table:table-cell>
          <table:table-cell office:value-type="string" table:style-name="ce135">
            <text:p>Unità per l'analisi e la valutazione di impatto giuridico amministrativo</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21" table:style-name="ce136">
            <text:p>21</text:p>
          </table:table-cell>
          <table:table-cell office:value-type="string" table:style-name="ce135">
            <text:p>Unità per il supporto e l'assistenza tecnica al sistema cameral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table:style-name="ce125"/>
          <table:table-cell table:style-name="ce126"/>
          <table:table-cell table:style-name="ce127"/>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number-rows-repeated="1048548" table:style-name="ro6">
          <table:table-cell table:number-columns-repeated="16384"/>
        </table:table-row>
      </table:table>
      <table:table table:name="E"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C.2.5.2 Attività di sorveglianza e vigilanza in materia di metrologia legale" table:formula="of:=[Aree_di_rischio_.A64]" table:style-name="ce82">
            <text:p>C.2.5.2 Attività di sorveglianza e vigilanza in materia di metrologia legale</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1 Sicurezza e conformità prodotti" table:formula="of:=[Aree_di_rischio_.A66]" table:style-name="ce82">
            <text:p>C.2.7.1 Sicurezza e conformità prodott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3 Regolamentazione del mercato" table:formula="of:=[Aree_di_rischio_.A67]" table:style-name="ce82">
            <text:p>C.2.7.3 Regolamentazione del mercato</text:p>
          </table:table-cell>
          <table:table-cell table:number-columns-repeated="7" table:style-name="ce64"/>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4 Verifica clausole inique e vessatorie" table:formula="of:=[Aree_di_rischio_.A68]" table:style-name="ce85">
            <text:p>C.2.7.4 Verifica clausole inique e vessatorie</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5 Manifestazioni a premio" table:formula="of:=[Aree_di_rischio_.A69]" table:style-name="ce85">
            <text:p>C.2.7.5 Manifestazioni a premio</text:p>
          </table:table-cell>
          <table:table-cell table:number-columns-repeated="7" table:style-name="ce86"/>
          <table:table-cell table:number-columns-repeated="16376"/>
        </table:table-row>
        <table:table-row table:style-name="ro150">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3" table:style-name="ce72">
            <text:p>3</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8.1 Sanzioni amministrative ex L. 689/81" table:formula="of:=[Aree_di_rischio_.A71]" table:style-name="ce85">
            <text:p>C.2.8.1 Sanzioni amministrative ex L. 689/81</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office:value-type="float" office:value="2" table:style-name="ce72">
            <text:p>2</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8.2 Gestione ruoli sanzioni amministrative" table:formula="of:=[Aree_di_rischio_.A72]" table:style-name="ce85">
            <text:p>C.2.8.2 Gestione ruoli sanzioni amministrative</text:p>
          </table:table-cell>
          <table:table-cell table:number-columns-repeated="7" table:style-name="ce86"/>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17" table:style-name="ro19">
          <table:table-cell table:number-columns-repeated="16384"/>
        </table:table-row>
      </table:table>
      <table:table table:name="F" table:style-name="ta5">
        <table:table-column table:style-name="co15"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F.1.1 Progettazione, realizzazione/partecipazione a missioni commerciali, fiere ed eventi all'estero (outgoing)" table:formula="of:=[Aree_di_rischio_.A76]" table:style-name="ce82">
            <text:p>F.1.1 Progettazione, realizzazione/partecipazione a missioni commerciali, fiere ed eventi all'estero (outgoing)</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5" table:style-name="ce72">
            <text:p>5</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5" table:style-name="ce72">
            <text:p>5</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F.1.2 Progettazione, realizzazione/partecipazione iniziative di incoming" table:formula="of:=[Aree_di_rischio_.A77]" table:style-name="ce82">
            <text:p>F.1.2 Progettazione, realizzazione/partecipazione iniziative di incoming</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5" table:style-name="ce72">
            <text:p>5</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F.1.3 Progettazione e realizzazione attività promozionali ed iniziative di marketing territoriale" table:formula="of:=[Aree_di_rischio_.A78]" table:style-name="ce82">
            <text:p>F.1.3 Progettazione e realizzazione attività promozionali ed iniziative di marketing territoriale</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9">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number-rows-repeated="1048465" table:style-name="ro19">
          <table:table-cell table:number-columns-repeated="16384"/>
        </table:table-row>
      </table:table>
      <table:table table:name="G" table:style-name="ta4">
        <table:table-column table:style-name="co15" table:default-cell-style-name="ce1"/>
        <table:table-column table:style-name="co75" table:default-cell-style-name="ce1"/>
        <table:table-column table:style-name="co17" table:default-cell-style-name="ce1"/>
        <table:table-column table:style-name="co19" table:default-cell-style-name="ce1"/>
        <table:table-column table:style-name="co60" table:default-cell-style-name="ce1"/>
        <table:table-column table:style-name="co17" table:default-cell-style-name="ce1"/>
        <table:table-column table:style-name="co19" table:default-cell-style-name="ce1"/>
        <table:table-column table:style-name="co60" table:default-cell-style-name="ce1"/>
        <table:table-column table:style-name="co6" table:number-columns-repeated="16376" table:default-cell-style-name="ce1"/>
        <table:table-row table:style-name="ro8">
          <table:table-cell office:value-type="string" office:string-value="C.2.6.1 Gestione mediazione e conciliazioni" table:formula="of:=[Aree_di_rischio_.A82]" table:style-name="ce82">
            <text:p>C.2.6.1 Gestione mediazione e conciliazion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tor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6.2. Gestione arbitrati" table:formula="of:=[Aree_di_rischio_.A83]" table:style-name="ce82">
            <text:p>C.2.6.2. Gestione arbitrati</text:p>
          </table:table-cell>
          <table:table-cell table:number-columns-repeated="7" table:style-name="ce64"/>
          <table:table-cell table:number-columns-repeated="16376"/>
        </table:table-row>
        <table:table-row table:style-name="ro19">
          <table:table-cell office:value-type="string" table:number-columns-spanned="2" table:number-rows-spanned="2" table:style-name="ce399">
            <text:p>Indici di valutazione della probabilità (1)</text:p>
            <text:p/>
          </table:table-cell>
          <table:covered-table-cell/>
          <table:table-cell table:style-name="ce65"/>
          <table:table-cell office:value-type="string" table:number-columns-spanned="2" table:number-rows-spanned="2" table:style-name="ce400">
            <text:p>Indici di valutazione dell'impatto (2)</text:p>
            <text:p/>
          </table:table-cell>
          <table:covered-table-cell/>
          <table:table-cell table:style-name="ce65"/>
          <table:table-cell office:value-type="string" table:number-columns-spanned="2" table:number-rows-spanned="2" table:style-name="ce401">
            <text:p>Controlli (3)</text:p>
            <text:p/>
          </table:table-cell>
          <table:covered-table-cell/>
          <table:table-cell table:number-columns-repeated="16376"/>
        </table:table-row>
        <table:table-row table:style-name="ro24">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9">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151">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9">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9">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9">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9">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9">
          <table:table-cell table:style-name="ce74"/>
          <table:table-cell table:number-columns-repeated="6" table:style-name="ce75"/>
          <table:table-cell table:style-name="ce76"/>
          <table:table-cell table:number-columns-repeated="16376"/>
        </table:table-row>
        <table:table-row table:style-name="ro19">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9"/>
          <table:covered-table-cell/>
          <table:table-cell table:number-columns-repeated="16376"/>
        </table:table-row>
        <table:table-row table:style-name="ro28">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9">
          <table:table-cell office:value-type="string" table:style-name="ce23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9">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9">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7">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9">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9">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9">
          <table:table-cell table:style-name="ce74"/>
          <table:table-cell table:number-columns-repeated="5" table:style-name="ce75"/>
          <table:covered-table-cell/>
          <table:covered-table-cell/>
          <table:table-cell table:number-columns-repeated="16376"/>
        </table:table-row>
        <table:table-row table:style-name="ro19">
          <table:table-cell office:value-type="string" table:style-name="ce60">
            <text:p>Frazionabilità del processo</text:p>
          </table:table-cell>
          <table:table-cell table:style-name="ce67"/>
          <table:table-cell table:style-name="ce75"/>
          <table:table-cell table:number-columns-spanned="3" table:number-rows-spanned="4" table:style-name="ce381"/>
          <table:covered-table-cell table:number-columns-repeated="2"/>
          <table:covered-table-cell/>
          <table:covered-table-cell/>
          <table:table-cell table:number-columns-repeated="16376"/>
        </table:table-row>
        <table:table-row table:style-name="ro27">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9">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4">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502" table:style-name="ro19">
          <table:table-cell table:number-columns-repeated="16384"/>
        </table:table-row>
      </table:table>
      <table:table table:name="Foglio1" table:style-name="ta4">
        <table:table-column table:style-name="co62"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1" style:display-name="Collegamento ipertestuale" style:family="table-cell" style:data-style-name="N0">
      <style:text-properties fo:color="#0000FF" style:text-underline-style="solid" style:text-underline-type="single" style:font-family-generic="swiss"/>
    </style:style>
    <style:style style:name="Collegamento_32_ipertestuale_2" style:display-name="Collegamento ipertestuale" style:family="table-cell" style:data-style-name="N0">
      <style:text-properties fo:color="#0000FF" style:text-underline-style="solid" style:text-underline-type="single" style:font-family-generic="swiss"/>
    </style:style>
    <style:style style:name="Collegamento_32_ipertestuale_3" style:display-name="Collegamento ipertestuale" style:family="table-cell" style:data-style-name="N0">
      <style:text-properties fo:color="#0000FF" style:text-underline-style="solid" style:text-underline-type="single" style:font-family-generic="swiss"/>
    </style:style>
    <style:style style:name="Collegamento_32_ipertestuale_4" style:display-name="Collegamento ipertestuale" style:family="table-cell" style:data-style-name="N0">
      <style:text-properties fo:color="#0000FF" style:text-underline-style="solid" style:text-underline-type="single" style:font-family-generic="swiss"/>
    </style:style>
    <style:style style:name="Collegamento_32_ipertestuale_5" style:display-name="Collegamento ipertestuale" style:family="table-cell" style:data-style-name="N0">
      <style:text-properties fo:color="#0000FF" style:text-underline-style="solid" style:text-underline-type="single" style:font-family-generic="swiss"/>
    </style:style>
    <style:style style:name="Collegamento_32_ipertestuale_6" style:display-name="Collegamento ipertestuale" style:family="table-cell" style:data-style-name="N0">
      <style:text-properties fo:color="#0000FF" style:text-underline-style="solid" style:text-underline-type="single" style:font-family-generic="swiss"/>
    </style:style>
    <style:style style:name="Collegamento_32_ipertestuale_7" style:display-name="Collegamento ipertestuale" style:family="table-cell" style:data-style-name="N0">
      <style:text-properties fo:color="#0000FF" style:text-underline-style="solid" style:text-underline-type="single" style:font-family-generic="swiss"/>
    </style:style>
    <style:style style:name="Collegamento_32_ipertestuale_8" style:display-name="Collegamento ipertestuale" style:family="table-cell" style:data-style-name="N0">
      <style:text-properties fo:color="#0000FF" style:text-underline-style="solid" style:text-underline-type="single" style:font-family-generic="swiss"/>
    </style:style>
    <style:style style:name="Collegamento_32_ipertestuale_9" style:display-name="Collegamento ipertestuale" style:family="table-cell" style:data-style-name="N0">
      <style:text-properties fo:color="#0000FF" style:text-underline-style="solid" style:text-underline-type="single" style:font-family-generic="swiss"/>
    </style:style>
    <style:style style:name="Collegamento_32_ipertestuale_10" style:display-name="Collegamento ipertestuale" style:family="table-cell" style:data-style-name="N0">
      <style:text-properties fo:color="#0000FF" style:text-underline-style="solid" style:text-underline-type="single" style:font-family-generic="swiss"/>
    </style:style>
    <style:style style:name="Collegamento_32_ipertestuale_11" style:display-name="Collegamento ipertestuale" style:family="table-cell" style:data-style-name="N0">
      <style:text-properties fo:color="#0000FF" style:text-underline-style="solid" style:text-underline-type="single" style:font-family-generic="swiss"/>
    </style:style>
    <style:style style:name="Collegamento_32_ipertestuale_12" style:display-name="Collegamento ipertestuale" style:family="table-cell" style:data-style-name="N0">
      <style:text-properties fo:color="#0000FF" style:text-underline-style="solid" style:text-underline-type="single" style:font-family-generic="swiss"/>
    </style:style>
    <style:style style:name="Collegamento_32_ipertestuale_13" style:display-name="Collegamento ipertestuale" style:family="table-cell" style:data-style-name="N0">
      <style:text-properties fo:color="#0000FF" style:text-underline-style="solid" style:text-underline-type="single" style:font-family-generic="swiss"/>
    </style:style>
    <style:style style:name="Collegamento_32_ipertestuale_32_visitato"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7" style:display-name="Collegamento ipertestuale visitato" style:family="table-cell" style:data-style-name="N0">
      <style:text-properties fo:color="#800080"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Percentuale_32_2" style:display-name="Percentuale 2" style:family="table-cell" style:data-style-name="N13"/>
    <style:style style:name="Percentuale_32_3" style:display-name="Percentuale 3" style:family="table-cell" style:data-style-name="N13"/>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rnanda.desimoni</meta:initial-creator>
    <dc:creator>Francesca Restaino</dc:creator>
    <meta:creation-date>2012-04-24T09:07:27Z</meta:creation-date>
    <dc:date>2022-05-17T13:36:31Z</dc:date>
    <meta:print-date>2016-01-11T13:27:38Z</meta:print-date>
    <meta:editing-duration>PT0S</meta:editing-duration>
  </office:meta>
</office:document-meta>
</file>